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<text:s text:c="5"/>AUTORIZZAZIONI <text:s/>AD INCARICHI - OTTOB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EFOLA MAR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SCIENZE DELLA SALUTE (DISSAL)</text:p>
          </table:table-cell>
          <table:table-cell office:value-type="string" table:style-name="ce15">
            <text:p>Consulenza tecnica per conto di ente privato</text:p>
          </table:table-cell>
          <table:table-cell office:value-type="string" table:style-name="ce17">
            <text:p>2 MESI</text:p>
          </table:table-cell>
          <table:table-cell office:value-type="currency" office:value="2500" table:style-name="ce18">
            <text:p>€ 2.5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DDE ROSALB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CENTRO DI SERVIZIO DI ATENEO DI SIMULAZIONE E FORMAZIONE AVANZATA - SIMAV</text:p>
          </table:table-cell>
          <table:table-cell office:value-type="string" table:style-name="ce15">
            <text:p>Autorizzazione a componente del CdA di cooperativa non a scopo di lucro</text:p>
          </table:table-cell>
          <table:table-cell table:style-name="ce17"/>
          <table:table-cell office:value-type="string" table:style-name="ce18">
            <text:p>A TITOLO GRATUITO</text:p>
          </table:table-cell>
          <table:table-cell table:number-columns-repeated="16378" table:style-name="ce7"/>
        </table:table-row>
        <table:table-row table:number-rows-repeated="9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8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7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11-11T09:43:07Z</dc:date>
    <meta:print-date>2016-07-14T09:11:16Z</meta:print-date>
  </office:meta>
</office:document-meta>
</file>