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8"/>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19">
            <text:p>L. 30.12.2010, n. 240: art. 2, comma 1, lett. e)</text:p>
            <text:p/>
            <text:p>Statuto: artt. da 16 a 19</text:p>
            <text:p/>
            <text:p>Regolamento generale: Titolo V, capi I, III e IV</text:p>
          </table:table-cell>
          <table:table-cell office:value-type="string" table:number-columns-spanned="1" table:number-rows-spanned="22" table:style-name="ce19">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2"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7" table:style-name="ce2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gli studenti</text:p>
          </table:table-cell>
          <table:table-cell office:value-type="string" table:style-name="ce8">
            <text:p>Alessandro AGAZZI VELAZQUEZ</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Benedetta MOTTA</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Alessandro COGORNO</text:p>
          </table:table-cell>
          <table:table-cell table:number-columns-repeated="5" table:style-name="ce5"/>
          <table:covered-table-cell/>
          <table:covered-table-cell/>
          <table:table-cell office:value-type="string" table:style-name="ce10">
            <text:p>D.R. n. 4928 del 14.11.2022</text:p>
          </table:table-cell>
          <table:table-cell office:value-type="string" table:style-name="ce17">
            <text:p>decorrenza: 14.11.2022</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Carlo Riccardo RAGGI</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7">
            <text:p>decorrenza: 1.11.2021</text:p>
            <text:p>termine: 31.10.2023</text:p>
          </table:table-cell>
          <table:table-cell table:number-columns-repeated="16373"/>
        </table:table-row>
        <table:table-row table:number-rows-repeated="9" table:style-name="ro7">
          <table:table-cell table:number-columns-repeated="7" table:style-name="ce18"/>
          <table:table-cell table:number-columns-repeated="1017" table:style-name="ce12"/>
          <table:table-cell table:number-columns-repeated="15360"/>
        </table:table-row>
        <table:table-row table:style-name="ro7">
          <table:table-cell/>
          <table:table-cell table:number-columns-repeated="6" table:style-name="ce18"/>
          <table:table-cell table:number-columns-repeated="16377"/>
        </table:table-row>
        <table:table-row table:number-rows-repeated="9" table:style-name="ro7">
          <table:table-cell/>
          <table:table-cell table:number-columns-repeated="6" table:style-name="ce16"/>
          <table:table-cell table:number-columns-repeated="16377"/>
        </table:table-row>
        <table:table-row table:number-rows-repeated="1048534" table:style-name="ro8">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unige</meta:initial-creator>
    <dc:creator>Utente Windows</dc:creator>
    <meta:creation-date>2013-05-24T11:05:58Z</meta:creation-date>
    <dc:date>2023-03-14T12:55:56Z</dc:date>
    <meta:print-date>2015-10-16T15:18:54Z</meta:print-date>
    <meta:editing-cycles>2</meta:editing-cycles>
    <meta:editing-duration>PT199S</meta:editing-duration>
  </office:meta>
</office:document-meta>
</file>