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27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9.21cm" style:use-optimal-column-width="true"/>
    </style:style>
    <style:style style:name="co5" style:family="table-column">
      <style:table-column-properties fo:break-before="auto" style:column-width="10.980208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i_export500395621855562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7" table:number-columns-repeated="16376" table:default-cell-style-name="ce1"/>
        <table:table-row table:style-name="ro1">
          <table:table-cell table:number-columns-repeated="3" table:style-name="ce8"/>
          <table:table-cell office:value-type="string" table:style-name="ce12">
            <text:p>AREA DIDATTICA, SERVIZI AGLI STUDENTI, ORIENTAMENTO E INTERNAZIONALIZZAZIONE</text:p>
          </table:table-cell>
          <table:table-cell table:number-columns-repeated="2" table:style-name="ce8"/>
          <table:table-cell table:style-name="ce1"/>
          <table:table-cell table:style-name="ce8"/>
          <table:table-cell table:number-columns-repeated="16376"/>
        </table:table-row>
        <table:table-row table:style-name="ro1">
          <table:table-cell table:number-columns-repeated="3" table:style-name="ce8"/>
          <table:table-cell office:value-type="string" table:style-name="ce12">
            <text:p>DECRETI RETTORALI I SEMESTRE 2023</text:p>
          </table:table-cell>
          <table:table-cell table:number-columns-repeated="2" table:style-name="ce8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table:number-columns-repeated="6" table:style-name="ce8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7">
            <text:p>NUMERO DOCUMENTO</text:p>
          </table:table-cell>
          <table:table-cell office:value-type="string" table:style-name="ce7">
            <text:p>ANNO DOCUMENTO</text:p>
          </table:table-cell>
          <table:table-cell office:value-type="string" table:style-name="ce7">
            <text:p>DATA CREAZION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UFFICIO CREATORE</text:p>
          </table:table-cell>
          <table:table-cell office:value-type="string" table:style-name="ce7">
            <text:p>ANNULLATO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NUMERO DOCUMENTI ALLEGATI</text:p>
          </table:table-cell>
          <table:table-cell table:number-columns-repeated="16376" table:style-name="ce3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3T12:13:00" table:style-name="ce6">
            <text:p>23/01/2023 12:13</text:p>
          </table:table-cell>
          <table:table-cell office:value-type="string" table:style-name="ce5">
            <text:p>proroga termini Master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3T12:18:00" table:style-name="ce6">
            <text:p>23/01/2023 12:18</text:p>
          </table:table-cell>
          <table:table-cell office:value-type="string" table:style-name="ce5">
            <text:p><text:s/>proroga termini Master Universitario di II livello in â€œINNOVAZIONE NELLA PUBBLICA AMMINISTRAZIONE (MIPA)â€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3T12:22:00" table:style-name="ce6">
            <text:p>23/01/2023 12:22</text:p>
          </table:table-cell>
          <table:table-cell office:value-type="string" table:style-name="ce5">
            <text:p><text:s/>proroga termini Master <text:s/>Universitario di I livello in â€œData-Driven Decision Making per la Pubblica Amministrazione (DATA-PA)â€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3T12:26:00" table:style-name="ce6">
            <text:p>23/01/2023 12:26</text:p>
          </table:table-cell>
          <table:table-cell office:value-type="string" table:style-name="ce5">
            <text:p>esclusione dalla prosecuzione del corso di dottorato W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3T12:38:00" table:style-name="ce6">
            <text:p>23/01/2023 12:38</text:p>
          </table:table-cell>
          <table:table-cell office:value-type="string" table:style-name="ce5">
            <text:p>nomina commissione giudicatrice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4T12:51:00" table:style-name="ce6">
            <text:p>24/01/2023 12:51</text:p>
          </table:table-cell>
          <table:table-cell office:value-type="string" table:style-name="ce5">
            <text:p>approvazione atti concorso per l'ammissione al dottorato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4T14:27:00" table:style-name="ce6">
            <text:p>24/01/2023 14:27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4T14:30:00" table:style-name="ce6">
            <text:p>24/01/2023 14:30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4T14:33:00" table:style-name="ce6">
            <text:p>24/01/2023 14:33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5T11:32:00" table:style-name="ce6">
            <text:p>25/01/2023 11:32</text:p>
          </table:table-cell>
          <table:table-cell office:value-type="string" table:style-name="ce5">
            <text:p>revoca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6T11:49:00" table:style-name="ce6">
            <text:p>26/01/2023 11:49</text:p>
          </table:table-cell>
          <table:table-cell office:value-type="string" table:style-name="ce5">
            <text:p>equipollenza titolo accademico conseguito allâ€™ester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26T11:55:00" table:style-name="ce6">
            <text:p>26/01/2023 11:55</text:p>
          </table:table-cell>
          <table:table-cell office:value-type="string" table:style-name="ce5">
            <text:p>prolungamento termini adesione MASTER</text:p>
          </table:table-cell>
          <table:table-cell office:value-type="string" table:style-name="ce4">
            <text:p>DIDA - Settore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30T11:07:00" table:style-name="ce6">
            <text:p>30/01/2023 11:07</text:p>
          </table:table-cell>
          <table:table-cell office:value-type="string" table:style-name="ce5">
            <text:p><text:s/>approvazione avviso attivazione Percorso 5 CFU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1-30T13:09:00" table:style-name="ce6">
            <text:p>30/01/2023 13:09</text:p>
          </table:table-cell>
          <table:table-cell office:value-type="string" table:style-name="ce5">
            <text:p>S. visiting.</text:p>
          </table:table-cell>
          <table:table-cell office:value-type="string" table:style-name="ce4">
            <text:p>SERVIZIO INTERNAZIONALIZZ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1T09:17:00" table:style-name="ce6">
            <text:p>01/02/2023 09:17</text:p>
          </table:table-cell>
          <table:table-cell office:value-type="string" table:style-name="ce5">
            <text:p>determinazione compensi per attivitÃ  di Orientamento ex DM 934/2022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1T09:28:00" table:style-name="ce6">
            <text:p>01/02/2023 09:28</text:p>
          </table:table-cell>
          <table:table-cell office:value-type="string" table:style-name="ce5">
            <text:p>conferimento borsa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1T16:01:00" table:style-name="ce6">
            <text:p>01/02/2023 16:01</text:p>
          </table:table-cell>
          <table:table-cell office:value-type="string" table:style-name="ce5">
            <text:p>conferimento borse di studio scuola di specializzazione in Farmacia ospedalier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1T16:04:00" table:style-name="ce6">
            <text:p>01/02/2023 16:04</text:p>
          </table:table-cell>
          <table:table-cell office:value-type="string" table:style-name="ce5">
            <text:p>AVVISO DI ATTIVAZIONE DEL TIROCINIO PRATICO-VALUTATIVO POST LAUREAM PER Lâ€™ABILITAZIONE ALLA PROFESSIONE DI MEDICO-CHIRURGO ANNO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14:00" table:style-name="ce6">
            <text:p>07/02/2023 19:14</text:p>
          </table:table-cell>
          <table:table-cell office:value-type="string" table:style-name="ce5">
            <text:p>revoca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18:00" table:style-name="ce6">
            <text:p>07/02/2023 19:18</text:p>
          </table:table-cell>
          <table:table-cell office:value-type="string" table:style-name="ce5">
            <text:p>revoca borsa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23:00" table:style-name="ce6">
            <text:p>07/02/2023 19:23</text:p>
          </table:table-cell>
          <table:table-cell office:value-type="string" table:style-name="ce5">
            <text:p>revoca borsa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27:00" table:style-name="ce6">
            <text:p>07/02/2023 19:27</text:p>
          </table:table-cell>
          <table:table-cell office:value-type="string" table:style-name="ce5">
            <text:p>nomina vincitori bando per l'ammissione al dottorato di ricerca - Bioingegneria e robot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30:00" table:style-name="ce6">
            <text:p>07/02/2023 19:30</text:p>
          </table:table-cell>
          <table:table-cell office:value-type="string" table:style-name="ce5">
            <text:p>nomina vincitori bando per l'ammissione al dottorato di ricerca - DRIM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34:00" table:style-name="ce6">
            <text:p>07/02/2023 19:34</text:p>
          </table:table-cell>
          <table:table-cell office:value-type="string" table:style-name="ce5">
            <text:p>nomina vincitori bando per l'ammissione al dottorato di ricerca - Scienze tecnologie del mar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37:00" table:style-name="ce6">
            <text:p>07/02/2023 19:37</text:p>
          </table:table-cell>
          <table:table-cell office:value-type="string" table:style-name="ce5">
            <text:p>nomina vincitori bando per l'ammissione al dottorato di ricerca - Scienze Pediatrich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19:40:00" table:style-name="ce6">
            <text:p>07/02/2023 19:40</text:p>
          </table:table-cell>
          <table:table-cell office:value-type="string" table:style-name="ce5">
            <text:p>nomina vincitori bando per l'ammissione al dottorato di ricerca - Scienze Socia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0:44:00" table:style-name="ce6">
            <text:p>07/02/2023 20:44</text:p>
          </table:table-cell>
          <table:table-cell office:value-type="string" table:style-name="ce5">
            <text:p><text:s/>nomina vincitori bando per l'ammissione al dottorato di ricerca - Sicurezz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00:00" table:style-name="ce6">
            <text:p>07/02/2023 21:00</text:p>
          </table:table-cell>
          <table:table-cell office:value-type="string" table:style-name="ce5">
            <text:p><text:s/>nomina vincitori bando per l'ammissione al dottorato di ricerca - STAT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03:00" table:style-name="ce6">
            <text:p>07/02/2023 21:03</text:p>
          </table:table-cell>
          <table:table-cell office:value-type="string" table:style-name="ce5">
            <text:p><text:s/>nomina vincitori bando per l'ammissione al dottorato di ricerca - STIESCM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06:00" table:style-name="ce6">
            <text:p>07/02/2023 21:06</text:p>
          </table:table-cell>
          <table:table-cell office:value-type="string" table:style-name="ce5">
            <text:p><text:s/>nomina vincitori bando per l'ammissione al dottorato di ricerca - STIET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08:00" table:style-name="ce6">
            <text:p>07/02/2023 21:08</text:p>
          </table:table-cell>
          <table:table-cell office:value-type="string" table:style-name="ce5">
            <text:p><text:s/>nomina vincitori bando per l'ammissione al dottorato di ricerca - STOR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11:00" table:style-name="ce6">
            <text:p>07/02/2023 21:11</text:p>
          </table:table-cell>
          <table:table-cell office:value-type="string" table:style-name="ce5">
            <text:p><text:s/>nomina vincitori bando per l'ammissione al dottorato di ricerca - Strategic Engineering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15:00" table:style-name="ce6">
            <text:p>07/02/2023 21:15</text:p>
          </table:table-cell>
          <table:table-cell office:value-type="string" table:style-name="ce5">
            <text:p>esclusione dal corso di dottorato di ricerca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17:00" table:style-name="ce6">
            <text:p>07/02/2023 21:17</text:p>
          </table:table-cell>
          <table:table-cell office:value-type="string" table:style-name="ce5">
            <text:p>esclusione dal corso di dottorato di ricerca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20:00" table:style-name="ce6">
            <text:p>07/02/2023 21:20</text:p>
          </table:table-cell>
          <table:table-cell office:value-type="string" table:style-name="ce5">
            <text:p>Riapertura Master Universitario di II livello in â€œPsicologia Pediatricaâ€ - I edizione - a.a. 2022/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24:00" table:style-name="ce6">
            <text:p>07/02/2023 21:24</text:p>
          </table:table-cell>
          <table:table-cell office:value-type="string" table:style-name="ce5">
            <text:p><text:s/>conferimento borsa di dottorato - proroga A.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27:00" table:style-name="ce6">
            <text:p>07/02/2023 21:27</text:p>
          </table:table-cell>
          <table:table-cell office:value-type="string" table:style-name="ce5">
            <text:p><text:s/>conferimento borsa di dottorato - proroga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30:00" table:style-name="ce6">
            <text:p>07/02/2023 21:30</text:p>
          </table:table-cell>
          <table:table-cell office:value-type="string" table:style-name="ce5">
            <text:p>riapertura termini n.2 Master Universitari Prof. B. a.a. 2022/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7T21:34:00" table:style-name="ce6">
            <text:p>07/02/2023 21:34</text:p>
          </table:table-cell>
          <table:table-cell office:value-type="string" table:style-name="ce5">
            <text:p>Riapertura Master Universitario Giurista d'impres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9T15:11:00" table:style-name="ce6">
            <text:p>09/02/2023 15:11</text:p>
          </table:table-cell>
          <table:table-cell office:value-type="string" table:style-name="ce5">
            <text:p><text:s/>Bando di ammissione ai corsi medicina e odontoiatria a.a. 2023/2024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9T15:23:00" table:style-name="ce6">
            <text:p>09/02/2023 15:23</text:p>
          </table:table-cell>
          <table:table-cell office:value-type="string" table:style-name="ce5">
            <text:p><text:s/>F. I. equipollenz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9T15:29:00" table:style-name="ce6">
            <text:p>09/02/2023 15:29</text:p>
          </table:table-cell>
          <table:table-cell office:value-type="string" table:style-name="ce5">
            <text:p><text:s/>revoca borsa di dottorato a seguito di rinunc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9T15:36:00" table:style-name="ce6">
            <text:p>09/02/2023 15:36</text:p>
          </table:table-cell>
          <table:table-cell office:value-type="string" table:style-name="ce5">
            <text:p>Scadenzario a.a. 2023/2024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09T15:41:00" table:style-name="ce6">
            <text:p>09/02/2023 15:41</text:p>
          </table:table-cell>
          <table:table-cell office:value-type="string" table:style-name="ce5">
            <text:p>Regolamento per gli studenti - doppia iscrizione - 2023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4T16:31:00" table:style-name="ce6">
            <text:p>14/02/2023 16:31</text:p>
          </table:table-cell>
          <table:table-cell office:value-type="string" table:style-name="ce5">
            <text:p>revoca borsa di dottorato a seguito di rinunc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09:07:00" table:style-name="ce6">
            <text:p>15/02/2023 09:07</text:p>
          </table:table-cell>
          <table:table-cell office:value-type="string" table:style-name="ce5">
            <text:p><text:s/>revoca borsa di dottorato a seguito di rinunci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09:15:00" table:style-name="ce6">
            <text:p>15/02/2023 09:15</text:p>
          </table:table-cell>
          <table:table-cell office:value-type="string" table:style-name="ce5">
            <text:p>conferimento borse di dottorato - Regione XXXVII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09:37:00" table:style-name="ce6">
            <text:p>15/02/2023 09:37</text:p>
          </table:table-cell>
          <table:table-cell office:value-type="string" table:style-name="ce5">
            <text:p><text:s/>sospensione corso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0:23:00" table:style-name="ce6">
            <text:p>15/02/2023 10:23</text:p>
          </table:table-cell>
          <table:table-cell office:value-type="string" table:style-name="ce5">
            <text:p>nomina commissione giudicatrice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0:38:00" table:style-name="ce6">
            <text:p>15/02/2023 10:38</text:p>
          </table:table-cell>
          <table:table-cell office:value-type="string" table:style-name="ce5">
            <text:p><text:s/>nomina commissione giudicatrice ammissione Scuola di Specializzazione in Beni storico-artistic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1:12:00" table:style-name="ce6">
            <text:p>15/02/2023 11:12</text:p>
          </table:table-cell>
          <table:table-cell office:value-type="string" table:style-name="ce5">
            <text:p>maggiorazione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1:16:00" table:style-name="ce6">
            <text:p>15/02/2023 11:16</text:p>
          </table:table-cell>
          <table:table-cell office:value-type="string" table:style-name="ce5">
            <text:p>nomina commissioni giudicatrici per il conferimento del titolo di dottore di ricerca - Commissioni esami finali 2023.02.02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2:10:00" table:style-name="ce6">
            <text:p>15/02/2023 12:10</text:p>
          </table:table-cell>
          <table:table-cell office:value-type="string" table:style-name="ce5">
            <text:p>conferimento borse di dottorato - Conferimento generale XXXVII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10:00" table:style-name="ce6">
            <text:p>15/02/2023 15:10</text:p>
          </table:table-cell>
          <table:table-cell office:value-type="string" table:style-name="ce5">
            <text:p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22:00" table:style-name="ce6">
            <text:p>15/02/2023 15:22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26:00" table:style-name="ce6">
            <text:p>15/02/2023 15:26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30:00" table:style-name="ce6">
            <text:p>15/02/2023 15:30</text:p>
          </table:table-cell>
          <table:table-cell office:value-type="string" table:style-name="ce5">
            <text:p>maggiorazione borse di dottorato - rettifica B.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33:00" table:style-name="ce6">
            <text:p>15/02/2023 15:33</text:p>
          </table:table-cell>
          <table:table-cell office:value-type="string" table:style-name="ce5">
            <text:p>maggiorazione borse di dottorato - rettifica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37:00" table:style-name="ce6">
            <text:p>15/02/2023 15:37</text:p>
          </table:table-cell>
          <table:table-cell office:value-type="string" table:style-name="ce5">
            <text:p>maggiorazione borse di dottorato - rettifica I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54:00" table:style-name="ce6">
            <text:p>15/02/2023 15:54</text:p>
          </table:table-cell>
          <table:table-cell office:value-type="string" table:style-name="ce5">
            <text:p>maggiorazione borse di dottorato - rettifica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15T15:57:00" table:style-name="ce6">
            <text:p>15/02/2023 15:57</text:p>
          </table:table-cell>
          <table:table-cell office:value-type="string" table:style-name="ce5">
            <text:p>maggiorazione borse di dottorato - rettifica Q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08:43:00" table:style-name="ce6">
            <text:p>20/02/2023 08:43</text:p>
          </table:table-cell>
          <table:table-cell office:value-type="string" table:style-name="ce5">
            <text:p>nomina commissioni giudicatrici per il conferimento del titolo di dottore di ricerca - commissioni esami finali 2023.02.16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31:00" table:style-name="ce6">
            <text:p>20/02/2023 15:31</text:p>
          </table:table-cell>
          <table:table-cell office:value-type="string" table:style-name="ce5">
            <text:p><text:s/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36:00" table:style-name="ce6">
            <text:p>20/02/2023 15:36</text:p>
          </table:table-cell>
          <table:table-cell office:value-type="string" table:style-name="ce5">
            <text:p><text:s/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38:00" table:style-name="ce6">
            <text:p>20/02/2023 15:38</text:p>
          </table:table-cell>
          <table:table-cell office:value-type="string" table:style-name="ce5">
            <text:p><text:s/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42:00" table:style-name="ce6">
            <text:p>20/02/2023 15:42</text:p>
          </table:table-cell>
          <table:table-cell office:value-type="string" table:style-name="ce5">
            <text:p><text:s/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44:00" table:style-name="ce6">
            <text:p>20/02/2023 15:44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46:00" table:style-name="ce6">
            <text:p>20/02/2023 15:46</text:p>
          </table:table-cell>
          <table:table-cell office:value-type="string" table:style-name="ce5">
            <text:p><text:s/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49:00" table:style-name="ce6">
            <text:p>20/02/2023 15:49</text:p>
          </table:table-cell>
          <table:table-cell office:value-type="string" table:style-name="ce5">
            <text:p><text:s/>maggiorazione borse di dottorato - N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5:51:00" table:style-name="ce6">
            <text:p>20/02/2023 15:51</text:p>
          </table:table-cell>
          <table:table-cell office:value-type="string" table:style-name="ce5">
            <text:p><text:s/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6:45:00" table:style-name="ce6">
            <text:p>20/02/2023 16:45</text:p>
          </table:table-cell>
          <table:table-cell office:value-type="string" table:style-name="ce5">
            <text:p><text:s/>attivazione Master Universitario di I livello in â€œAdvanced Welding Engineering (MAWE)â€ - VII edizion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7:03:00" table:style-name="ce6">
            <text:p>20/02/2023 17:03</text:p>
          </table:table-cell>
          <table:table-cell office:value-type="string" table:style-name="ce5">
            <text:p>conferimento borse di dottorato XXXV III ann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7:09:00" table:style-name="ce6">
            <text:p>20/02/2023 17:09</text:p>
          </table:table-cell>
          <table:table-cell office:value-type="string" table:style-name="ce5">
            <text:p>conferimento borse di dottorato XXXv II ann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7:15:00" table:style-name="ce6">
            <text:p>20/02/2023 17:15</text:p>
          </table:table-cell>
          <table:table-cell office:value-type="string" table:style-name="ce5">
            <text:p>conferimento borse di dottorato PNRRXXXVIII progett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17:19:00" table:style-name="ce6">
            <text:p>20/02/2023 17:19</text:p>
          </table:table-cell>
          <table:table-cell office:value-type="string" table:style-name="ce5">
            <text:p>conferimento borse di dottorato conferimento PNRRXXXVII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20:29:00" table:style-name="ce6">
            <text:p>20/02/2023 20:29</text:p>
          </table:table-cell>
          <table:table-cell office:value-type="string" table:style-name="ce5">
            <text:p>provvedimento Rettore VP V._DIBRIS -it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0T20:34:00" table:style-name="ce6">
            <text:p>20/02/2023 20:34</text:p>
          </table:table-cell>
          <table:table-cell office:value-type="string" table:style-name="ce5">
            <text:p>provvedimento Rettore VP V._DIBRIS -eng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1T12:54:00" table:style-name="ce6">
            <text:p>21/02/2023 12:54</text:p>
          </table:table-cell>
          <table:table-cell office:value-type="string" table:style-name="ce5">
            <text:p>aggiornamento approvazione atti concorso per l'ammissione al dottorato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2T13:59:00" table:style-name="ce6">
            <text:p>22/02/2023 13:59</text:p>
          </table:table-cell>
          <table:table-cell office:value-type="string" table:style-name="ce5">
            <text:p>BANDO ERASMUS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2T15:02:00" table:style-name="ce6">
            <text:p>22/02/2023 15:02</text:p>
          </table:table-cell>
          <table:table-cell office:value-type="string" table:style-name="ce5">
            <text:p>BANDO ERASMUS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3T13:58:00" table:style-name="ce6">
            <text:p>23/02/2023 13:58</text:p>
          </table:table-cell>
          <table:table-cell office:value-type="string" table:style-name="ce5">
            <text:p>Equipollenza M. L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3T15:27:00" table:style-name="ce6">
            <text:p>23/02/2023 15:27</text:p>
          </table:table-cell>
          <table:table-cell office:value-type="string" table:style-name="ce5">
            <text:p>approvazione atti concorso per ammissione alla scuola di specializzazione in Beni storico artistic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7T13:23:00" table:style-name="ce6">
            <text:p>27/02/2023 13:23</text:p>
          </table:table-cell>
          <table:table-cell office:value-type="string" table:style-name="ce5">
            <text:p><text:s/>modifica art 3 Bando Psicologia pediatr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2-27T18:29:00" table:style-name="ce6">
            <text:p>27/02/2023 18:29</text:p>
          </table:table-cell>
          <table:table-cell office:value-type="string" table:style-name="ce5">
            <text:p><text:s/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08:12:00" table:style-name="ce6">
            <text:p>01/03/2023 08:12</text:p>
          </table:table-cell>
          <table:table-cell office:value-type="string" table:style-name="ce5">
            <text:p>nomina commissione prova finale lauree professioni sanitarie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08:31:00" table:style-name="ce6">
            <text:p>01/03/2023 08:31</text:p>
          </table:table-cell>
          <table:table-cell office:value-type="string" table:style-name="ce5">
            <text:p>Decreto Rettorale per Selezione Borse di MobilitÃ  Cinda 1 semestre 2023/24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17:00" table:style-name="ce6">
            <text:p>01/03/2023 13:17</text:p>
          </table:table-cell>
          <table:table-cell office:value-type="string" table:style-name="ce5">
            <text:p><text:s/>Proroga prove finali per il conseguimento del titolo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23:00" table:style-name="ce6">
            <text:p>01/03/2023 13:23</text:p>
          </table:table-cell>
          <table:table-cell office:value-type="string" table:style-name="ce5">
            <text:p>conferimento borsa di dottorato - R.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30:00" table:style-name="ce6">
            <text:p>01/03/2023 13:30</text:p>
          </table:table-cell>
          <table:table-cell office:value-type="string" table:style-name="ce5">
            <text:p><text:s/>Maggiorazione borsa di dottorato-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33:00" table:style-name="ce6">
            <text:p>01/03/2023 13:33</text:p>
          </table:table-cell>
          <table:table-cell office:value-type="string" table:style-name="ce5">
            <text:p><text:s/>Maggiorazione borsa di dottorato - I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36:00" table:style-name="ce6">
            <text:p>01/03/2023 13:36</text:p>
          </table:table-cell>
          <table:table-cell office:value-type="string" table:style-name="ce5">
            <text:p><text:s/>maggiorazione borsa di dottorato - L.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1T13:40:00" table:style-name="ce6">
            <text:p>01/03/2023 13:40</text:p>
          </table:table-cell>
          <table:table-cell office:value-type="string" table:style-name="ce5">
            <text:p><text:s/>Maggiorazione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2T11:26:00" table:style-name="ce6">
            <text:p>02/03/2023 11:26</text:p>
          </table:table-cell>
          <table:table-cell office:value-type="string" table:style-name="ce5">
            <text:p>Bando ""Voglio fare il Manager!"" edizione 2023""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2T12:53:00" table:style-name="ce6">
            <text:p>02/03/2023 12:53</text:p>
          </table:table-cell>
          <table:table-cell office:value-type="string" table:style-name="ce5">
            <text:p>revoca borsa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3T14:33:00" table:style-name="ce6">
            <text:p>03/03/2023 14:33</text:p>
          </table:table-cell>
          <table:table-cell office:value-type="string" table:style-name="ce5">
            <text:p><text:s/>provvedimento VP S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3T14:38:00" table:style-name="ce6">
            <text:p>03/03/2023 14:38</text:p>
          </table:table-cell>
          <table:table-cell office:value-type="string" table:style-name="ce5">
            <text:p>D.R. Riapertura termini Percorso 5 CFU D.R. 390/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3T14:52:00" table:style-name="ce6">
            <text:p>03/03/2023 14:52</text:p>
          </table:table-cell>
          <table:table-cell office:value-type="string" table:style-name="ce5">
            <text:p><text:s/>provvedimento VP S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2:57:00" table:style-name="ce6">
            <text:p>06/03/2023 12:57</text:p>
          </table:table-cell>
          <table:table-cell office:value-type="string" table:style-name="ce5">
            <text:p>sospensione corso di dottorat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3:03:00" table:style-name="ce6">
            <text:p>06/03/2023 13:03</text:p>
          </table:table-cell>
          <table:table-cell office:value-type="string" table:style-name="ce5">
            <text:p><text:s/>TPVPL Medico-Chirurgo 2023 - D.R. nomina Commissione + Segretari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3:09:00" table:style-name="ce6">
            <text:p>06/03/2023 13:09</text:p>
          </table:table-cell>
          <table:table-cell office:value-type="string" table:style-name="ce5">
            <text:p><text:s/>conferimento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3:13:00" table:style-name="ce6">
            <text:p>06/03/2023 13:13</text:p>
          </table:table-cell>
          <table:table-cell office:value-type="string" table:style-name="ce5">
            <text:p><text:s/>conferimento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3:57:00" table:style-name="ce6">
            <text:p>06/03/2023 13:57</text:p>
          </table:table-cell>
          <table:table-cell office:value-type="string" table:style-name="ce5">
            <text:p>maggiorazione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4:07:00" table:style-name="ce6">
            <text:p>06/03/2023 14:07</text:p>
          </table:table-cell>
          <table:table-cell office:value-type="string" table:style-name="ce5">
            <text:p>maggiorazione borse di dottorato - E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6:22:00" table:style-name="ce6">
            <text:p>06/03/2023 16:22</text:p>
          </table:table-cell>
          <table:table-cell office:value-type="string" table:style-name="ce5">
            <text:p><text:s/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6T16:25:00" table:style-name="ce6">
            <text:p>06/03/2023 16:25</text:p>
          </table:table-cell>
          <table:table-cell office:value-type="string" table:style-name="ce5">
            <text:p><text:s/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1:27:00" table:style-name="ce6">
            <text:p>07/03/2023 11:27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1:35:00" table:style-name="ce6">
            <text:p>07/03/2023 11:35</text:p>
          </table:table-cell>
          <table:table-cell office:value-type="string" table:style-name="ce5">
            <text:p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1:46:00" table:style-name="ce6">
            <text:p>07/03/2023 11:46</text:p>
          </table:table-cell>
          <table:table-cell office:value-type="string" table:style-name="ce5">
            <text:p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2:11:00" table:style-name="ce6">
            <text:p>07/03/2023 12:11</text:p>
          </table:table-cell>
          <table:table-cell office:value-type="string" table:style-name="ce5">
            <text:p><text:s/>nomina commissione prova finale lauree professioni sanitarie - Infermierist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2:28:00" table:style-name="ce6">
            <text:p>07/03/2023 12:28</text:p>
          </table:table-cell>
          <table:table-cell office:value-type="string" table:style-name="ce5">
            <text:p>nomina commissione prova finale lauree professioni sanitarie - Logoped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2:33:00" table:style-name="ce6">
            <text:p>07/03/2023 12:33</text:p>
          </table:table-cell>
          <table:table-cell office:value-type="string" table:style-name="ce5">
            <text:p>nomina commissione prova finale lauree professioni sanitarie - Tecniche Ortopedich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3:05:00" table:style-name="ce6">
            <text:p>07/03/2023 13:05</text:p>
          </table:table-cell>
          <table:table-cell office:value-type="string" table:style-name="ce5">
            <text:p>Bando Porta la laurea in azienda 2023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3:28:00" table:style-name="ce6">
            <text:p>07/03/2023 13:28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3:36:00" table:style-name="ce6">
            <text:p>07/03/2023 13:36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3:39:00" table:style-name="ce6">
            <text:p>07/03/2023 13:39</text:p>
          </table:table-cell>
          <table:table-cell office:value-type="string" table:style-name="ce5">
            <text:p>maggiorazione borse di dottorato - O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4:29:00" table:style-name="ce6">
            <text:p>07/03/2023 14:29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4:40:00" table:style-name="ce6">
            <text:p>07/03/2023 14:40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7T19:51:00" table:style-name="ce6">
            <text:p>07/03/2023 19:51</text:p>
          </table:table-cell>
          <table:table-cell office:value-type="string" table:style-name="ce5">
            <text:p>Decreto d'urgenza per la sottoscrizione dell'accordo doppio titolo con Shanghai Polytechnic University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8T15:26:00" table:style-name="ce6">
            <text:p>08/03/2023 15:26</text:p>
          </table:table-cell>
          <table:table-cell office:value-type="string" table:style-name="ce5">
            <text:p><text:s/>maggiorazione borse di dottorato - Z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0:19:00" table:style-name="ce6">
            <text:p>09/03/2023 10:19</text:p>
          </table:table-cell>
          <table:table-cell office:value-type="string" table:style-name="ce5">
            <text:p><text:s/>conferimento borse di dottorato- Conferimento Regione XXXVIII_Ianno_01022023_ulteriori_post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0:27:00" table:style-name="ce6">
            <text:p>09/03/2023 10:27</text:p>
          </table:table-cell>
          <table:table-cell office:value-type="string" table:style-name="ce5">
            <text:p><text:s/>revoca borsa di dottorato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0:40:00" table:style-name="ce6">
            <text:p>09/03/2023 10:40</text:p>
          </table:table-cell>
          <table:table-cell office:value-type="string" table:style-name="ce5">
            <text:p><text:s/>revoca borsa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1:33:00" table:style-name="ce6">
            <text:p>09/03/2023 11:33</text:p>
          </table:table-cell>
          <table:table-cell office:value-type="string" table:style-name="ce5">
            <text:p><text:s/>nomina commissione prova finale lauree professioni sanitarie in Ortottica ed Assistenza Oftalmolog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2:44:00" table:style-name="ce6">
            <text:p>09/03/2023 12:44</text:p>
          </table:table-cell>
          <table:table-cell office:value-type="string" table:style-name="ce5">
            <text:p>nomina commissione prova finale lauree professioni sanitarie - Biomedico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4:07:00" table:style-name="ce6">
            <text:p>09/03/2023 14:07</text:p>
          </table:table-cell>
          <table:table-cell office:value-type="string" table:style-name="ce5">
            <text:p>nomina commissione prova finale lauree professioni sanitarie - Podolog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4:21:00" table:style-name="ce6">
            <text:p>09/03/2023 14:21</text:p>
          </table:table-cell>
          <table:table-cell office:value-type="string" table:style-name="ce5">
            <text:p>nomina commissione prova finale lauree professioni sanitarie - Tecnica della Riabilitazione Psichiatr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4:28:00" table:style-name="ce6">
            <text:p>09/03/2023 14:28</text:p>
          </table:table-cell>
          <table:table-cell office:value-type="string" table:style-name="ce5">
            <text:p>nomina commissione prova finale lauree professioni sanitarie - Tecniche Ortopediche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4:38:00" table:style-name="ce6">
            <text:p>09/03/2023 14:38</text:p>
          </table:table-cell>
          <table:table-cell office:value-type="string" table:style-name="ce5">
            <text:p>nomina commissione prova finale lauree professioni sanitarie - Ostetric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4:54:00" table:style-name="ce6">
            <text:p>09/03/2023 14:54</text:p>
          </table:table-cell>
          <table:table-cell office:value-type="string" table:style-name="ce5">
            <text:p>nomina commissione prova finale lauree professioni sanitarie - Fisioterap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09T15:12:00" table:style-name="ce6">
            <text:p>09/03/2023 15:12</text:p>
          </table:table-cell>
          <table:table-cell office:value-type="string" table:style-name="ce5">
            <text:p>nomina commissione prova finale lauree professioni sanitarie - Tecniche di Radiolog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27:00" table:style-name="ce6">
            <text:p>10/03/2023 15:27</text:p>
          </table:table-cell>
          <table:table-cell office:value-type="string" table:style-name="ce5">
            <text:p><text:s/>Maggiorazioni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32:00" table:style-name="ce6">
            <text:p>10/03/2023 15:32</text:p>
          </table:table-cell>
          <table:table-cell office:value-type="string" table:style-name="ce5">
            <text:p><text:s/>maggiorazioni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35:00" table:style-name="ce6">
            <text:p>10/03/2023 15:35</text:p>
          </table:table-cell>
          <table:table-cell office:value-type="string" table:style-name="ce5">
            <text:p><text:s/>maggiorazioni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38:00" table:style-name="ce6">
            <text:p>10/03/2023 15:38</text:p>
          </table:table-cell>
          <table:table-cell office:value-type="string" table:style-name="ce5">
            <text:p><text:s/>maggiorazioni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3" table:style-name="ce4">
            <text:p>12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40:00" table:style-name="ce6">
            <text:p>10/03/2023 15:40</text:p>
          </table:table-cell>
          <table:table-cell office:value-type="string" table:style-name="ce5">
            <text:p><text:s/>maggiorazioni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5" table:style-name="ce4">
            <text:p>12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42:00" table:style-name="ce6">
            <text:p>10/03/2023 15:42</text:p>
          </table:table-cell>
          <table:table-cell office:value-type="string" table:style-name="ce5">
            <text:p><text:s/>maggiorazioni borse di dottorato - P.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43:00" table:style-name="ce6">
            <text:p>10/03/2023 15:43</text:p>
          </table:table-cell>
          <table:table-cell office:value-type="string" table:style-name="ce5">
            <text:p>maggiorazioni borse di dottorato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46:00" table:style-name="ce6">
            <text:p>10/03/2023 15:46</text:p>
          </table:table-cell>
          <table:table-cell office:value-type="string" table:style-name="ce5">
            <text:p>maggiorazioni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7" table:style-name="ce4">
            <text:p>12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47:00" table:style-name="ce6">
            <text:p>10/03/2023 15:47</text:p>
          </table:table-cell>
          <table:table-cell office:value-type="string" table:style-name="ce5">
            <text:p><text:s/>maggiorazioni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50:00" table:style-name="ce6">
            <text:p>10/03/2023 15:50</text:p>
          </table:table-cell>
          <table:table-cell office:value-type="string" table:style-name="ce5">
            <text:p><text:s/>maggiorazioni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5:55:00" table:style-name="ce6">
            <text:p>10/03/2023 15:55</text:p>
          </table:table-cell>
          <table:table-cell office:value-type="string" table:style-name="ce5">
            <text:p><text:s/>maggiorazioni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23:00" table:style-name="ce6">
            <text:p>10/03/2023 19:23</text:p>
          </table:table-cell>
          <table:table-cell office:value-type="string" table:style-name="ce5">
            <text:p>maggiorazioni borse di dottorato - C.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27:00" table:style-name="ce6">
            <text:p>10/03/2023 19:27</text:p>
          </table:table-cell>
          <table:table-cell office:value-type="string" table:style-name="ce5">
            <text:p>maggiorazioni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3" table:style-name="ce4">
            <text:p>12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31:00" table:style-name="ce6">
            <text:p>10/03/2023 19:31</text:p>
          </table:table-cell>
          <table:table-cell office:value-type="string" table:style-name="ce5">
            <text:p>maggiorazioni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34:00" table:style-name="ce6">
            <text:p>10/03/2023 19:34</text:p>
          </table:table-cell>
          <table:table-cell office:value-type="string" table:style-name="ce5">
            <text:p>maggiorazioni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37:00" table:style-name="ce6">
            <text:p>10/03/2023 19:37</text:p>
          </table:table-cell>
          <table:table-cell office:value-type="string" table:style-name="ce5">
            <text:p>maggiorazioni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40:00" table:style-name="ce6">
            <text:p>10/03/2023 19:40</text:p>
          </table:table-cell>
          <table:table-cell office:value-type="string" table:style-name="ce5">
            <text:p>maggiorazioni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7" table:style-name="ce4">
            <text:p>12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43:00" table:style-name="ce6">
            <text:p>10/03/2023 19:43</text:p>
          </table:table-cell>
          <table:table-cell office:value-type="string" table:style-name="ce5">
            <text:p>maggiorazioni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45:00" table:style-name="ce6">
            <text:p>10/03/2023 19:45</text:p>
          </table:table-cell>
          <table:table-cell office:value-type="string" table:style-name="ce5">
            <text:p>maggiorazioni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48:00" table:style-name="ce6">
            <text:p>10/03/2023 19:48</text:p>
          </table:table-cell>
          <table:table-cell office:value-type="string" table:style-name="ce5">
            <text:p>maggiorazioni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50:00" table:style-name="ce6">
            <text:p>10/03/2023 19:50</text:p>
          </table:table-cell>
          <table:table-cell office:value-type="string" table:style-name="ce5">
            <text:p>maggiorazioni borse di dottorato - I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0T19:54:00" table:style-name="ce6">
            <text:p>10/03/2023 19:54</text:p>
          </table:table-cell>
          <table:table-cell office:value-type="string" table:style-name="ce5">
            <text:p>maggiorazioni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0:22:00" table:style-name="ce6">
            <text:p>13/03/2023 10:22</text:p>
          </table:table-cell>
          <table:table-cell office:value-type="string" table:style-name="ce5">
            <text:p><text:s/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0:43:00" table:style-name="ce6">
            <text:p>13/03/2023 10:43</text:p>
          </table:table-cell>
          <table:table-cell office:value-type="string" table:style-name="ce5">
            <text:p><text:s/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5" table:style-name="ce4">
            <text:p>12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0:47:00" table:style-name="ce6">
            <text:p>13/03/2023 10:47</text:p>
          </table:table-cell>
          <table:table-cell office:value-type="string" table:style-name="ce5">
            <text:p><text:s/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0:59:00" table:style-name="ce6">
            <text:p>13/03/2023 10:59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01:00" table:style-name="ce6">
            <text:p>13/03/2023 11:01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09:00" table:style-name="ce6">
            <text:p>13/03/2023 11:09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24:00" table:style-name="ce6">
            <text:p>13/03/2023 11:24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28:00" table:style-name="ce6">
            <text:p>13/03/2023 11:28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32:00" table:style-name="ce6">
            <text:p>13/03/2023 11:32</text:p>
          </table:table-cell>
          <table:table-cell office:value-type="string" table:style-name="ce5">
            <text:p><text:s/>maggiorazione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36:00" table:style-name="ce6">
            <text:p>13/03/2023 11:36</text:p>
          </table:table-cell>
          <table:table-cell office:value-type="string" table:style-name="ce5">
            <text:p><text:s/>maggiorazione borse di dottorato - I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40:00" table:style-name="ce6">
            <text:p>13/03/2023 11:40</text:p>
          </table:table-cell>
          <table:table-cell office:value-type="string" table:style-name="ce5">
            <text:p><text:s/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5" table:style-name="ce4">
            <text:p>12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42:00" table:style-name="ce6">
            <text:p>13/03/2023 11:42</text:p>
          </table:table-cell>
          <table:table-cell office:value-type="string" table:style-name="ce5">
            <text:p><text:s/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45:00" table:style-name="ce6">
            <text:p>13/03/2023 11:45</text:p>
          </table:table-cell>
          <table:table-cell office:value-type="string" table:style-name="ce5">
            <text:p><text:s/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1:57:00" table:style-name="ce6">
            <text:p>13/03/2023 11:57</text:p>
          </table:table-cell>
          <table:table-cell office:value-type="string" table:style-name="ce5">
            <text:p><text:s/>maggiorazione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2:02:00" table:style-name="ce6">
            <text:p>13/03/2023 12:02</text:p>
          </table:table-cell>
          <table:table-cell office:value-type="string" table:style-name="ce5">
            <text:p><text:s/>maggiorazione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2:07:00" table:style-name="ce6">
            <text:p>13/03/2023 12:07</text:p>
          </table:table-cell>
          <table:table-cell office:value-type="string" table:style-name="ce5">
            <text:p><text:s/>maggiorazione borse di dottorato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3T12:18:00" table:style-name="ce6">
            <text:p>13/03/2023 12:18</text:p>
          </table:table-cell>
          <table:table-cell office:value-type="string" table:style-name="ce5">
            <text:p>sostituzione nomina commissione prova finale lauree professioni sanitari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3:39:00" table:style-name="ce6">
            <text:p>16/03/2023 13:39</text:p>
          </table:table-cell>
          <table:table-cell office:value-type="string" table:style-name="ce5">
            <text:p>proroga del termine del corso di dottorato - D.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3:58:00" table:style-name="ce6">
            <text:p>16/03/2023 13:58</text:p>
          </table:table-cell>
          <table:table-cell office:value-type="string" table:style-name="ce5">
            <text:p>revoca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01:00" table:style-name="ce6">
            <text:p>16/03/2023 14:01</text:p>
          </table:table-cell>
          <table:table-cell office:value-type="string" table:style-name="ce5">
            <text:p>revoca borsa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10:00" table:style-name="ce6">
            <text:p>16/03/2023 14:10</text:p>
          </table:table-cell>
          <table:table-cell office:value-type="string" table:style-name="ce5">
            <text:p><text:s/>maggiorazioni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35:00" table:style-name="ce6">
            <text:p>16/03/2023 14:35</text:p>
          </table:table-cell>
          <table:table-cell office:value-type="string" table:style-name="ce5">
            <text:p><text:s/>maggiorazioni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37:00" table:style-name="ce6">
            <text:p>16/03/2023 14:37</text:p>
          </table:table-cell>
          <table:table-cell office:value-type="string" table:style-name="ce5">
            <text:p><text:s/>maggiorazioni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48:00" table:style-name="ce6">
            <text:p>16/03/2023 14:48</text:p>
          </table:table-cell>
          <table:table-cell office:value-type="string" table:style-name="ce5">
            <text:p><text:s/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4:56:00" table:style-name="ce6">
            <text:p>16/03/2023 14:56</text:p>
          </table:table-cell>
          <table:table-cell office:value-type="string" table:style-name="ce5">
            <text:p>Attivazione Master Global Rule of Law and Constitutional Democracy -XIII ed-2023-2024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5:01:00" table:style-name="ce6">
            <text:p>16/03/2023 15:01</text:p>
          </table:table-cell>
          <table:table-cell office:value-type="string" table:style-name="ce5">
            <text:p><text:s/>Proroga termini Master Data Driven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5:05:00" table:style-name="ce6">
            <text:p>16/03/2023 15:05</text:p>
          </table:table-cell>
          <table:table-cell office:value-type="string" table:style-name="ce5">
            <text:p>Proroga termini Master - MIP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64" table:style-name="ce4">
            <text:p>13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6T17:21:00" table:style-name="ce6">
            <text:p>16/03/2023 17:21</text:p>
          </table:table-cell>
          <table:table-cell office:value-type="string" table:style-name="ce5">
            <text:p>proroga del termine del corso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7T13:46:00" table:style-name="ce6">
            <text:p>17/03/2023 13:46</text:p>
          </table:table-cell>
          <table:table-cell office:value-type="string" table:style-name="ce5">
            <text:p>provvedimento VP H. -<text:s/>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17T14:04:00" table:style-name="ce6">
            <text:p>17/03/2023 14:04</text:p>
          </table:table-cell>
          <table:table-cell office:value-type="string" table:style-name="ce5">
            <text:p><text:s/>rettifica provvedimento VP S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0" table:style-name="ce4">
            <text:p>13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23:00" table:style-name="ce6">
            <text:p>20/03/2023 10:23</text:p>
          </table:table-cell>
          <table:table-cell office:value-type="string" table:style-name="ce5">
            <text:p><text:s/>nomina commissione prova finale lauree professioni sanitarie - Dietist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1" table:style-name="ce4">
            <text:p>13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33:00" table:style-name="ce6">
            <text:p>20/03/2023 10:33</text:p>
          </table:table-cell>
          <table:table-cell office:value-type="string" table:style-name="ce5">
            <text:p><text:s/>nomina commissione prova finale lauree professioni sanitarie - Tecniche della prevenzione nell'ambiente e nei luoghi di lavoro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2" table:style-name="ce4">
            <text:p>13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37:00" table:style-name="ce6">
            <text:p>20/03/2023 10:37</text:p>
          </table:table-cell>
          <table:table-cell office:value-type="string" table:style-name="ce5">
            <text:p><text:s/>nomina commissione prova finale lauree professioni sanitarie - Educazione Professionale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41:00" table:style-name="ce6">
            <text:p>20/03/2023 10:41</text:p>
          </table:table-cell>
          <table:table-cell office:value-type="string" table:style-name="ce5">
            <text:p><text:s/>nomina commissione prova finale lauree professioni sanitarie - Igiene Dentale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44:00" table:style-name="ce6">
            <text:p>20/03/2023 10:44</text:p>
          </table:table-cell>
          <table:table-cell office:value-type="string" table:style-name="ce5">
            <text:p><text:s/>nomina commissione prova finale lauree professioni sanitarie - Infermierist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5" table:style-name="ce4">
            <text:p>13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0:47:00" table:style-name="ce6">
            <text:p>20/03/2023 10:47</text:p>
          </table:table-cell>
          <table:table-cell office:value-type="string" table:style-name="ce5">
            <text:p><text:s/>nomina commissione prova finale lauree professioni sanitarie - Terapia della neuro psicomotricitÃ  dell'etÃ  evolut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8" table:style-name="ce4">
            <text:p>13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4:40:00" table:style-name="ce6">
            <text:p>20/03/2023 14:40</text:p>
          </table:table-cell>
          <table:table-cell office:value-type="string" table:style-name="ce5">
            <text:p>concorso per l'attribuzione di n. 1 Premio di Studio intitolato ""Prof. Angelo Ranise"" a.a. 2022/2023""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89" table:style-name="ce4">
            <text:p>13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0T14:45:00" table:style-name="ce6">
            <text:p>20/03/2023 14:45</text:p>
          </table:table-cell>
          <table:table-cell office:value-type="string" table:style-name="ce5">
            <text:p><text:s/>provvedimento VP C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1T11:20:00" table:style-name="ce6">
            <text:p>21/03/2023 11:20</text:p>
          </table:table-cell>
          <table:table-cell office:value-type="string" table:style-name="ce5">
            <text:p><text:s/>equipollenza titolo accademico conseguito allâ€™estero G. V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24" table:style-name="ce4">
            <text:p>14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2T16:36:00" table:style-name="ce6">
            <text:p>22/03/2023 16:36</text:p>
          </table:table-cell>
          <table:table-cell office:value-type="string" table:style-name="ce5">
            <text:p>equipollenza titolo accademico conseguito allâ€™estero <text:s/>C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25" table:style-name="ce4">
            <text:p>14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2T16:40:00" table:style-name="ce6">
            <text:p>22/03/2023 16:40</text:p>
          </table:table-cell>
          <table:table-cell office:value-type="string" table:style-name="ce5">
            <text:p>equipollenza titolo accademico conseguito allâ€™estero S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26" table:style-name="ce4">
            <text:p>14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2T16:42:00" table:style-name="ce6">
            <text:p>22/03/2023 16:42</text:p>
          </table:table-cell>
          <table:table-cell office:value-type="string" table:style-name="ce5">
            <text:p>equipollenza titolo accademico conseguito allâ€™estero D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27" table:style-name="ce4">
            <text:p>14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2T16:46:00" table:style-name="ce6">
            <text:p>22/03/2023 16:46</text:p>
          </table:table-cell>
          <table:table-cell office:value-type="string" table:style-name="ce5">
            <text:p><text:s/>nomina commissione prova finale lauree professioni sanitarie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44" table:style-name="ce4">
            <text:p>14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3T10:38:00" table:style-name="ce6">
            <text:p>23/03/2023 10:38</text:p>
          </table:table-cell>
          <table:table-cell office:value-type="string" table:style-name="ce5">
            <text:p>Bando di ammissione al corso di laurea in MEDIA, COMUNICAZIONE E SOCIETÃ€ (classe L-20) â€“ sede SV""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45" table:style-name="ce4">
            <text:p>14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3T10:45:00" table:style-name="ce6">
            <text:p>23/03/2023 10:45</text:p>
          </table:table-cell>
          <table:table-cell office:value-type="string" table:style-name="ce5">
            <text:p>Bando di ammissione al corso di laurea in MARITIME SCIENCE AND TECHNOLOGY (classe L-28) â€“ sede GE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46" table:style-name="ce4">
            <text:p>14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3T10:50:00" table:style-name="ce6">
            <text:p>23/03/2023 10:50</text:p>
          </table:table-cell>
          <table:table-cell office:value-type="string" table:style-name="ce5">
            <text:p>Bando di ammissione al corso di laurea in SCIENZE DELLâ€™EDUCAZIONE E DELLA FORMAZIONE (classe L-19) â€“ sede GE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47" table:style-name="ce4">
            <text:p>14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3T12:04:00" table:style-name="ce6">
            <text:p>23/03/2023 12:04</text:p>
          </table:table-cell>
          <table:table-cell office:value-type="string" table:style-name="ce5">
            <text:p><text:s/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4" table:style-name="ce4">
            <text:p>14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36:00" table:style-name="ce6">
            <text:p>27/03/2023 14:36</text:p>
          </table:table-cell>
          <table:table-cell office:value-type="string" table:style-name="ce5">
            <text:p>revoca borsa di dottorato a seguito di rinuncia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5" table:style-name="ce4">
            <text:p>14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40:00" table:style-name="ce6">
            <text:p>27/03/2023 14:40</text:p>
          </table:table-cell>
          <table:table-cell office:value-type="string" table:style-name="ce5">
            <text:p>revoca borsa di dottorato a seguito di rinuncia -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43:00" table:style-name="ce6">
            <text:p>27/03/2023 14:43</text:p>
          </table:table-cell>
          <table:table-cell office:value-type="string" table:style-name="ce5">
            <text:p>maggiorazione borse di dottorato - A.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7" table:style-name="ce4">
            <text:p>14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49:00" table:style-name="ce6">
            <text:p>27/03/2023 14:49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51:00" table:style-name="ce6">
            <text:p>27/03/2023 14:51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69" table:style-name="ce4">
            <text:p>14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4:58:00" table:style-name="ce6">
            <text:p>27/03/2023 14:58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1" table:style-name="ce4">
            <text:p>14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02:00" table:style-name="ce6">
            <text:p>27/03/2023 15:02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3" table:style-name="ce4">
            <text:p>14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08:00" table:style-name="ce6">
            <text:p>27/03/2023 15:08</text:p>
          </table:table-cell>
          <table:table-cell office:value-type="string" table:style-name="ce5">
            <text:p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4" table:style-name="ce4">
            <text:p>14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24:00" table:style-name="ce6">
            <text:p>27/03/2023 15:24</text:p>
          </table:table-cell>
          <table:table-cell office:value-type="string" table:style-name="ce5">
            <text:p>proroga del termine del corso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5" table:style-name="ce4">
            <text:p>14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26:00" table:style-name="ce6">
            <text:p>27/03/2023 15:26</text:p>
          </table:table-cell>
          <table:table-cell office:value-type="string" table:style-name="ce5">
            <text:p>proroga del termine del corso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6" table:style-name="ce4">
            <text:p>14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29:00" table:style-name="ce6">
            <text:p>27/03/2023 15:29</text:p>
          </table:table-cell>
          <table:table-cell office:value-type="string" table:style-name="ce5">
            <text:p>proroga del termine del corso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7" table:style-name="ce4">
            <text:p>14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32:00" table:style-name="ce6">
            <text:p>27/03/2023 15:32</text:p>
          </table:table-cell>
          <table:table-cell office:value-type="string" table:style-name="ce5">
            <text:p>proroga del termine del corso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8" table:style-name="ce4">
            <text:p>14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34:00" table:style-name="ce6">
            <text:p>27/03/2023 15:34</text:p>
          </table:table-cell>
          <table:table-cell office:value-type="string" table:style-name="ce5">
            <text:p>proroga del termine del corso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79" table:style-name="ce4">
            <text:p>14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37:00" table:style-name="ce6">
            <text:p>27/03/2023 15:37</text:p>
          </table:table-cell>
          <table:table-cell office:value-type="string" table:style-name="ce5">
            <text:p>proroga del termine del corso di dottorato - O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80" table:style-name="ce4">
            <text:p>14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39:00" table:style-name="ce6">
            <text:p>27/03/2023 15:39</text:p>
          </table:table-cell>
          <table:table-cell office:value-type="string" table:style-name="ce5">
            <text:p>proroga del termine del corso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81" table:style-name="ce4">
            <text:p>14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41:00" table:style-name="ce6">
            <text:p>27/03/2023 15:41</text:p>
          </table:table-cell>
          <table:table-cell office:value-type="string" table:style-name="ce5">
            <text:p>proroga del termine del corso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82" table:style-name="ce4">
            <text:p>14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5:44:00" table:style-name="ce6">
            <text:p>27/03/2023 15:44</text:p>
          </table:table-cell>
          <table:table-cell office:value-type="string" table:style-name="ce5">
            <text:p>proroga del termine del corso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84" table:style-name="ce4">
            <text:p>14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7:10:00" table:style-name="ce6">
            <text:p>27/03/2023 17:10</text:p>
          </table:table-cell>
          <table:table-cell office:value-type="string" table:style-name="ce5">
            <text:p><text:s/>maggiorazione borse di dottorato - dr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85" table:style-name="ce4">
            <text:p>14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7T17:20:00" table:style-name="ce6">
            <text:p>27/03/2023 17:20</text:p>
          </table:table-cell>
          <table:table-cell office:value-type="string" table:style-name="ce5">
            <text:p><text:s/>maggiorazione borse di dottorato dr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90" table:style-name="ce4">
            <text:p>14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8T09:20:00" table:style-name="ce6">
            <text:p>28/03/2023 09:20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91" table:style-name="ce4">
            <text:p>149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8T09:23:00" table:style-name="ce6">
            <text:p>28/03/2023 09:23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499" table:style-name="ce4">
            <text:p>14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8T12:45:00" table:style-name="ce6">
            <text:p>28/03/2023 12:45</text:p>
          </table:table-cell>
          <table:table-cell office:value-type="string" table:style-name="ce5">
            <text:p>Nomina Comitato percorso 24 CFU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9T13:19:00" table:style-name="ce6">
            <text:p>29/03/2023 13:19</text:p>
          </table:table-cell>
          <table:table-cell office:value-type="string" table:style-name="ce5">
            <text:p><text:s/>approvazione atti Graduatoria 150h 2022-2023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12" table:style-name="ce4">
            <text:p>15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29T14:37:00" table:style-name="ce6">
            <text:p>29/03/2023 14:37</text:p>
          </table:table-cell>
          <table:table-cell office:value-type="string" table:style-name="ce5">
            <text:p>equipollenza titolo accademico conseguito allâ€™estero - B. A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0" table:style-name="ce4">
            <text:p>15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08:00" table:style-name="ce6">
            <text:p>30/03/2023 13:08</text:p>
          </table:table-cell>
          <table:table-cell office:value-type="string" table:style-name="ce5">
            <text:p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1" table:style-name="ce4">
            <text:p>15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34:00" table:style-name="ce6">
            <text:p>30/03/2023 13:34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2" table:style-name="ce4">
            <text:p>15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38:00" table:style-name="ce6">
            <text:p>30/03/2023 13:38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3" table:style-name="ce4">
            <text:p>15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41:00" table:style-name="ce6">
            <text:p>30/03/2023 13:41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46:00" table:style-name="ce6">
            <text:p>30/03/2023 13:46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5" table:style-name="ce4">
            <text:p>15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49:00" table:style-name="ce6">
            <text:p>30/03/2023 13:49</text:p>
          </table:table-cell>
          <table:table-cell office:value-type="string" table:style-name="ce5">
            <text:p>Modifica artt. 3 e 4 Bando Master in Pedagogia Clinica e scienze mediche correlate a.a. 2022/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6" table:style-name="ce4">
            <text:p>15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3:56:00" table:style-name="ce6">
            <text:p>30/03/2023 13:56</text:p>
          </table:table-cell>
          <table:table-cell office:value-type="string" table:style-name="ce5">
            <text:p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00:00" table:style-name="ce6">
            <text:p>30/03/2023 14:00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03:00" table:style-name="ce6">
            <text:p>30/03/2023 14:03</text:p>
          </table:table-cell>
          <table:table-cell office:value-type="string" table:style-name="ce5">
            <text:p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06:00" table:style-name="ce6">
            <text:p>30/03/2023 14:06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09:00" table:style-name="ce6">
            <text:p>30/03/2023 14:09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1" table:style-name="ce4">
            <text:p>15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11:00" table:style-name="ce6">
            <text:p>30/03/2023 14:11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4:14:00" table:style-name="ce6">
            <text:p>30/03/2023 14:14</text:p>
          </table:table-cell>
          <table:table-cell office:value-type="string" table:style-name="ce5">
            <text:p>maggiorazione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3" table:style-name="ce4">
            <text:p>15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08:00" table:style-name="ce6">
            <text:p>30/03/2023 15:08</text:p>
          </table:table-cell>
          <table:table-cell office:value-type="string" table:style-name="ce5">
            <text:p>proroga termine del corso di dottorato di ricerca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4" table:style-name="ce4">
            <text:p>15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15:00" table:style-name="ce6">
            <text:p>30/03/2023 15:15</text:p>
          </table:table-cell>
          <table:table-cell office:value-type="string" table:style-name="ce5">
            <text:p>proroga termine del corso di dottorato di ricerc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5" table:style-name="ce4">
            <text:p>15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17:00" table:style-name="ce6">
            <text:p>30/03/2023 15:17</text:p>
          </table:table-cell>
          <table:table-cell office:value-type="string" table:style-name="ce5">
            <text:p>proroga termine del corso di dottorato di ricerc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28:00" table:style-name="ce6">
            <text:p>30/03/2023 15:28</text:p>
          </table:table-cell>
          <table:table-cell office:value-type="string" table:style-name="ce5">
            <text:p>proroga termine del corso di dottorato di ricerca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36:00" table:style-name="ce6">
            <text:p>30/03/2023 15:36</text:p>
          </table:table-cell>
          <table:table-cell office:value-type="string" table:style-name="ce5">
            <text:p>proroga termine del corso di dottorato di ricerca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548" table:style-name="ce4">
            <text:p>15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3-30T15:39:00" table:style-name="ce6">
            <text:p>30/03/2023 15:39</text:p>
          </table:table-cell>
          <table:table-cell office:value-type="string" table:style-name="ce5">
            <text:p>proroga termine del corso di dottorato di ricerca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0" table:style-name="ce4">
            <text:p>16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03:00" table:style-name="ce6">
            <text:p>05/04/2023 10:03</text:p>
          </table:table-cell>
          <table:table-cell office:value-type="string" table:style-name="ce5">
            <text:p>maggiorazione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07:00" table:style-name="ce6">
            <text:p>05/04/2023 10:07</text:p>
          </table:table-cell>
          <table:table-cell office:value-type="string" table:style-name="ce5">
            <text:p>maggiorazione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2" table:style-name="ce4">
            <text:p>16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11:00" table:style-name="ce6">
            <text:p>05/04/2023 10:11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3" table:style-name="ce4">
            <text:p>16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13:00" table:style-name="ce6">
            <text:p>05/04/2023 10:13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19:00" table:style-name="ce6">
            <text:p>05/04/2023 10:19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21:00" table:style-name="ce6">
            <text:p>05/04/2023 10:21</text:p>
          </table:table-cell>
          <table:table-cell office:value-type="string" table:style-name="ce5">
            <text:p>maggiorazione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6" table:style-name="ce4">
            <text:p>16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24:00" table:style-name="ce6">
            <text:p>05/04/2023 10:24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7" table:style-name="ce4">
            <text:p>16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29:00" table:style-name="ce6">
            <text:p>05/04/2023 10:29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39" table:style-name="ce4">
            <text:p>16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32:00" table:style-name="ce6">
            <text:p>05/04/2023 10:32</text:p>
          </table:table-cell>
          <table:table-cell office:value-type="string" table:style-name="ce5">
            <text:p><text:s/>nomina commissioni giudicatrici per il conferimento del titolo di dottore di ricerca in Scienze socia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0" table:style-name="ce4">
            <text:p>16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36:00" table:style-name="ce6">
            <text:p>05/04/2023 10:36</text:p>
          </table:table-cell>
          <table:table-cell office:value-type="string" table:style-name="ce5">
            <text:p>revoca borsa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39:00" table:style-name="ce6">
            <text:p>05/04/2023 10:39</text:p>
          </table:table-cell>
          <table:table-cell office:value-type="string" table:style-name="ce5">
            <text:p>revoca borsa di dottorato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3" table:style-name="ce4">
            <text:p>16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41:00" table:style-name="ce6">
            <text:p>05/04/2023 10:41</text:p>
          </table:table-cell>
          <table:table-cell office:value-type="string" table:style-name="ce5">
            <text:p>revoca borsa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5" table:style-name="ce4">
            <text:p>16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46:00" table:style-name="ce6">
            <text:p>05/04/2023 10:46</text:p>
          </table:table-cell>
          <table:table-cell office:value-type="string" table:style-name="ce5">
            <text:p><text:s/>conferimento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6" table:style-name="ce4">
            <text:p>16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49:00" table:style-name="ce6">
            <text:p>05/04/2023 10:49</text:p>
          </table:table-cell>
          <table:table-cell office:value-type="string" table:style-name="ce5">
            <text:p><text:s/>conferimento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7" table:style-name="ce4">
            <text:p>16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52:00" table:style-name="ce6">
            <text:p>05/04/2023 10:52</text:p>
          </table:table-cell>
          <table:table-cell office:value-type="string" table:style-name="ce5">
            <text:p><text:s/>conferimento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48" table:style-name="ce4">
            <text:p>16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5T10:55:00" table:style-name="ce6">
            <text:p>05/04/2023 10:55</text:p>
          </table:table-cell>
          <table:table-cell office:value-type="string" table:style-name="ce5">
            <text:p><text:s/>conferimento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7T08:55:00" table:style-name="ce6">
            <text:p>07/04/2023 08:55</text:p>
          </table:table-cell>
          <table:table-cell office:value-type="string" table:style-name="ce5">
            <text:p>nomina commissioni giudicatrici per il conferimento del titolo di dottore di ricerca - JDICE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07T09:00:00" table:style-name="ce6">
            <text:p>07/04/2023 09:00</text:p>
          </table:table-cell>
          <table:table-cell office:value-type="string" table:style-name="ce5">
            <text:p><text:s/>nomina commissioni giudicatrici per il conferimento del titolo di dottore di ricerca in Emato Oncologia e Medicina Interna Clinico-Traslazionale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1T11:10:00" table:style-name="ce6">
            <text:p>11/04/2023 11:10</text:p>
          </table:table-cell>
          <table:table-cell office:value-type="string" table:style-name="ce5">
            <text:p>nomina commissione giudicatrice per il conferimento del titolo di dottore di ricerca in Scienze socia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14:00" table:style-name="ce6">
            <text:p>12/04/2023 11:14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3" table:style-name="ce4">
            <text:p>17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18:00" table:style-name="ce6">
            <text:p>12/04/2023 11:18</text:p>
          </table:table-cell>
          <table:table-cell office:value-type="string" table:style-name="ce5">
            <text:p>maggiorazione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21:00" table:style-name="ce6">
            <text:p>12/04/2023 11:21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24:00" table:style-name="ce6">
            <text:p>12/04/2023 11:24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28:00" table:style-name="ce6">
            <text:p>12/04/2023 11:28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31:00" table:style-name="ce6">
            <text:p>12/04/2023 11:31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34:00" table:style-name="ce6">
            <text:p>12/04/2023 11:34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2T11:38:00" table:style-name="ce6">
            <text:p>12/04/2023 11:38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795" table:style-name="ce4">
            <text:p>17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4T15:35:00" table:style-name="ce6">
            <text:p>14/04/2023 15:35</text:p>
          </table:table-cell>
          <table:table-cell office:value-type="string" table:style-name="ce5">
            <text:p><text:s/>Procedura convalida 24 CFU ex Legge 79/2022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808" table:style-name="ce4">
            <text:p>18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8T08:31:00" table:style-name="ce6">
            <text:p>18/04/2023 08:31</text:p>
          </table:table-cell>
          <table:table-cell office:value-type="string" table:style-name="ce5">
            <text:p><text:s/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809" table:style-name="ce4">
            <text:p>18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8T08:50:00" table:style-name="ce6">
            <text:p>18/04/2023 08:50</text:p>
          </table:table-cell>
          <table:table-cell office:value-type="string" table:style-name="ce5">
            <text:p>equipollenza dottorato di ricerc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811" table:style-name="ce4">
            <text:p>18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18T08:54:00" table:style-name="ce6">
            <text:p>18/04/2023 08:54</text:p>
          </table:table-cell>
          <table:table-cell office:value-type="string" table:style-name="ce5">
            <text:p>equipollenza dottorato di ricerca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887" table:style-name="ce4">
            <text:p>18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0T16:09:00" table:style-name="ce6">
            <text:p>20/04/2023 16:09</text:p>
          </table:table-cell>
          <table:table-cell office:value-type="string" table:style-name="ce5">
            <text:p><text:s/>nomina commissioni giudicatrici per il conferimento del titolo di dottore di ricerca 2023.04.18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27" table:style-name="ce4">
            <text:p>19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6T16:17:00" table:style-name="ce6">
            <text:p>26/04/2023 16:17</text:p>
          </table:table-cell>
          <table:table-cell office:value-type="string" table:style-name="ce5">
            <text:p><text:s/>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6T16:27:00" table:style-name="ce6">
            <text:p>26/04/2023 16:27</text:p>
          </table:table-cell>
          <table:table-cell office:value-type="string" table:style-name="ce5">
            <text:p>borse di dottorato N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09:58:00" table:style-name="ce6">
            <text:p>27/04/2023 09:58</text:p>
          </table:table-cell>
          <table:table-cell office:value-type="string" table:style-name="ce5">
            <text:p><text:s/>nomina commissione ""Porta la laurea in azienda"" edizione 2023""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2:16:00" table:style-name="ce6">
            <text:p>27/04/2023 12:16</text:p>
          </table:table-cell>
          <table:table-cell office:value-type="string" table:style-name="ce5">
            <text:p><text:s/>provvedimenti VP S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2:33:00" table:style-name="ce6">
            <text:p>27/04/2023 12:33</text:p>
          </table:table-cell>
          <table:table-cell office:value-type="string" table:style-name="ce5">
            <text:p><text:s/>provvedimenti VP C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2:37:00" table:style-name="ce6">
            <text:p>27/04/2023 12:37</text:p>
          </table:table-cell>
          <table:table-cell office:value-type="string" table:style-name="ce5">
            <text:p><text:s/>provvedimenti VP I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4:35:00" table:style-name="ce6">
            <text:p>27/04/2023 14:35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4:55:00" table:style-name="ce6">
            <text:p>27/04/2023 14:55</text:p>
          </table:table-cell>
          <table:table-cell office:value-type="string" table:style-name="ce5">
            <text:p>maggiorazione borse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00:00" table:style-name="ce6">
            <text:p>27/04/2023 15:00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04:00" table:style-name="ce6">
            <text:p>27/04/2023 15:04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11:00" table:style-name="ce6">
            <text:p>27/04/2023 15:11</text:p>
          </table:table-cell>
          <table:table-cell office:value-type="string" table:style-name="ce5">
            <text:p>maggiorazione borse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14:00" table:style-name="ce6">
            <text:p>27/04/2023 15:14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17:00" table:style-name="ce6">
            <text:p>27/04/2023 15:17</text:p>
          </table:table-cell>
          <table:table-cell office:value-type="string" table:style-name="ce5">
            <text:p>maggiorazione borse di dottorato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20:00" table:style-name="ce6">
            <text:p>27/04/2023 15:20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23:00" table:style-name="ce6">
            <text:p>27/04/2023 15:23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26:00" table:style-name="ce6">
            <text:p>27/04/2023 15:26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28:00" table:style-name="ce6">
            <text:p>27/04/2023 15:28</text:p>
          </table:table-cell>
          <table:table-cell office:value-type="string" table:style-name="ce5">
            <text:p>maggiorazione borse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31:00" table:style-name="ce6">
            <text:p>27/04/2023 15:31</text:p>
          </table:table-cell>
          <table:table-cell office:value-type="string" table:style-name="ce5">
            <text:p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35:00" table:style-name="ce6">
            <text:p>27/04/2023 15:35</text:p>
          </table:table-cell>
          <table:table-cell office:value-type="string" table:style-name="ce5">
            <text:p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38:00" table:style-name="ce6">
            <text:p>27/04/2023 15:38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41:00" table:style-name="ce6">
            <text:p>27/04/2023 15:41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43:00" table:style-name="ce6">
            <text:p>27/04/2023 15:43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46:00" table:style-name="ce6">
            <text:p>27/04/2023 15:46</text:p>
          </table:table-cell>
          <table:table-cell office:value-type="string" table:style-name="ce5">
            <text:p>maggiorazione borse di dottorato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5:51:00" table:style-name="ce6">
            <text:p>27/04/2023 15:51</text:p>
          </table:table-cell>
          <table:table-cell office:value-type="string" table:style-name="ce5">
            <text:p>Bando ammissione <text:s/>L-12 Teorie e tecniche della mediazione interlinguistica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6:11:00" table:style-name="ce6">
            <text:p>27/04/2023 16:11</text:p>
          </table:table-cell>
          <table:table-cell office:value-type="string" table:style-name="ce5">
            <text:p>Bando di ammissione L-24 Scienze e tecniche psicologiche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6:18:00" table:style-name="ce6">
            <text:p>27/04/2023 16:18</text:p>
          </table:table-cell>
          <table:table-cell office:value-type="string" table:style-name="ce5">
            <text:p>Bando ammissione LM-12 Design navale e nautico - a.a. 2023/24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6:21:00" table:style-name="ce6">
            <text:p>27/04/2023 16:21</text:p>
          </table:table-cell>
          <table:table-cell office:value-type="string" table:style-name="ce5">
            <text:p>Bando ammissione L-9 Ingegneria nautica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6:26:00" table:style-name="ce6">
            <text:p>27/04/2023 16:26</text:p>
          </table:table-cell>
          <table:table-cell office:value-type="string" table:style-name="ce5">
            <text:p><text:s/>decadenza iscrizione scuola di specializzazione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7T16:30:00" table:style-name="ce6">
            <text:p>27/04/2023 16:30</text:p>
          </table:table-cell>
          <table:table-cell office:value-type="string" table:style-name="ce5">
            <text:p>maggiorazione borse di dottorato - N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96" table:style-name="ce4">
            <text:p>19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8T10:55:00" table:style-name="ce6">
            <text:p>28/04/2023 10:55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97" table:style-name="ce4">
            <text:p>19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8T11:19:00" table:style-name="ce6">
            <text:p>28/04/2023 11:19</text:p>
          </table:table-cell>
          <table:table-cell office:value-type="string" table:style-name="ce5">
            <text:p>maggiorazione borse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4-28T11:22:00" table:style-name="ce6">
            <text:p>28/04/2023 11:22</text:p>
          </table:table-cell>
          <table:table-cell office:value-type="string" table:style-name="ce5">
            <text:p>maggiorazione borse di dottorato - R.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2T11:06:00" table:style-name="ce6">
            <text:p>02/05/2023 11:06</text:p>
          </table:table-cell>
          <table:table-cell office:value-type="string" table:style-name="ce5">
            <text:p><text:s/>provvedimenti VP - C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2T11:18:00" table:style-name="ce6">
            <text:p>02/05/2023 11:18</text:p>
          </table:table-cell>
          <table:table-cell office:value-type="string" table:style-name="ce5">
            <text:p>Provvedimento VP - E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2T11:23:00" table:style-name="ce6">
            <text:p>02/05/2023 11:23</text:p>
          </table:table-cell>
          <table:table-cell office:value-type="string" table:style-name="ce5">
            <text:p>Provvedimento VP - F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2T11:29:00" table:style-name="ce6">
            <text:p>02/05/2023 11:29</text:p>
          </table:table-cell>
          <table:table-cell office:value-type="string" table:style-name="ce5">
            <text:p>Provvedimento VP - H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2T11:36:00" table:style-name="ce6">
            <text:p>02/05/2023 11:36</text:p>
          </table:table-cell>
          <table:table-cell office:value-type="string" table:style-name="ce5">
            <text:p>Provvedimento VP - P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035" table:style-name="ce4">
            <text:p>20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3:52:00" table:style-name="ce6">
            <text:p>03/05/2023 13:52</text:p>
          </table:table-cell>
          <table:table-cell office:value-type="string" table:style-name="ce5">
            <text:p><text:s/>nomina vincitori bando per l'ammissione al dottorato di ricerca - Architettura e Design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36" table:style-name="ce4">
            <text:p>20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3:56:00" table:style-name="ce6">
            <text:p>03/05/2023 13:56</text:p>
          </table:table-cell>
          <table:table-cell office:value-type="string" table:style-name="ce5">
            <text:p><text:s/>nomina vincitori bando per l'ammissione al dottorato di ricerca - Bioingegneria e robot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37" table:style-name="ce4">
            <text:p>20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3:59:00" table:style-name="ce6">
            <text:p>03/05/2023 13:59</text:p>
          </table:table-cell>
          <table:table-cell office:value-type="string" table:style-name="ce5">
            <text:p><text:s/>nomina vincitori bando per l'ammissione al dottorato di ricerca - Civil, chemical and environmental engineering""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02:00" table:style-name="ce6">
            <text:p>03/05/2023 14:02</text:p>
          </table:table-cell>
          <table:table-cell office:value-type="string" table:style-name="ce5">
            <text:p><text:s/>nomina vincitori bando per l'ammissione al dottorato di ricerca <text:s/>in Robotics and intelligent machines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06:00" table:style-name="ce6">
            <text:p>03/05/2023 14:06</text:p>
          </table:table-cell>
          <table:table-cell office:value-type="string" table:style-name="ce5">
            <text:p><text:s/>nomina vincitori bando per l'ammissione al dottorato di ricerca - Economics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09:00" table:style-name="ce6">
            <text:p>03/05/2023 14:09</text:p>
          </table:table-cell>
          <table:table-cell office:value-type="string" table:style-name="ce5">
            <text:p><text:s/>nomina vincitori bando per l'ammissione al dottorato di ricerca - Emato Oncolog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14:00" table:style-name="ce6">
            <text:p>03/05/2023 14:14</text:p>
          </table:table-cell>
          <table:table-cell office:value-type="string" table:style-name="ce5">
            <text:p><text:s/>nomina vincitori bando per l'ammissione al dottorato di ricerca - Fis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16:00" table:style-name="ce6">
            <text:p>03/05/2023 14:16</text:p>
          </table:table-cell>
          <table:table-cell office:value-type="string" table:style-name="ce5">
            <text:p><text:s/>nomina vincitori bando per l'ammissione al dottorato di ricerca - IMEG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19:00" table:style-name="ce6">
            <text:p>03/05/2023 14:19</text:p>
          </table:table-cell>
          <table:table-cell office:value-type="string" table:style-name="ce5">
            <text:p><text:s/>nomina vincitori bando per l'ammissione al dottorato di ricerca - Immunolog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22:00" table:style-name="ce6">
            <text:p>03/05/2023 14:22</text:p>
          </table:table-cell>
          <table:table-cell office:value-type="string" table:style-name="ce5">
            <text:p><text:s/>nomina vincitori bando per l'ammissione al dottorato di ricerca - Informat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5" table:style-name="ce4">
            <text:p>204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26:00" table:style-name="ce6">
            <text:p>03/05/2023 14:26</text:p>
          </table:table-cell>
          <table:table-cell office:value-type="string" table:style-name="ce5">
            <text:p><text:s/>nomina vincitori bando per l'ammissione al dottorato di ricerca - Ingegneria Model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6" table:style-name="ce4">
            <text:p>204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29:00" table:style-name="ce6">
            <text:p>03/05/2023 14:29</text:p>
          </table:table-cell>
          <table:table-cell office:value-type="string" table:style-name="ce5">
            <text:p><text:s/>nomina vincitori bando per l'ammissione al dottorato di ricerca - Matemat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33:00" table:style-name="ce6">
            <text:p>03/05/2023 14:33</text:p>
          </table:table-cell>
          <table:table-cell office:value-type="string" table:style-name="ce5">
            <text:p><text:s/>nomina vincitori bando per l'ammissione al dottorato di ricerca - Neuroscienz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8" table:style-name="ce4">
            <text:p>204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35:00" table:style-name="ce6">
            <text:p>03/05/2023 14:35</text:p>
          </table:table-cell>
          <table:table-cell office:value-type="string" table:style-name="ce5">
            <text:p><text:s/>nomina vincitori bando per l'ammissione al dottorato di ricerca - Scienze e tecnologie del mar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49" table:style-name="ce4">
            <text:p>20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38:00" table:style-name="ce6">
            <text:p>03/05/2023 14:38</text:p>
          </table:table-cell>
          <table:table-cell office:value-type="string" table:style-name="ce5">
            <text:p><text:s/>nomina vincitori bando per l'ammissione al dottorato di ricerca - Scienze Pediatrich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0" table:style-name="ce4">
            <text:p>20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14:40:00" table:style-name="ce6">
            <text:p>03/05/2023 14:40</text:p>
          </table:table-cell>
          <table:table-cell office:value-type="string" table:style-name="ce5">
            <text:p><text:s/>nomina vincitori bando per l'ammissione al dottorato di ricerca - Scienze socia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2" table:style-name="ce4">
            <text:p>20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06:00" table:style-name="ce6">
            <text:p>03/05/2023 20:06</text:p>
          </table:table-cell>
          <table:table-cell office:value-type="string" table:style-name="ce5">
            <text:p><text:s/>Albo Associazioni studentesche universitarie - valutazione richiesta rinnovo iscrizione Associazione UNIGECO - Unige Ecosostenibile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11:00" table:style-name="ce6">
            <text:p>03/05/2023 20:11</text:p>
          </table:table-cell>
          <table:table-cell office:value-type="string" table:style-name="ce5">
            <text:p>nomina vincitori bando per l'ammissione al dottorato di ricerca - Sicurezz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20:00" table:style-name="ce6">
            <text:p>03/05/2023 20:20</text:p>
          </table:table-cell>
          <table:table-cell office:value-type="string" table:style-name="ce5">
            <text:p>nomina vincitori bando per l'ammissione al dottorato di ricerca - STAT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23:00" table:style-name="ce6">
            <text:p>03/05/2023 20:23</text:p>
          </table:table-cell>
          <table:table-cell office:value-type="string" table:style-name="ce5">
            <text:p>nomina vincitori bando per l'ammissione al dottorato di ricerca Scienze e tecnologie della chimica e dei materiali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6" table:style-name="ce4">
            <text:p>20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27:00" table:style-name="ce6">
            <text:p>03/05/2023 20:27</text:p>
          </table:table-cell>
          <table:table-cell office:value-type="string" table:style-name="ce5">
            <text:p>nomina vincitori bando per l'ammissione al dottorato di ricerca Scienze e tecnologie per l'ingegneria elettrica e i sistemi complessi per la mobilitÃ 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7" table:style-name="ce4">
            <text:p>20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31:00" table:style-name="ce6">
            <text:p>03/05/2023 20:31</text:p>
          </table:table-cell>
          <table:table-cell office:value-type="string" table:style-name="ce5">
            <text:p><text:s/>nomina vincitori bando per l'ammissione al dottorato di ricerca - STIET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34:00" table:style-name="ce6">
            <text:p>03/05/2023 20:34</text:p>
          </table:table-cell>
          <table:table-cell office:value-type="string" table:style-name="ce5">
            <text:p><text:s/>nomina vincitori bando per l'ammissione al dottorato di ricerca - Stor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38:00" table:style-name="ce6">
            <text:p>03/05/2023 20:38</text:p>
          </table:table-cell>
          <table:table-cell office:value-type="string" table:style-name="ce5">
            <text:p><text:s/>conferimento borsa di dottorato - <text:s/>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42:00" table:style-name="ce6">
            <text:p>03/05/2023 20:42</text:p>
          </table:table-cell>
          <table:table-cell office:value-type="string" table:style-name="ce5">
            <text:p><text:s/>conferimento borsa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45:00" table:style-name="ce6">
            <text:p>03/05/2023 20:45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48:00" table:style-name="ce6">
            <text:p>03/05/2023 20:48</text:p>
          </table:table-cell>
          <table:table-cell office:value-type="string" table:style-name="ce5">
            <text:p><text:s/>maggiorazione borse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3T20:50:00" table:style-name="ce6">
            <text:p>03/05/2023 20:50</text:p>
          </table:table-cell>
          <table:table-cell office:value-type="string" table:style-name="ce5">
            <text:p><text:s/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08:58:00" table:style-name="ce6">
            <text:p>04/05/2023 08:58</text:p>
          </table:table-cell>
          <table:table-cell office:value-type="string" table:style-name="ce5">
            <text:p>maggiorazione borse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68" table:style-name="ce4">
            <text:p>20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09:15:00" table:style-name="ce6">
            <text:p>04/05/2023 09:15</text:p>
          </table:table-cell>
          <table:table-cell office:value-type="string" table:style-name="ce5">
            <text:p>maggiorazione borse di dottorato -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77" table:style-name="ce4">
            <text:p>207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2:19:00" table:style-name="ce6">
            <text:p>04/05/2023 12:19</text:p>
          </table:table-cell>
          <table:table-cell office:value-type="string" table:style-name="ce5">
            <text:p>maggiorazione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78" table:style-name="ce4">
            <text:p>20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2:30:00" table:style-name="ce6">
            <text:p>04/05/2023 12:30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0" table:style-name="ce4">
            <text:p>208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2:35:00" table:style-name="ce6">
            <text:p>04/05/2023 12:35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3" table:style-name="ce4">
            <text:p>20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3:53:00" table:style-name="ce6">
            <text:p>04/05/2023 13:53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4" table:style-name="ce4">
            <text:p>208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3:57:00" table:style-name="ce6">
            <text:p>04/05/2023 13:57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5" table:style-name="ce4">
            <text:p>208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4:08:00" table:style-name="ce6">
            <text:p>04/05/2023 14:08</text:p>
          </table:table-cell>
          <table:table-cell office:value-type="string" table:style-name="ce5">
            <text:p>maggiorazione borse di dottorato - I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6" table:style-name="ce4">
            <text:p>208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4:11:00" table:style-name="ce6">
            <text:p>04/05/2023 14:11</text:p>
          </table:table-cell>
          <table:table-cell office:value-type="string" table:style-name="ce5">
            <text:p>maggiorazione borse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87" table:style-name="ce4">
            <text:p>20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4T14:13:00" table:style-name="ce6">
            <text:p>04/05/2023 14:13</text:p>
          </table:table-cell>
          <table:table-cell office:value-type="string" table:style-name="ce5">
            <text:p>maggiorazione borse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93" table:style-name="ce4">
            <text:p>20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5T09:39:00" table:style-name="ce6">
            <text:p>05/05/2023 09:39</text:p>
          </table:table-cell>
          <table:table-cell office:value-type="string" table:style-name="ce5">
            <text:p>DR d'urgenza per dottorati nazionali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5T09:46:00" table:style-name="ce6">
            <text:p>05/05/2023 09:46</text:p>
          </table:table-cell>
          <table:table-cell office:value-type="string" table:style-name="ce5">
            <text:p>nomina commissioni giudicatrici per il conferimento del titolo di dottore di ricerca - 2023.05.04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5T09:53:00" table:style-name="ce6">
            <text:p>05/05/2023 09:53</text:p>
          </table:table-cell>
          <table:table-cell office:value-type="string" table:style-name="ce5">
            <text:p>attivazione del Master Universitario di I livello in â€œNeuroscienze e Fisioterapia Neurologicaâ€ - III edizion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22" table:style-name="ce4">
            <text:p>21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09:10:00" table:style-name="ce6">
            <text:p>09/05/2023 09:10</text:p>
          </table:table-cell>
          <table:table-cell office:value-type="string" table:style-name="ce5">
            <text:p><text:s/>Provvedimento VP U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136" table:style-name="ce4">
            <text:p>213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20:00" table:style-name="ce6">
            <text:p>09/05/2023 14:20</text:p>
          </table:table-cell>
          <table:table-cell office:value-type="string" table:style-name="ce5">
            <text:p><text:s/>nomina commissione prova finale lauree professioni sanitarie - Fisiopatolog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38" table:style-name="ce4">
            <text:p>21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27:00" table:style-name="ce6">
            <text:p>09/05/2023 14:27</text:p>
          </table:table-cell>
          <table:table-cell office:value-type="string" table:style-name="ce5">
            <text:p><text:s/>nomina commissione prova finale lauree professioni sanitarie - Infermierist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39" table:style-name="ce4">
            <text:p>21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32:00" table:style-name="ce6">
            <text:p>09/05/2023 14:32</text:p>
          </table:table-cell>
          <table:table-cell office:value-type="string" table:style-name="ce5">
            <text:p><text:s/>nomina commissione prova finale lauree professioni sanitarie - Tecniche di radiolog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42" table:style-name="ce4">
            <text:p>214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40:00" table:style-name="ce6">
            <text:p>09/05/2023 14:40</text:p>
          </table:table-cell>
          <table:table-cell office:value-type="string" table:style-name="ce5">
            <text:p><text:s/>nomina commissione prova finale lauree professioni sanitarie - Tecniche Laboratorio Biomedico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44" table:style-name="ce4">
            <text:p>21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44:00" table:style-name="ce6">
            <text:p>09/05/2023 14:44</text:p>
          </table:table-cell>
          <table:table-cell office:value-type="string" table:style-name="ce5">
            <text:p><text:s/>nomina commissione prova finale lauree professioni sanitarie - Fisioterap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47" table:style-name="ce4">
            <text:p>214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09T14:47:00" table:style-name="ce6">
            <text:p>09/05/2023 14:47</text:p>
          </table:table-cell>
          <table:table-cell office:value-type="string" table:style-name="ce5">
            <text:p>Concessione esonero parziale tasse G.G. matricola 3361272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0T08:52:00" table:style-name="ce6">
            <text:p>10/05/2023 08:52</text:p>
          </table:table-cell>
          <table:table-cell office:value-type="string" table:style-name="ce5">
            <text:p>Esonero totale tasse - G. F. matricola 5337301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67" table:style-name="ce4">
            <text:p>21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0T11:51:00" table:style-name="ce6">
            <text:p>10/05/2023 11:51</text:p>
          </table:table-cell>
          <table:table-cell office:value-type="string" table:style-name="ce5">
            <text:p>decreto di revoca borsa di dottorato a seguito di rinuncia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70" table:style-name="ce4">
            <text:p>21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0T12:40:00" table:style-name="ce6">
            <text:p>10/05/2023 12:40</text:p>
          </table:table-cell>
          <table:table-cell office:value-type="string" table:style-name="ce5">
            <text:p>sospensione borsa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94" table:style-name="ce4">
            <text:p>21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14:00" table:style-name="ce6">
            <text:p>11/05/2023 11:14</text:p>
          </table:table-cell>
          <table:table-cell office:value-type="string" table:style-name="ce5">
            <text:p>Conferimento borsa di dottorato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98" table:style-name="ce4">
            <text:p>21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21:00" table:style-name="ce6">
            <text:p>11/05/2023 11:21</text:p>
          </table:table-cell>
          <table:table-cell office:value-type="string" table:style-name="ce5">
            <text:p>Conferimento borsa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199" table:style-name="ce4">
            <text:p>21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25:00" table:style-name="ce6">
            <text:p>11/05/2023 11:25</text:p>
          </table:table-cell>
          <table:table-cell office:value-type="string" table:style-name="ce5">
            <text:p><text:s/>sospensione dottorato di ricerc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0" table:style-name="ce4">
            <text:p>22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42:00" table:style-name="ce6">
            <text:p>11/05/2023 11:42</text:p>
          </table:table-cell>
          <table:table-cell office:value-type="string" table:style-name="ce5">
            <text:p><text:s/>sospensione dottorato di ricerca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1" table:style-name="ce4">
            <text:p>22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49:00" table:style-name="ce6">
            <text:p>11/05/2023 11:49</text:p>
          </table:table-cell>
          <table:table-cell office:value-type="string" table:style-name="ce5">
            <text:p><text:s/>sospensione dottorato di ricerca - K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2" table:style-name="ce4">
            <text:p>220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1:55:00" table:style-name="ce6">
            <text:p>11/05/2023 11:55</text:p>
          </table:table-cell>
          <table:table-cell office:value-type="string" table:style-name="ce5">
            <text:p><text:s/>sospensione dottorato di ricerca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2:00:00" table:style-name="ce6">
            <text:p>11/05/2023 12:00</text:p>
          </table:table-cell>
          <table:table-cell office:value-type="string" table:style-name="ce5">
            <text:p><text:s/>sospensione dottorato di ricerca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5" table:style-name="ce4">
            <text:p>22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2:13:00" table:style-name="ce6">
            <text:p>11/05/2023 12:13</text:p>
          </table:table-cell>
          <table:table-cell office:value-type="string" table:style-name="ce5">
            <text:p><text:s/>sospensione dottorato di ricerca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6" table:style-name="ce4">
            <text:p>22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2:22:00" table:style-name="ce6">
            <text:p>11/05/2023 12:22</text:p>
          </table:table-cell>
          <table:table-cell office:value-type="string" table:style-name="ce5">
            <text:p><text:s/>sospensione dottorato di ricerca - <text:s/>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7" table:style-name="ce4">
            <text:p>22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2:24:00" table:style-name="ce6">
            <text:p>11/05/2023 12:24</text:p>
          </table:table-cell>
          <table:table-cell office:value-type="string" table:style-name="ce5">
            <text:p><text:s/>sospensione dottorato di ricerca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08" table:style-name="ce4">
            <text:p>22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1T12:27:00" table:style-name="ce6">
            <text:p>11/05/2023 12:27</text:p>
          </table:table-cell>
          <table:table-cell office:value-type="string" table:style-name="ce5">
            <text:p><text:s/>sospensione dottorato di ricerca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24" table:style-name="ce4">
            <text:p>22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2T14:02:00" table:style-name="ce6">
            <text:p>12/05/2023 14:02</text:p>
          </table:table-cell>
          <table:table-cell office:value-type="string" table:style-name="ce5">
            <text:p><text:s/>nomina commissioni giudicatrici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64" table:style-name="ce4">
            <text:p>22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17:00" table:style-name="ce6">
            <text:p>16/05/2023 10:17</text:p>
          </table:table-cell>
          <table:table-cell office:value-type="string" table:style-name="ce5">
            <text:p><text:s/>revoca borsa di dottorato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67" table:style-name="ce4">
            <text:p>22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34:00" table:style-name="ce6">
            <text:p>16/05/2023 10:34</text:p>
          </table:table-cell>
          <table:table-cell office:value-type="string" table:style-name="ce5">
            <text:p><text:s/>revoca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68" table:style-name="ce4">
            <text:p>226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37:00" table:style-name="ce6">
            <text:p>16/05/2023 10:37</text:p>
          </table:table-cell>
          <table:table-cell office:value-type="string" table:style-name="ce5">
            <text:p>nomina commissione prova finale lauree professioni sanitarie - Infermieristic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69" table:style-name="ce4">
            <text:p>22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45:00" table:style-name="ce6">
            <text:p>16/05/2023 10:45</text:p>
          </table:table-cell>
          <table:table-cell office:value-type="string" table:style-name="ce5">
            <text:p>revoca borsa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70" table:style-name="ce4">
            <text:p>227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49:00" table:style-name="ce6">
            <text:p>16/05/2023 10:49</text:p>
          </table:table-cell>
          <table:table-cell office:value-type="string" table:style-name="ce5">
            <text:p>revoca borsa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71" table:style-name="ce4">
            <text:p>22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0:54:00" table:style-name="ce6">
            <text:p>16/05/2023 10:54</text:p>
          </table:table-cell>
          <table:table-cell office:value-type="string" table:style-name="ce5">
            <text:p>revoca borsa di dottorato - V.</text:p>
          </table:table-cell>
          <table:table-cell office:value-type="string" table:style-name="ce4">
            <text:p>DIDA - Settore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73" table:style-name="ce4">
            <text:p>22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1:11:00" table:style-name="ce6">
            <text:p>16/05/2023 11:11</text:p>
          </table:table-cell>
          <table:table-cell office:value-type="string" table:style-name="ce5">
            <text:p>Bando di concorso per l'attribuzione Premi di Studio ""Sig.a Elda Leonarda SIGNORILE"" a.a. 2022-2023""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74" table:style-name="ce4">
            <text:p>227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6T11:16:00" table:style-name="ce6">
            <text:p>16/05/2023 11:16</text:p>
          </table:table-cell>
          <table:table-cell office:value-type="string" table:style-name="ce5">
            <text:p>concorso per l'attribuzione di n. 1 Premio di Laurea intitolato ""Prof. Maurizio LO VETERE"" - A.A. 2021/2022""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87" table:style-name="ce4">
            <text:p>22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7T09:23:00" table:style-name="ce6">
            <text:p>17/05/2023 09:23</text:p>
          </table:table-cell>
          <table:table-cell office:value-type="string" table:style-name="ce5">
            <text:p>Bando di ammissione L-P03 Tecnologie industriali - a.a. 2023/24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88" table:style-name="ce4">
            <text:p>22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7T09:41:00" table:style-name="ce6">
            <text:p>17/05/2023 09:41</text:p>
          </table:table-cell>
          <table:table-cell office:value-type="string" table:style-name="ce5">
            <text:p>Bando di ammissione - <text:s/>L-P01 Tecnologie per l'edilizia e il territorio<text:s/>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89" table:style-name="ce4">
            <text:p>228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7T09:44:00" table:style-name="ce6">
            <text:p>17/05/2023 09:44</text:p>
          </table:table-cell>
          <table:table-cell office:value-type="string" table:style-name="ce5">
            <text:p>Bando di ammissione - L-17 Scienze dell'architettur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90" table:style-name="ce4">
            <text:p>229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7T09:48:00" table:style-name="ce6">
            <text:p>17/05/2023 09:48</text:p>
          </table:table-cell>
          <table:table-cell office:value-type="string" table:style-name="ce5">
            <text:p>Bando di <text:s/>ammissione - <text:s/>L-2 Biotecnologie<text:s/>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297" table:style-name="ce4">
            <text:p>229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7T11:10:00" table:style-name="ce6">
            <text:p>17/05/2023 11:10</text:p>
          </table:table-cell>
          <table:table-cell office:value-type="string" table:style-name="ce5">
            <text:p><text:s/>nomina commissione giudicatrice per il confer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8T09:30:00" table:style-name="ce6">
            <text:p>18/05/2023 09:30</text:p>
          </table:table-cell>
          <table:table-cell office:value-type="string" table:style-name="ce5">
            <text:p><text:s/>nomina commissione prova finale lauree professioni sanitarie - Fisioterapia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8T10:52:00" table:style-name="ce6">
            <text:p>18/05/2023 10:52</text:p>
          </table:table-cell>
          <table:table-cell office:value-type="string" table:style-name="ce5">
            <text:p>bando tutorato didattico 2023/2024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19" table:style-name="ce4">
            <text:p>23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8T11:25:00" table:style-name="ce6">
            <text:p>18/05/2023 11:25</text:p>
          </table:table-cell>
          <table:table-cell office:value-type="string" table:style-name="ce5">
            <text:p>nomina commissioni giudicatrici per il conferimento del titolo di dottore di ricerca - commissione esami finali 17.5.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19T12:11:00" table:style-name="ce6">
            <text:p>19/05/2023 12:11</text:p>
          </table:table-cell>
          <table:table-cell office:value-type="string" table:style-name="ce5">
            <text:p><text:s/>provvedimento VP H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2T12:13:00" table:style-name="ce6">
            <text:p>22/05/2023 12:13</text:p>
          </table:table-cell>
          <table:table-cell office:value-type="string" table:style-name="ce5">
            <text:p>Bando di concorso - Premio di Laurea ""Attilio Viziano"" a.a.2021/2022""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2T14:43:00" table:style-name="ce6">
            <text:p>22/05/2023 14:43</text:p>
          </table:table-cell>
          <table:table-cell office:value-type="string" table:style-name="ce5">
            <text:p><text:s/>equipollenza titolo accademico conseguito allâ€™estero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3T12:16:00" table:style-name="ce6">
            <text:p>23/05/2023 12:16</text:p>
          </table:table-cell>
          <table:table-cell office:value-type="string" table:style-name="ce5">
            <text:p>Avviso esami di stato anno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3T14:46:00" table:style-name="ce6">
            <text:p>23/05/2023 14:46</text:p>
          </table:table-cell>
          <table:table-cell office:value-type="string" table:style-name="ce5">
            <text:p>nomina Commissione Giudicatrice esame di stato Odontoiatra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3T14:51:00" table:style-name="ce6">
            <text:p>23/05/2023 14:51</text:p>
          </table:table-cell>
          <table:table-cell office:value-type="string" table:style-name="ce5">
            <text:p><text:s/>Nomina Commissione Giudicatrice esame di stato Farmacista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3T14:55:00" table:style-name="ce6">
            <text:p>23/05/2023 14:55</text:p>
          </table:table-cell>
          <table:table-cell office:value-type="string" table:style-name="ce5">
            <text:p>sospensione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3T15:01:00" table:style-name="ce6">
            <text:p>23/05/2023 15:01</text:p>
          </table:table-cell>
          <table:table-cell office:value-type="string" table:style-name="ce5">
            <text:p>nomina commissioni giudicatrici per il conferimento del titolo di dottore di ricerca - 22.05-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5T09:38:00" table:style-name="ce6">
            <text:p>25/05/2023 09:38</text:p>
          </table:table-cell>
          <table:table-cell office:value-type="string" table:style-name="ce5">
            <text:p>Bando ammissione LM-51 Psicologia - a.a. 2023/24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487" table:style-name="ce4">
            <text:p>248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29T11:00:00" table:style-name="ce6">
            <text:p>29/05/2023 11:00</text:p>
          </table:table-cell>
          <table:table-cell office:value-type="string" table:style-name="ce5">
            <text:p><text:s/>revoca borsa di dottorato a seguito di rinuncia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0T10:30:00" table:style-name="ce6">
            <text:p>30/05/2023 10:30</text:p>
          </table:table-cell>
          <table:table-cell office:value-type="string" table:style-name="ce5">
            <text:p>Avviso esami di stato Avviso PPV Psicologo anno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0T13:07:00" table:style-name="ce6">
            <text:p>30/05/2023 13:07</text:p>
          </table:table-cell>
          <table:table-cell office:value-type="string" table:style-name="ce5">
            <text:p><text:s/>Esonero parziale D. A. 2044747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0T15:11:00" table:style-name="ce6">
            <text:p>30/05/2023 15:11</text:p>
          </table:table-cell>
          <table:table-cell office:value-type="string" table:style-name="ce5">
            <text:p>maggiorazione borse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0T15:17:00" table:style-name="ce6">
            <text:p>30/05/2023 15:17</text:p>
          </table:table-cell>
          <table:table-cell office:value-type="string" table:style-name="ce5">
            <text:p>maggiorazione borse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1T13:52:00" table:style-name="ce6">
            <text:p>31/05/2023 13:52</text:p>
          </table:table-cell>
          <table:table-cell office:value-type="string" table:style-name="ce5">
            <text:p><text:s/>Esame di stato Chimico 2023 - D.R.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1T15:59:00" table:style-name="ce6">
            <text:p>31/05/2023 15:59</text:p>
          </table:table-cell>
          <table:table-cell office:value-type="string" table:style-name="ce5">
            <text:p>Segreteria degli esami di abilitazione allâ€™esercizio della professione di Psicolog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39" table:style-name="ce4">
            <text:p>253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1T16:25:00" table:style-name="ce6">
            <text:p>31/05/2023 16:25</text:p>
          </table:table-cell>
          <table:table-cell office:value-type="string" table:style-name="ce5">
            <text:p>riconoscimento di crediti in mobilitÃ  all'estero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5-31T16:30:00" table:style-name="ce6">
            <text:p>31/05/2023 16:30</text:p>
          </table:table-cell>
          <table:table-cell office:value-type="string" table:style-name="ce5">
            <text:p>Esame di stato DTP 2023 - D.R.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1T09:36:00" table:style-name="ce6">
            <text:p>01/06/2023 09:36</text:p>
          </table:table-cell>
          <table:table-cell office:value-type="string" table:style-name="ce5">
            <text:p>Esame di stato Ingegnere 2023 -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1T09:48:00" table:style-name="ce6">
            <text:p>01/06/2023 09:48</text:p>
          </table:table-cell>
          <table:table-cell office:value-type="string" table:style-name="ce5">
            <text:p>Decreto conferimento vincitore Premio InDAM 2022/23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1T12:01:00" table:style-name="ce6">
            <text:p>01/06/2023 12:01</text:p>
          </table:table-cell>
          <table:table-cell office:value-type="string" table:style-name="ce5">
            <text:p><text:s/>emanazione Regolamento dottorato HC.pdf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83" table:style-name="ce4">
            <text:p>258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1T14:09:00" table:style-name="ce6">
            <text:p>01/06/2023 14:09</text:p>
          </table:table-cell>
          <table:table-cell office:value-type="string" table:style-name="ce5">
            <text:p>avviso della durata di giorni 10 finalizzato al conferimento dei seguenti Corsi di lingua straniera per studenti vincitori di borse Erasmus+ per lâ€™anno accademico 2023/2024: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1T17:14:00" table:style-name="ce6">
            <text:p>01/06/2023 17:14</text:p>
          </table:table-cell>
          <table:table-cell office:value-type="string" table:style-name="ce5">
            <text:p><text:s/>attivazione Master Impiantistica Industriale â€“ Mipet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5T13:42:00" table:style-name="ce6">
            <text:p>05/06/2023 13:42</text:p>
          </table:table-cell>
          <table:table-cell office:value-type="string" table:style-name="ce5">
            <text:p>concorso per l'attribuzione di n. 1 Premio di Studio intitolato ""Prof. Angelo RANISE"" a.a. 2022/2023""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5T15:45:00" table:style-name="ce6">
            <text:p>05/06/2023 15:45</text:p>
          </table:table-cell>
          <table:table-cell office:value-type="string" table:style-name="ce5">
            <text:p>sospensione dottorato di ricerca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5T15:54:00" table:style-name="ce6">
            <text:p>05/06/2023 15:54</text:p>
          </table:table-cell>
          <table:table-cell office:value-type="string" table:style-name="ce5">
            <text:p>equipollenza dottorato di ricerca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5T15:59:00" table:style-name="ce6">
            <text:p>05/06/2023 15:59</text:p>
          </table:table-cell>
          <table:table-cell office:value-type="string" table:style-name="ce5">
            <text:p>equipollenza dottorato di ricerca - L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1:44:00" table:style-name="ce6">
            <text:p>06/06/2023 11:44</text:p>
          </table:table-cell>
          <table:table-cell office:value-type="string" table:style-name="ce5">
            <text:p><text:s/>maggiorazione borsa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20:00" table:style-name="ce6">
            <text:p>06/06/2023 12:20</text:p>
          </table:table-cell>
          <table:table-cell office:value-type="string" table:style-name="ce5">
            <text:p><text:s/>maggiorazione borsa di dottorato 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24:00" table:style-name="ce6">
            <text:p>06/06/2023 12:24</text:p>
          </table:table-cell>
          <table:table-cell office:value-type="string" table:style-name="ce5">
            <text:p><text:s/>maggiorazione borsa di dottorato - L.<text:s/>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26:00" table:style-name="ce6">
            <text:p>06/06/2023 12:26</text:p>
          </table:table-cell>
          <table:table-cell office:value-type="string" table:style-name="ce5">
            <text:p><text:s/>maggiorazione borsa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30:00" table:style-name="ce6">
            <text:p>06/06/2023 12:30</text:p>
          </table:table-cell>
          <table:table-cell office:value-type="string" table:style-name="ce5">
            <text:p>DR di <text:s/>modifica della tabella 1 del bando tutor 2023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33:00" table:style-name="ce6">
            <text:p>06/06/2023 12:33</text:p>
          </table:table-cell>
          <table:table-cell office:value-type="string" table:style-name="ce5">
            <text:p>maggiorazione borsa di dottorato - O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44:00" table:style-name="ce6">
            <text:p>06/06/2023 12:44</text:p>
          </table:table-cell>
          <table:table-cell office:value-type="string" table:style-name="ce5">
            <text:p>maggiorazione borsa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47:00" table:style-name="ce6">
            <text:p>06/06/2023 12:47</text:p>
          </table:table-cell>
          <table:table-cell office:value-type="string" table:style-name="ce5">
            <text:p>maggiorazione borsa di dottorato - R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50:00" table:style-name="ce6">
            <text:p>06/06/2023 12:50</text:p>
          </table:table-cell>
          <table:table-cell office:value-type="string" table:style-name="ce5">
            <text:p>maggiorazione borsa di dottorato - S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52:00" table:style-name="ce6">
            <text:p>06/06/2023 12:52</text:p>
          </table:table-cell>
          <table:table-cell office:value-type="string" table:style-name="ce5">
            <text:p>maggiorazione borsa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2:55:00" table:style-name="ce6">
            <text:p>06/06/2023 12:55</text:p>
          </table:table-cell>
          <table:table-cell office:value-type="string" table:style-name="ce5">
            <text:p>maggiorazione borsa di dottorato - T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4:56:00" table:style-name="ce6">
            <text:p>06/06/2023 14:56</text:p>
          </table:table-cell>
          <table:table-cell office:value-type="string" table:style-name="ce5">
            <text:p>Esonero parziale <text:s/>istanza B. F. matricola 4056692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6T15:00:00" table:style-name="ce6">
            <text:p>06/06/2023 15:00</text:p>
          </table:table-cell>
          <table:table-cell office:value-type="string" table:style-name="ce5">
            <text:p>nomina commissioni giudicatrici per il consegu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7T09:10:00" table:style-name="ce6">
            <text:p>07/06/2023 09:10</text:p>
          </table:table-cell>
          <table:table-cell office:value-type="string" table:style-name="ce5">
            <text:p><text:s/>provvedimenti VP C.<text:s/>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7T09:30:00" table:style-name="ce6">
            <text:p>07/06/2023 09:30</text:p>
          </table:table-cell>
          <table:table-cell office:value-type="string" table:style-name="ce5">
            <text:p>nomina Commissione Giudicatrice esame di stato ASSAS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7T09:34:00" table:style-name="ce6">
            <text:p>07/06/2023 09:34</text:p>
          </table:table-cell>
          <table:table-cell office:value-type="string" table:style-name="ce5">
            <text:p><text:s/>maggiorazione borsa di dottorato - B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7T09:38:00" table:style-name="ce6">
            <text:p>07/06/2023 09:38</text:p>
          </table:table-cell>
          <table:table-cell office:value-type="string" table:style-name="ce5">
            <text:p><text:s/>maggiorazione borsa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7T09:44:00" table:style-name="ce6">
            <text:p>07/06/2023 09:44</text:p>
          </table:table-cell>
          <table:table-cell office:value-type="string" table:style-name="ce5">
            <text:p><text:s/>maggiorazione borsa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8T13:39:00" table:style-name="ce6">
            <text:p>08/06/2023 13:39</text:p>
          </table:table-cell>
          <table:table-cell office:value-type="string" table:style-name="ce5">
            <text:p>Esame di stato Ingegnere 2023 - D.R. modific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8T13:46:00" table:style-name="ce6">
            <text:p>08/06/2023 13:46</text:p>
          </table:table-cell>
          <table:table-cell office:value-type="string" table:style-name="ce5">
            <text:p>conferimento borsa di dottorato - M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8T13:52:00" table:style-name="ce6">
            <text:p>08/06/2023 13:52</text:p>
          </table:table-cell>
          <table:table-cell office:value-type="string" table:style-name="ce5">
            <text:p>Esame di stato Geologo 2023 - D.R.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8T17:35:00" table:style-name="ce6">
            <text:p>08/06/2023 17:35</text:p>
          </table:table-cell>
          <table:table-cell office:value-type="string" table:style-name="ce5">
            <text:p><text:s/>equipollenza C. M. G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8T17:40:00" table:style-name="ce6">
            <text:p>08/06/2023 17:40</text:p>
          </table:table-cell>
          <table:table-cell office:value-type="string" table:style-name="ce5">
            <text:p>Decreto equipollenza N. A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9T09:41:00" table:style-name="ce6">
            <text:p>09/06/2023 09:41</text:p>
          </table:table-cell>
          <table:table-cell office:value-type="string" table:style-name="ce5">
            <text:p>proroga TUTOR 2022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9T09:51:00" table:style-name="ce6">
            <text:p>09/06/2023 09:51</text:p>
          </table:table-cell>
          <table:table-cell office:value-type="string" table:style-name="ce5">
            <text:p>revoca borsa di dottorato a seguito di rinunc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9T13:59:00" table:style-name="ce6">
            <text:p>09/06/2023 13:59</text:p>
          </table:table-cell>
          <table:table-cell office:value-type="string" table:style-name="ce5">
            <text:p><text:s/>bando per l'ammissione al dottorato di ricerca XXXIX cicl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09T15:29:00" table:style-name="ce6">
            <text:p>09/06/2023 15:29</text:p>
          </table:table-cell>
          <table:table-cell office:value-type="string" table:style-name="ce5">
            <text:p><text:s/>DR urgenza modifica ordinamenti did. CdS LP01 e LP03<text:s/></text:p>
          </table:table-cell>
          <table:table-cell office:value-type="string" table:style-name="ce4">
            <text:p>DIDA - Settore Offerta Formativa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3:30:00" table:style-name="ce6">
            <text:p>12/06/2023 13:30</text:p>
          </table:table-cell>
          <table:table-cell office:value-type="string" table:style-name="ce5">
            <text:p><text:s/>bando TFA sostegn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6:50:00" table:style-name="ce6">
            <text:p>12/06/2023 16:50</text:p>
          </table:table-cell>
          <table:table-cell office:value-type="string" table:style-name="ce5">
            <text:p><text:s/>conferimento borsa di dottorat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6:55:00" table:style-name="ce6">
            <text:p>12/06/2023 16:55</text:p>
          </table:table-cell>
          <table:table-cell office:value-type="string" table:style-name="ce5">
            <text:p>maggiorazione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6:58:00" table:style-name="ce6">
            <text:p>12/06/2023 16:58</text:p>
          </table:table-cell>
          <table:table-cell office:value-type="string" table:style-name="ce5">
            <text:p>maggiorazione borse di dottorato - F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7:00:00" table:style-name="ce6">
            <text:p>12/06/2023 17:00</text:p>
          </table:table-cell>
          <table:table-cell office:value-type="string" table:style-name="ce5">
            <text:p>maggiorazione borse di dottorato - G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7:02:00" table:style-name="ce6">
            <text:p>12/06/2023 17:02</text:p>
          </table:table-cell>
          <table:table-cell office:value-type="string" table:style-name="ce5">
            <text:p>maggiorazione borse di dottorato - K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7:05:00" table:style-name="ce6">
            <text:p>12/06/2023 17:05</text:p>
          </table:table-cell>
          <table:table-cell office:value-type="string" table:style-name="ce5">
            <text:p>maggiorazione borse di dottorato - D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7:07:00" table:style-name="ce6">
            <text:p>12/06/2023 17:07</text:p>
          </table:table-cell>
          <table:table-cell office:value-type="string" table:style-name="ce5">
            <text:p>maggiorazione borse di dottorato - V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2T17:14:00" table:style-name="ce6">
            <text:p>12/06/2023 17:14</text:p>
          </table:table-cell>
          <table:table-cell office:value-type="string" table:style-name="ce5">
            <text:p><text:s/>revoca borsa dottorato a seguito di rinuncia - B.</text:p>
          </table:table-cell>
          <table:table-cell office:value-type="string" table:style-name="ce4">
            <text:p>DIDA - Settore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3T12:47:00" table:style-name="ce6">
            <text:p>13/06/2023 12:47</text:p>
          </table:table-cell>
          <table:table-cell office:value-type="string" table:style-name="ce5">
            <text:p>nomina commissioni giudicatrici per il conseguimento del titolo di dottore di ricerca</text:p>
          </table:table-cell>
          <table:table-cell office:value-type="string" table:style-name="ce4">
            <text:p>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0:55:00" table:style-name="ce6">
            <text:p>14/06/2023 10:55</text:p>
          </table:table-cell>
          <table:table-cell office:value-type="string" table:style-name="ce5">
            <text:p>equipollenza N. A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4:26:00" table:style-name="ce6">
            <text:p>14/06/2023 14:26</text:p>
          </table:table-cell>
          <table:table-cell office:value-type="string" table:style-name="ce5">
            <text:p>provvedimenti Visiting Professor - C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4:43:00" table:style-name="ce6">
            <text:p>14/06/2023 14:43</text:p>
          </table:table-cell>
          <table:table-cell office:value-type="string" table:style-name="ce5">
            <text:p>provvedimenti Visiting Professor- K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4:48:00" table:style-name="ce6">
            <text:p>14/06/2023 14:48</text:p>
          </table:table-cell>
          <table:table-cell office:value-type="string" table:style-name="ce5">
            <text:p>provvedimenti Visiting Professor - S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4:52:00" table:style-name="ce6">
            <text:p>14/06/2023 14:52</text:p>
          </table:table-cell>
          <table:table-cell office:value-type="string" table:style-name="ce5">
            <text:p>provvedimenti Visiting Professor T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8:27:00" table:style-name="ce6">
            <text:p>14/06/2023 18:27</text:p>
          </table:table-cell>
          <table:table-cell office:value-type="string" table:style-name="ce5">
            <text:p>proroghe dottorande UNITO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4T18:38:00" table:style-name="ce6">
            <text:p>14/06/2023 18:38</text:p>
          </table:table-cell>
          <table:table-cell office:value-type="string" table:style-name="ce5">
            <text:p>nomina commissioni giudicatrici per il conseguimento del titolo di dottore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5T15:47:00" table:style-name="ce6">
            <text:p>15/06/2023 15:47</text:p>
          </table:table-cell>
          <table:table-cell office:value-type="string" table:style-name="ce5">
            <text:p>provvedimenti Visiting Professor C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number-columns-repeated="16376" table:style-name="ce2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5T16:04:00" table:style-name="ce6">
            <text:p>15/06/2023 16:04</text:p>
          </table:table-cell>
          <table:table-cell office:value-type="string" table:style-name="ce5">
            <text:p>provvedimenti T. [2' tranche]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number-columns-repeated="16376" table:style-name="ce2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5T16:12:00" table:style-name="ce6">
            <text:p>15/06/2023 16:12</text:p>
          </table:table-cell>
          <table:table-cell office:value-type="string" table:style-name="ce5">
            <text:p><text:s/>maggiorazione borsa di dottorato- C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5T16:15:00" table:style-name="ce6">
            <text:p>15/06/2023 16:15</text:p>
          </table:table-cell>
          <table:table-cell office:value-type="string" table:style-name="ce5">
            <text:p><text:s/>aule informatiche concorso per l'ammissione alle scuole di specializzazione di area sanitar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9T11:11:00" table:style-name="ce6">
            <text:p>19/06/2023 11:11</text:p>
          </table:table-cell>
          <table:table-cell office:value-type="string" table:style-name="ce5">
            <text:p><text:s/>Esami di stato Biologo 2023 - D.R.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9T11:15:00" table:style-name="ce6">
            <text:p>19/06/2023 11:15</text:p>
          </table:table-cell>
          <table:table-cell office:value-type="string" table:style-name="ce5">
            <text:p><text:s/>Esami di stato APPC 2023 - D.R. nomina Commissione Giudicatric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19T14:16:00" table:style-name="ce6">
            <text:p>19/06/2023 14:16</text:p>
          </table:table-cell>
          <table:table-cell office:value-type="string" table:style-name="ce5">
            <text:p><text:s/>equipollenza titolo accademico conseguito allâ€™estero - S. G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0T14:18:00" table:style-name="ce6">
            <text:p>20/06/2023 14:18</text:p>
          </table:table-cell>
          <table:table-cell office:value-type="string" table:style-name="ce5">
            <text:p>equipollenza titolo accademico conseguito allâ€™estero - K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0T14:23:00" table:style-name="ce6">
            <text:p>20/06/2023 14:23</text:p>
          </table:table-cell>
          <table:table-cell office:value-type="string" table:style-name="ce5">
            <text:p><text:s/>revoca borsa di dottorato a seguito di rinuncia - A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0T15:35:00" table:style-name="ce6">
            <text:p>20/06/2023 15:35</text:p>
          </table:table-cell>
          <table:table-cell office:value-type="string" table:style-name="ce5">
            <text:p><text:s/>nomina Commissione Giudicatrice esami di stato DCEC 2023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0T15:39:00" table:style-name="ce6">
            <text:p>20/06/2023 15:39</text:p>
          </table:table-cell>
          <table:table-cell office:value-type="string" table:style-name="ce5">
            <text:p>attivazione del Master Universitario di I livello in â€œRiabilitazione dei disordini muscoloscheletriciâ€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2T10:30:00" table:style-name="ce6">
            <text:p>22/06/2023 10:30</text:p>
          </table:table-cell>
          <table:table-cell office:value-type="string" table:style-name="ce5">
            <text:p>bando da convenzione Samsung approvata OOAA</text:p>
          </table:table-cell>
          <table:table-cell office:value-type="string" table:style-name="ce4">
            <text:p>DIDA - Servizio Orientamento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2T10:43:00" table:style-name="ce6">
            <text:p>22/06/2023 10:43</text:p>
          </table:table-cell>
          <table:table-cell office:value-type="string" table:style-name="ce5">
            <text:p>bando di concorso per l'ammissione a scuole di specializzazione - Geneti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2T10:57:00" table:style-name="ce6">
            <text:p>22/06/2023 10:57</text:p>
          </table:table-cell>
          <table:table-cell office:value-type="string" table:style-name="ce5">
            <text:p>bando di concorso per l'ammissione a scuole di specializzazione- Microbiologia virologi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number-columns-repeated="16376" table:style-name="ce2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3T09:42:00" table:style-name="ce6">
            <text:p>23/06/2023 09:42</text:p>
          </table:table-cell>
          <table:table-cell office:value-type="string" table:style-name="ce5">
            <text:p>aggiornamento bando di ammissione al dottorato di ricerca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3T10:10:00" table:style-name="ce6">
            <text:p>23/06/2023 10:10</text:p>
          </table:table-cell>
          <table:table-cell office:value-type="string" table:style-name="ce5">
            <text:p>sospensione dottorato - J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3T10:34:00" table:style-name="ce6">
            <text:p>23/06/2023 10:34</text:p>
          </table:table-cell>
          <table:table-cell office:value-type="string" table:style-name="ce5">
            <text:p>attivazione Master Universitario di II livello in â€œOncoplastica mammaria e trattamenti integratiâ€ - VII edizion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3T10:40:00" table:style-name="ce6">
            <text:p>23/06/2023 10:40</text:p>
          </table:table-cell>
          <table:table-cell office:value-type="string" table:style-name="ce5">
            <text:p><text:s/>conferimento borsa di dottorato - P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7T14:49:00" table:style-name="ce6">
            <text:p>27/06/2023 14:49</text:p>
          </table:table-cell>
          <table:table-cell office:value-type="string" table:style-name="ce5">
            <text:p>Esonero parziale tasse _C.A._4511915_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7T15:00:00" table:style-name="ce6">
            <text:p>27/06/2023 15:00</text:p>
          </table:table-cell>
          <table:table-cell office:value-type="string" table:style-name="ce5">
            <text:p><text:s/>conferimento diploma di riconoscimento alla memoria degli studi compiuti F. B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7T15:04:00" table:style-name="ce6">
            <text:p>27/06/2023 15:04</text:p>
          </table:table-cell>
          <table:table-cell office:value-type="string" table:style-name="ce5">
            <text:p><text:s/>revoca borsa di dottorato a seguito di rinuncia - H.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7T15:10:00" table:style-name="ce6">
            <text:p>27/06/2023 15:10</text:p>
          </table:table-cell>
          <table:table-cell office:value-type="string" table:style-name="ce5">
            <text:p><text:s/>Esonero parziale studentessa S.L.R. - matricola 5605152</text:p>
          </table:table-cell>
          <table:table-cell office:value-type="string" table:style-name="ce4">
            <text:p>DIDA - Settore Anagrafe Reddituale,Tasse,Contrib e Benef. Univ.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8T08:54:00" table:style-name="ce6">
            <text:p>28/06/2023 08:54</text:p>
          </table:table-cell>
          <table:table-cell office:value-type="string" table:style-name="ce5">
            <text:p>nomina commssioni di vigilanza concorso per l'ammissione alle scuole di specializzazione di area medicaSSM 2023</text:p>
          </table:table-cell>
          <table:table-cell table:style-name="ce4"/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8T09:26:00" table:style-name="ce6">
            <text:p>28/06/2023 09:26</text:p>
          </table:table-cell>
          <table:table-cell office:value-type="string" table:style-name="ce5">
            <text:p><text:s/>equipollenza Z. R. J.</text:p>
          </table:table-cell>
          <table:table-cell office:value-type="string" table:style-name="ce4">
            <text:p>DIDA - Servizio Segreterie Studenti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9T14:25:00" table:style-name="ce6">
            <text:p>29/06/2023 14:25</text:p>
          </table:table-cell>
          <table:table-cell office:value-type="string" table:style-name="ce5">
            <text:p>Provvedimento P.</text:p>
          </table:table-cell>
          <table:table-cell office:value-type="string" table:style-name="ce4">
            <text:p>DIDA - Servizio Internazionalizaz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float" office:value="2023" table:style-name="ce4">
            <text:p>2023</text:p>
          </table:table-cell>
          <table:table-cell office:value-type="date" office:date-value="2023-06-29T14:48:00" table:style-name="ce6">
            <text:p>29/06/2023 14:48</text:p>
          </table:table-cell>
          <table:table-cell office:value-type="string" table:style-name="ce5">
            <text:p><text:s/>Avviso esercitazioni linguistiche</text:p>
          </table:table-cell>
          <table:table-cell office:value-type="string" table:style-name="ce4">
            <text:p>DIDA - Servizio Alta Formazione</text:p>
          </table:table-cell>
          <table:table-cell office:value-type="string" table:style-name="ce4">
            <text:p>false</text:p>
          </table:table-cell>
          <table:table-cell table:style-name="ce10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number-rows-repeated="1048085" table:style-name="ro2">
          <table:table-cell table:number-columns-repeated="16384"/>
        </table:table-row>
      </table:table>
      <table:database-ranges>
        <table:database-range table:target-range-address="decreti_export50039562185556220.A5:decreti_export50039562185556220.H49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ta Silvi</meta:initial-creator>
    <dc:creator> </dc:creator>
    <meta:creation-date>2023-06-15T13:31:15Z</meta:creation-date>
    <dc:date>2023-07-07T08:29:36Z</dc:date>
  </office:meta>
</office:document-meta>
</file>