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/>
    <style:style style:name="ce6" style:family="table-cell" style:parent-style-name="Default" style:data-style-name="N4"/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office:value-type="date" office:date-value="2015-12-31T00:00:00" table:style-name="ce4">
            <text:p>31/12/2015</text:p>
          </table:table-cell>
          <table:table-cell office:value-type="date" office:date-value="2014-12-31T00:00:00" table:style-name="ce4">
            <text:p>31/12/2014</text:p>
          </table:table-cell>
          <table:table-cell table:number-columns-repeated="3" table:style-name="ce4"/>
          <table:table-cell office:value-type="date" office:date-value="2015-12-31T00:00:00" table:style-name="ce4">
            <text:p>31/12/2015</text:p>
          </table:table-cell>
          <table:table-cell office:value-type="date" office:date-value="2014-12-31T00:00:00" table:style-name="ce4">
            <text:p>31/12/201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TTIVO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office:value-type="string" table:style-name="ce15">
            <text:p>PASSIVO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office:value-type="string" table:style-name="ce18">
            <text:p>A) IMMOBILIZZAZIONI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7">
            <text:p>A) PATRIMONIO NETTO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I FONDO DI DOTAZIONE DELL'ATENEO<text:s/></text:p>
          </table:table-cell>
          <table:table-cell table:style-name="ce5"/>
          <table:table-cell office:value-type="float" office:value="91820724.390000001" table:style-name="ce6">
            <text:p>91.820.724,39</text:p>
          </table:table-cell>
          <table:table-cell office:value-type="float" office:value="91820724.390000001" table:style-name="ce19">
            <text:p>91.820.724,3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 IMMATERIALI</text:p>
          </table:table-cell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II PATRIMONIO VINCOLATO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1)<text:s/></text:p>
          </table:table-cell>
          <table:table-cell office:value-type="string" table:style-name="ce5">
            <text:p>Costi di impianto, di ampliamento e di sviluppo<text:s/></text:p>
          </table:table-cell>
          <table:table-cell office:value-type="float" office:value="1023880.53" table:style-name="ce6">
            <text:p>1.023.880,53</text:p>
          </table:table-cell>
          <table:table-cell office:value-type="float" office:value="1357835.97" table:style-name="ce6">
            <text:p>1.357.835,97</text:p>
          </table:table-cell>
          <table:table-cell table:style-name="ce5"/>
          <table:table-cell office:value-type="string" table:style-name="ce5">
            <text:p>all1)<text:s/></text:p>
          </table:table-cell>
          <table:table-cell office:value-type="string" table:style-name="ce5">
            <text:p>Fondi vincolati destinati da terzi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2)<text:s/></text:p>
          </table:table-cell>
          <table:table-cell office:value-type="string" table:style-name="ce5">
            <text:p>Diritti di brevetto e diritti di utilizzazione delle opere di ingegno</text:p>
          </table:table-cell>
          <table:table-cell office:value-type="float" office:value="7260.34" table:style-name="ce6">
            <text:p>7.260,34</text:p>
          </table:table-cell>
          <table:table-cell office:value-type="float" office:value="7671.29" table:style-name="ce6">
            <text:p>7.671,29</text:p>
          </table:table-cell>
          <table:table-cell table:style-name="ce5"/>
          <table:table-cell office:value-type="string" table:style-name="ce5">
            <text:p>all2)<text:s/></text:p>
          </table:table-cell>
          <table:table-cell office:value-type="string" table:style-name="ce5">
            <text:p>Fondi vincolati per decisione degli organi istituzionali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3)<text:s/></text:p>
          </table:table-cell>
          <table:table-cell office:value-type="string" table:style-name="ce5">
            <text:p>Concessioni, licenze, marchi, e diritti simili</text:p>
          </table:table-cell>
          <table:table-cell office:value-type="float" office:value="446591.2" table:style-name="ce6">
            <text:p>446.591,20</text:p>
          </table:table-cell>
          <table:table-cell office:value-type="float" office:value="296179.8" table:style-name="ce6">
            <text:p>296.179,80</text:p>
          </table:table-cell>
          <table:table-cell table:style-name="ce5"/>
          <table:table-cell office:value-type="string" table:style-name="ce5">
            <text:p>all3)<text:s/></text:p>
          </table:table-cell>
          <table:table-cell office:value-type="string" table:style-name="ce5">
            <text:p>Riserve vincolate (per progetti specifici, obblighi di legge, o altro)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4)<text:s/></text:p>
          </table:table-cell>
          <table:table-cell office:value-type="string" table:style-name="ce5">
            <text:p>Immobilizzazioni in corso e acconti</text:p>
          </table:table-cell>
          <table:table-cell office:value-type="float" office:value="6910280.5700000003" table:style-name="ce6">
            <text:p>6.910.280,57</text:p>
          </table:table-cell>
          <table:table-cell office:value-type="float" office:value="9717053.9199999999" table:style-name="ce6">
            <text:p>9.717.053,92</text:p>
          </table:table-cell>
          <table:table-cell table:style-name="ce5"/>
          <table:table-cell office:value-type="string" table:style-name="ce8">
            <text:p>TOTALE PATRIMONIO VINCOLATO<text:s/></text:p>
          </table:table-cell>
          <table:table-cell table:style-name="ce5"/>
          <table:table-cell office:value-type="string" table:style-name="ce9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I5)<text:s/></text:p>
          </table:table-cell>
          <table:table-cell office:value-type="string" table:style-name="ce5">
            <text:p>Altre immobilizzazioni immateriali<text:s/></text:p>
          </table:table-cell>
          <table:table-cell office:value-type="float" office:value="15869272.91" table:style-name="ce6">
            <text:p>15.869.272,91</text:p>
          </table:table-cell>
          <table:table-cell office:value-type="float" office:value="12399587.890000001" table:style-name="ce6">
            <text:p>12.399.587,89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IMMOBILIZZAZIONI IMMATERIALI<text:s/></text:p>
          </table:table-cell>
          <table:table-cell table:style-name="ce5"/>
          <table:table-cell office:value-type="float" office:value="24257285.550000001" table:style-name="ce6">
            <text:p>24.257.285,55</text:p>
          </table:table-cell>
          <table:table-cell office:value-type="float" office:value="23778328.870000001" table:style-name="ce6">
            <text:p>23.778.328,87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III PATRIMONIO NON VINCOLATO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aIII1)<text:s/></text:p>
          </table:table-cell>
          <table:table-cell office:value-type="string" table:style-name="ce5">
            <text:p>Risultato gestionale esercizio<text:s/></text:p>
          </table:table-cell>
          <table:table-cell office:value-type="float" office:value="4787828.95" table:style-name="ce6">
            <text:p>4.787.828,95</text:p>
          </table:table-cell>
          <table:table-cell office:value-type="float" office:value="14008363.710000001" table:style-name="ce19">
            <text:p>14.008.363,7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I) MATERIALI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aIII2)<text:s/></text:p>
          </table:table-cell>
          <table:table-cell office:value-type="string" table:style-name="ce5">
            <text:p>Risultati gestionali relativi ad esercizi precedenti<text:s/></text:p>
          </table:table-cell>
          <table:table-cell office:value-type="float" office:value="30744609.829999998" table:style-name="ce6">
            <text:p>30.744.609,83</text:p>
          </table:table-cell>
          <table:table-cell office:value-type="float" office:value="16736246.119999999" table:style-name="ce19">
            <text:p>16.736.246,1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II1)<text:s/></text:p>
          </table:table-cell>
          <table:table-cell office:value-type="string" table:style-name="ce5">
            <text:p>Terreni e fabbricati<text:s/></text:p>
          </table:table-cell>
          <table:table-cell office:value-type="float" office:value="116352027.33" table:style-name="ce6">
            <text:p>116.352.027,33</text:p>
          </table:table-cell>
          <table:table-cell office:value-type="float" office:value="118671980.58" table:style-name="ce6">
            <text:p>118.671.980,58</text:p>
          </table:table-cell>
          <table:table-cell table:style-name="ce5"/>
          <table:table-cell office:value-type="string" table:style-name="ce5">
            <text:p>aIII3)<text:s/></text:p>
          </table:table-cell>
          <table:table-cell office:value-type="string" table:style-name="ce5">
            <text:p>Riserve statutarie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I2)<text:s/></text:p>
          </table:table-cell>
          <table:table-cell office:value-type="string" table:style-name="ce5">
            <text:p>Impianti e attrezzature</text:p>
          </table:table-cell>
          <table:table-cell office:value-type="float" office:value="4121158.55" table:style-name="ce6">
            <text:p>4.121.158,55</text:p>
          </table:table-cell>
          <table:table-cell office:value-type="float" office:value="4590344.5999999996" table:style-name="ce6">
            <text:p>4.590.344,60</text:p>
          </table:table-cell>
          <table:table-cell table:style-name="ce5"/>
          <table:table-cell office:value-type="string" table:style-name="ce8">
            <text:p>TOTALE PATRIMONIO NON VINCOLATO<text:s/></text:p>
          </table:table-cell>
          <table:table-cell table:style-name="ce5"/>
          <table:table-cell office:value-type="float" office:value="35532438.780000001" table:style-name="ce6">
            <text:p>35.532.438,78</text:p>
          </table:table-cell>
          <table:table-cell office:value-type="float" office:value="30744609.829999998" table:style-name="ce19">
            <text:p>30.744.609,8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II3)<text:s/></text:p>
          </table:table-cell>
          <table:table-cell office:value-type="string" table:style-name="ce5">
            <text:p>Attrezzature scientifiche<text:s/></text:p>
          </table:table-cell>
          <table:table-cell office:value-type="float" office:value="4462014.4000000004" table:style-name="ce6">
            <text:p>4.462.014,40</text:p>
          </table:table-cell>
          <table:table-cell office:value-type="float" office:value="3207195.49" table:style-name="ce6">
            <text:p>3.207.195,49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I4)<text:s/></text:p>
          </table:table-cell>
          <table:table-cell office:value-type="string" table:style-name="ce5">
            <text:p>Patrimonio librario, opere d'arte, d'antiquariato e museali<text:s/></text:p>
          </table:table-cell>
          <table:table-cell office:value-type="float" office:value="374395.03" table:style-name="ce6">
            <text:p>374.395,03</text:p>
          </table:table-cell>
          <table:table-cell office:value-type="float" office:value="374395.03" table:style-name="ce6">
            <text:p>374.395,03</text:p>
          </table:table-cell>
          <table:table-cell table:style-name="ce5"/>
          <table:table-cell office:value-type="string" table:style-name="ce10">
            <text:p><text:s/>TOTALE PATRIMONIO NETTO (A)<text:s/></text:p>
          </table:table-cell>
          <table:table-cell table:style-name="ce5"/>
          <table:table-cell office:value-type="float" office:value="127353163.17" table:style-name="ce6">
            <text:p>127.353.163,17</text:p>
          </table:table-cell>
          <table:table-cell office:value-type="float" office:value="122565334.22" table:style-name="ce19">
            <text:p>122.565.334,2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II5)<text:s/></text:p>
          </table:table-cell>
          <table:table-cell office:value-type="string" table:style-name="ce5">
            <text:p>Mobili e arredi<text:s/></text:p>
          </table:table-cell>
          <table:table-cell office:value-type="float" office:value="1929307.4" table:style-name="ce6">
            <text:p>1.929.307,40</text:p>
          </table:table-cell>
          <table:table-cell office:value-type="float" office:value="2155804.31" table:style-name="ce6">
            <text:p>2.155.804,31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I6)</text:p>
          </table:table-cell>
          <table:table-cell office:value-type="string" table:style-name="ce5">
            <text:p>Immobilizzazioni in corso e acconti</text:p>
          </table:table-cell>
          <table:table-cell office:value-type="float" office:value="588880.81999999995" table:style-name="ce6">
            <text:p>588.880,82</text:p>
          </table:table-cell>
          <table:table-cell office:value-type="float" office:value="296416.99" table:style-name="ce6">
            <text:p>296.416,99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aII7)</text:p>
          </table:table-cell>
          <table:table-cell office:value-type="string" table:style-name="ce5">
            <text:p>Altre immobilizzazioni materiali<text:s/></text:p>
          </table:table-cell>
          <table:table-cell office:value-type="float" office:value="184988.77" table:style-name="ce6">
            <text:p>184.988,77</text:p>
          </table:table-cell>
          <table:table-cell office:value-type="float" office:value="218027.25" table:style-name="ce6">
            <text:p>218.027,25</text:p>
          </table:table-cell>
          <table:table-cell table:style-name="ce5"/>
          <table:table-cell office:value-type="string" table:style-name="ce7">
            <text:p>B) FONDI PER RISCHI ED ONERI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IMMOBILIZZAZIONI MATERIALI</text:p>
          </table:table-cell>
          <table:table-cell table:style-name="ce5"/>
          <table:table-cell office:value-type="float" office:value="128012772.3" table:style-name="ce6">
            <text:p>128.012.772,30</text:p>
          </table:table-cell>
          <table:table-cell office:value-type="float" office:value="129514164.25" table:style-name="ce6">
            <text:p>129.514.164,25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10">
            <text:p>TOTALE FONDI PER RISCHI ED ONERI (B)<text:s/></text:p>
          </table:table-cell>
          <table:table-cell table:style-name="ce5"/>
          <table:table-cell office:value-type="float" office:value="146287040.72" table:style-name="ce6">
            <text:p>146.287.040,72</text:p>
          </table:table-cell>
          <table:table-cell office:value-type="float" office:value="151343309.63999999" table:style-name="ce19">
            <text:p>151.343.309,64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III FINANZIARIE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7">
            <text:p>C) TRATTAMENTO DI FINE RAPPORTO DI LAVORO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IMMOBILIZZAZIONI FINANZIARIE<text:s/></text:p>
          </table:table-cell>
          <table:table-cell table:style-name="ce5"/>
          <table:table-cell office:value-type="float" office:value="15586784.58" table:style-name="ce6">
            <text:p>15.586.784,58</text:p>
          </table:table-cell>
          <table:table-cell office:value-type="float" office:value="15586784.58" table:style-name="ce6">
            <text:p>15.586.784,58</text:p>
          </table:table-cell>
          <table:table-cell table:style-name="ce5"/>
          <table:table-cell office:value-type="string" table:style-name="ce7">
            <text:p>SUBORDINATO<text:s/></text:p>
          </table:table-cell>
          <table:table-cell table:style-name="ce5"/>
          <table:table-cell office:value-type="float" office:value="236988.79" table:style-name="ce6">
            <text:p>236.988,79</text:p>
          </table:table-cell>
          <table:table-cell office:value-type="string" table:style-name="ce19">
            <text:p>235.881,38 29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IMMOBILIZZAZIONI (A)<text:s/></text:p>
          </table:table-cell>
          <table:table-cell table:style-name="ce5"/>
          <table:table-cell office:value-type="float" office:value="167856842.43000001" table:style-name="ce6">
            <text:p>167.856.842,43</text:p>
          </table:table-cell>
          <table:table-cell office:value-type="float" office:value="168879277.69999999" table:style-name="ce6">
            <text:p>168.879.277,70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<text:span text:style-name="T2">D) DEBITI</text:span><text:s/>(con separata indicazione per ciascuna voce degli importi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18">
            <text:p>B) ATTIVO CIRCOLANTE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esigibili oltre l'esercizio successivo)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1)<text:s/></text:p>
          </table:table-cell>
          <table:table-cell office:value-type="string" table:style-name="ce5">
            <text:p>Mutui e Debiti verso banche<text:s/></text:p>
          </table:table-cell>
          <table:table-cell office:value-type="float" office:value="10888962.01" table:style-name="ce6">
            <text:p>10.888.962,01</text:p>
          </table:table-cell>
          <table:table-cell office:value-type="float" office:value="11432134.779999999" table:style-name="ce19">
            <text:p>11.432.134,7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 RIMANENZE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2)<text:s/></text:p>
          </table:table-cell>
          <table:table-cell office:value-type="string" table:style-name="ce5">
            <text:p>Debiti verso MIUR e altre Amministrazioni centrali</text:p>
          </table:table-cell>
          <table:table-cell office:value-type="string" table:style-name="ce9">
            <text:p>-</text:p>
          </table:table-cell>
          <table:table-cell office:value-type="float" office:value="129249.99" table:style-name="ce19">
            <text:p>129.249,9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TOTALE RIMANENZE</text:p>
          </table:table-cell>
          <table:table-cell table:style-name="ce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office:value-type="string" table:style-name="ce5">
            <text:p>d3)<text:s/></text:p>
          </table:table-cell>
          <table:table-cell office:value-type="string" table:style-name="ce5">
            <text:p>Debiti verso Regione e Province Autonome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4)<text:s/></text:p>
          </table:table-cell>
          <table:table-cell office:value-type="string" table:style-name="ce5">
            <text:p>Debiti verso altre Amministrazioni locali<text:s/></text:p>
          </table:table-cell>
          <table:table-cell office:value-type="float" office:value="131949.96" table:style-name="ce6">
            <text:p>131.949,96</text:p>
          </table:table-cell>
          <table:table-cell office:value-type="float" office:value="544675.68999999994" table:style-name="ce19">
            <text:p>544.675,69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5)<text:s/></text:p>
          </table:table-cell>
          <table:table-cell office:value-type="string" table:style-name="ce5">
            <text:p>Debiti verso l'Unione Europea e altri Organismi Internazionali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II CREDITI (con separata indicazione per ciascuna voce, degli importi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6)<text:s/></text:p>
          </table:table-cell>
          <table:table-cell office:value-type="string" table:style-name="ce5">
            <text:p>Debiti verso Università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esigibili entro l'esercizio successivo)<text:s/>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d7)<text:s/></text:p>
          </table:table-cell>
          <table:table-cell office:value-type="string" table:style-name="ce5">
            <text:p>Debiti verso studenti<text:s/></text:p>
          </table:table-cell>
          <table:table-cell office:value-type="float" office:value="24293.23" table:style-name="ce6">
            <text:p>24.293,23</text:p>
          </table:table-cell>
          <table:table-cell office:value-type="float" office:value="103308.95" table:style-name="ce19">
            <text:p>103.308,9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1)<text:s/></text:p>
          </table:table-cell>
          <table:table-cell office:value-type="string" table:style-name="ce5">
            <text:p>Crediti verso MIUR e altre Amministrazioni centrali<text:s/></text:p>
          </table:table-cell>
          <table:table-cell office:value-type="float" office:value="9314012.0600000005" table:style-name="ce6">
            <text:p>9.314.012,06</text:p>
          </table:table-cell>
          <table:table-cell office:value-type="float" office:value="25025042.600000001" table:style-name="ce6">
            <text:p>25.025.042,60</text:p>
          </table:table-cell>
          <table:table-cell table:style-name="ce5"/>
          <table:table-cell office:value-type="string" table:style-name="ce5">
            <text:p>d8)<text:s/></text:p>
          </table:table-cell>
          <table:table-cell office:value-type="string" table:style-name="ce5">
            <text:p>Acconti<text:s/></text:p>
          </table:table-cell>
          <table:table-cell office:value-type="float" office:value="250.65" table:style-name="ce6">
            <text:p>250,65</text:p>
          </table:table-cell>
          <table:table-cell office:value-type="float" office:value="12750.65" table:style-name="ce19">
            <text:p>12.750,6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2)<text:s/></text:p>
          </table:table-cell>
          <table:table-cell office:value-type="string" table:style-name="ce5">
            <text:p>Crediti verso Regioni e Province Autonome<text:s/></text:p>
          </table:table-cell>
          <table:table-cell office:value-type="float" office:value="5447704.1399999997" table:style-name="ce6">
            <text:p>5.447.704,14</text:p>
          </table:table-cell>
          <table:table-cell office:value-type="float" office:value="5079565.17" table:style-name="ce6">
            <text:p>5.079.565,17</text:p>
          </table:table-cell>
          <table:table-cell table:style-name="ce5"/>
          <table:table-cell office:value-type="string" table:style-name="ce5">
            <text:p>d9)<text:s/></text:p>
          </table:table-cell>
          <table:table-cell office:value-type="string" table:style-name="ce5">
            <text:p>Debiti verso fomitori<text:s/></text:p>
          </table:table-cell>
          <table:table-cell office:value-type="float" office:value="2713519.34" table:style-name="ce6">
            <text:p>2.713.519,34</text:p>
          </table:table-cell>
          <table:table-cell office:value-type="float" office:value="3173243.25" table:style-name="ce19">
            <text:p>3.173.243,2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3)<text:s/></text:p>
          </table:table-cell>
          <table:table-cell office:value-type="string" table:style-name="ce5">
            <text:p>Crediti verso altre Amministrazioni locali<text:s/></text:p>
          </table:table-cell>
          <table:table-cell office:value-type="float" office:value="829888.96" table:style-name="ce6">
            <text:p>829.888,96</text:p>
          </table:table-cell>
          <table:table-cell office:value-type="float" office:value="938082.61" table:style-name="ce6">
            <text:p>938.082,61</text:p>
          </table:table-cell>
          <table:table-cell table:style-name="ce5"/>
          <table:table-cell office:value-type="string" table:style-name="ce5">
            <text:p>d10)<text:s/></text:p>
          </table:table-cell>
          <table:table-cell office:value-type="string" table:style-name="ce5">
            <text:p>Debiti verso dipendenti</text:p>
          </table:table-cell>
          <table:table-cell office:value-type="float" office:value="80981.47" table:style-name="ce6">
            <text:p>80.981,47</text:p>
          </table:table-cell>
          <table:table-cell office:value-type="float" office:value="54834.400000000001" table:style-name="ce19">
            <text:p>54.834,4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4)<text:s/></text:p>
          </table:table-cell>
          <table:table-cell office:value-type="string" table:style-name="ce5">
            <text:p>Crediti verso l'Unione Europea e altri Organismi Internazionali<text:s/></text:p>
          </table:table-cell>
          <table:table-cell office:value-type="float" office:value="1401725.1" table:style-name="ce6">
            <text:p>1.401.725,10</text:p>
          </table:table-cell>
          <table:table-cell office:value-type="float" office:value="2413918.37" table:style-name="ce6">
            <text:p>2.413.918,37</text:p>
          </table:table-cell>
          <table:table-cell table:style-name="ce5"/>
          <table:table-cell office:value-type="string" table:style-name="ce5">
            <text:p>d11)<text:s/></text:p>
          </table:table-cell>
          <table:table-cell office:value-type="string" table:style-name="ce5">
            <text:p>Debiti verso società o enti controllati</text:p>
          </table:table-cell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bII5)<text:s/></text:p>
          </table:table-cell>
          <table:table-cell office:value-type="string" table:style-name="ce5">
            <text:p>Crediti verso Università<text:s/></text:p>
          </table:table-cell>
          <table:table-cell office:value-type="float" office:value="724834.57" table:style-name="ce6">
            <text:p>724.834,57</text:p>
          </table:table-cell>
          <table:table-cell office:value-type="float" office:value="616814.41" table:style-name="ce6">
            <text:p>616.814,41</text:p>
          </table:table-cell>
          <table:table-cell table:style-name="ce5"/>
          <table:table-cell office:value-type="string" table:style-name="ce5">
            <text:p>d12)<text:s/></text:p>
          </table:table-cell>
          <table:table-cell office:value-type="string" table:style-name="ce5">
            <text:p>Altri debiti<text:s/></text:p>
          </table:table-cell>
          <table:table-cell office:value-type="float" office:value="1073871.3799999999" table:style-name="ce6">
            <text:p>1.073.871,38</text:p>
          </table:table-cell>
          <table:table-cell office:value-type="float" office:value="322258.5" table:style-name="ce19">
            <text:p>322.258,5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6)<text:s/></text:p>
          </table:table-cell>
          <table:table-cell office:value-type="string" table:style-name="ce5">
            <text:p>Crediti verso studenti per tasse e contributi<text:s/></text:p>
          </table:table-cell>
          <table:table-cell office:value-type="float" office:value="167828.85" table:style-name="ce6">
            <text:p>167.828,85</text:p>
          </table:table-cell>
          <table:table-cell office:value-type="float" office:value="107630.68" table:style-name="ce6">
            <text:p>107.630,68</text:p>
          </table:table-cell>
          <table:table-cell table:style-name="ce5"/>
          <table:table-cell office:value-type="string" table:style-name="ce10">
            <text:p>TOTALE DEBITI (D)<text:s/></text:p>
          </table:table-cell>
          <table:table-cell table:style-name="ce5"/>
          <table:table-cell office:value-type="float" office:value="14913828.039999999" table:style-name="ce6">
            <text:p>14.913.828,04</text:p>
          </table:table-cell>
          <table:table-cell office:value-type="float" office:value="15772456.210000001" table:style-name="ce19">
            <text:p>15.772.456,2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II7)<text:s/></text:p>
          </table:table-cell>
          <table:table-cell office:value-type="string" table:style-name="ce5">
            <text:p>Crediti verso società ed enti controllati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bII8)<text:s/></text:p>
          </table:table-cell>
          <table:table-cell office:value-type="string" table:style-name="ce5">
            <text:p>Crediti verso altri (pubblici)<text:s/></text:p>
          </table:table-cell>
          <table:table-cell office:value-type="float" office:value="14694714.99" table:style-name="ce6">
            <text:p>14.694.714,99</text:p>
          </table:table-cell>
          <table:table-cell office:value-type="float" office:value="16056297.91" table:style-name="ce6">
            <text:p>16.056.297,91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bII9)</text:p>
          </table:table-cell>
          <table:table-cell office:value-type="string" table:style-name="ce5">
            <text:p>Crediti verso altri (privati)<text:s/></text:p>
          </table:table-cell>
          <table:table-cell office:value-type="float" office:value="13586005.73" table:style-name="ce6">
            <text:p>13.586.005,73</text:p>
          </table:table-cell>
          <table:table-cell office:value-type="float" office:value="14128529.949999999" table:style-name="ce6">
            <text:p>14.128.529,95</text:p>
          </table:table-cell>
          <table:table-cell table:style-name="ce5"/>
          <table:table-cell office:value-type="string" table:style-name="ce7">
            <text:p><text:s/>E) RATEI E RISCONTI PASSIVI E CONTRIBUTI AGLI INVESTIMENTI</text:p>
          </table:table-cell>
          <table:table-cell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e1)<text:s/></text:p>
          </table:table-cell>
          <table:table-cell office:value-type="string" table:style-name="ce5">
            <text:p>Risconti per progetti e ricerche in corso<text:s/></text:p>
          </table:table-cell>
          <table:table-cell office:value-type="float" office:value="28568094.120000001" table:style-name="ce6">
            <text:p>28.568.094,12</text:p>
          </table:table-cell>
          <table:table-cell office:value-type="float" office:value="29471769.789999999" table:style-name="ce19">
            <text:p>29.471.769,7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TOTALE CREDITI</text:p>
          </table:table-cell>
          <table:table-cell table:style-name="ce8"/>
          <table:table-cell office:value-type="float" office:value="46166714.399999999" table:style-name="ce6">
            <text:p>46.166.714,40</text:p>
          </table:table-cell>
          <table:table-cell office:value-type="float" office:value="64365881.700000003" table:style-name="ce6">
            <text:p>64.365.881,70</text:p>
          </table:table-cell>
          <table:table-cell table:style-name="ce5"/>
          <table:table-cell office:value-type="string" table:style-name="ce5">
            <text:p>e2)</text:p>
          </table:table-cell>
          <table:table-cell office:value-type="string" table:style-name="ce5">
            <text:p>Contributi agli investimenti<text:s/></text:p>
          </table:table-cell>
          <table:table-cell office:value-type="float" office:value="44289673" table:style-name="ce6">
            <text:p>44.289.673,00</text:p>
          </table:table-cell>
          <table:table-cell office:value-type="float" office:value="45419477.729999997" table:style-name="ce19">
            <text:p>45.419.477,73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5">
            <text:p>e3)<text:s/></text:p>
          </table:table-cell>
          <table:table-cell office:value-type="string" table:style-name="ce5">
            <text:p>Altri ratei e risconti passivi<text:s/></text:p>
          </table:table-cell>
          <table:table-cell office:value-type="float" office:value="3717737.39" table:style-name="ce6">
            <text:p>3.717.737,39</text:p>
          </table:table-cell>
          <table:table-cell office:value-type="float" office:value="4068803.12" table:style-name="ce19">
            <text:p>4.068.803,12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style-name="ce5"/>
          <table:table-cell office:value-type="string" table:style-name="ce8">
            <text:p>TOTALE RATEI E RISCONTI PASSIVI E CONTRIBUTI AGLI INVESTIMENTI(E)<text:s/></text:p>
          </table:table-cell>
          <table:table-cell table:style-name="ce5"/>
          <table:table-cell office:value-type="float" office:value="76575504.510000005" table:style-name="ce6">
            <text:p>76.575.504,51</text:p>
          </table:table-cell>
          <table:table-cell office:value-type="float" office:value="78960050.640000001" table:style-name="ce19">
            <text:p>78.960.050,6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II ATTIVITA' FINANZIARIE</text:p>
          </table:table-cell>
          <table:table-cell table:style-name="ce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ATTIVITA' FINANZIARIE</text:p>
          </table:table-cell>
          <table:table-cell table:style-name="ce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IV DISPONIBILITA' LIQUIDE</text:p>
          </table:table-cell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bIV1)<text:s/></text:p>
          </table:table-cell>
          <table:table-cell office:value-type="string" table:style-name="ce5">
            <text:p>Depositi bancari e postali<text:s/></text:p>
          </table:table-cell>
          <table:table-cell office:value-type="float" office:value="148992499.06" table:style-name="ce6">
            <text:p>148.992.499,06</text:p>
          </table:table-cell>
          <table:table-cell office:value-type="float" office:value="130665004.15000001" table:style-name="ce6">
            <text:p>130.665.004,15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bIV2)<text:s/></text:p>
          </table:table-cell>
          <table:table-cell office:value-type="string" table:style-name="ce5">
            <text:p>Denaro e valori in cassa</text:p>
          </table:table-cell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2">
            <text:p>TOTALE DISPONIBILITA' LIQUIDE<text:s/></text:p>
          </table:table-cell>
          <table:table-cell table:style-name="ce5"/>
          <table:table-cell office:value-type="float" office:value="148992499.06" table:style-name="ce6">
            <text:p>148.992.499,06</text:p>
          </table:table-cell>
          <table:table-cell office:value-type="float" office:value="130665004.15000001" table:style-name="ce6">
            <text:p>130.665.004,15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3">
            <text:p>TOTALE ATTIVO CIRCOLANTE (B)<text:s/></text:p>
          </table:table-cell>
          <table:table-cell table:style-name="ce5"/>
          <table:table-cell office:value-type="float" office:value="195159213.46000001" table:style-name="ce6">
            <text:p>195.159.213,46</text:p>
          </table:table-cell>
          <table:table-cell office:value-type="float" office:value="195030885.84999999" table:style-name="ce6">
            <text:p>195.030.885,85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18">
            <text:p>C) RATEI E RISCONTI ATTIVI</text:p>
          </table:table-cell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c1)<text:s/></text:p>
          </table:table-cell>
          <table:table-cell office:value-type="string" table:style-name="ce5">
            <text:p>Ratei per progetti e ricerche in corso</text:p>
          </table:table-cell>
          <table:table-cell office:value-type="float" office:value="1854124.23" table:style-name="ce6">
            <text:p>1.854.124,23</text:p>
          </table:table-cell>
          <table:table-cell office:value-type="float" office:value="3967063.35" table:style-name="ce6">
            <text:p>3.967.063,35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c2)<text:s/></text:p>
          </table:table-cell>
          <table:table-cell office:value-type="string" table:style-name="ce5">
            <text:p>Altri ratei e risconti attivi<text:s/></text:p>
          </table:table-cell>
          <table:table-cell office:value-type="float" office:value="496345.11" table:style-name="ce6">
            <text:p>496.345,11</text:p>
          </table:table-cell>
          <table:table-cell office:value-type="float" office:value="999805.19" table:style-name="ce6">
            <text:p>999.805,19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TOTALE RATEI E RISCONTI ATTIVI<text:s/></text:p>
          </table:table-cell>
          <table:table-cell table:style-name="ce5"/>
          <table:table-cell office:value-type="float" office:value="2350469.34" table:style-name="ce6">
            <text:p>2.350.469,34</text:p>
          </table:table-cell>
          <table:table-cell office:value-type="float" office:value="4966868.54" table:style-name="ce6">
            <text:p>4.966.868,54</text:p>
          </table:table-cell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19"/>
          <table:table-cell table:number-columns-repeated="16375"/>
        </table:table-row>
        <table:table-row table:style-name="ro1">
          <table:table-cell office:value-type="string" table:style-name="ce24">
            <text:p>TOTALE ATTIVO<text:s/></text:p>
          </table:table-cell>
          <table:table-cell table:style-name="ce12"/>
          <table:table-cell office:value-type="float" office:value="365366525.23000002" table:style-name="ce13">
            <text:p>365.366.525,23</text:p>
          </table:table-cell>
          <table:table-cell office:value-type="float" office:value="368877032.08999997" table:style-name="ce13">
            <text:p>368.877.032,09</text:p>
          </table:table-cell>
          <table:table-cell table:number-columns-repeated="2" table:style-name="ce12"/>
          <table:table-cell office:value-type="string" table:style-name="ce11">
            <text:p>TOTALE PASSIVO</text:p>
          </table:table-cell>
          <table:table-cell office:value-type="float" office:value="365366525.23000002" table:style-name="ce13">
            <text:p>365.366.525,23</text:p>
          </table:table-cell>
          <table:table-cell office:value-type="float" office:value="368877032.08999997" table:style-name="ce25">
            <text:p>368.877.032,0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NTI D'ORDINE</text:p>
          </table:table-cell>
          <table:table-cell office:value-type="float" office:value="194011653.90000001" table:style-name="ce2">
            <text:p>194.011.653,90</text:p>
          </table:table-cell>
          <table:table-cell office:value-type="float" office:value="224495448.97999999" table:style-name="ce2">
            <text:p>224.495.448,98</text:p>
          </table:table-cell>
          <table:table-cell table:number-columns-repeated="2" table:style-name="ce1"/>
          <table:table-cell office:value-type="string" table:style-name="ce3">
            <text:p>CONTI D'ORDINE</text:p>
          </table:table-cell>
          <table:table-cell office:value-type="float" office:value="194011653.90000001" table:style-name="ce2">
            <text:p>194.011.653,90</text:p>
          </table:table-cell>
          <table:table-cell office:value-type="float" office:value="224495448.97999999" table:style-name="ce2">
            <text:p>224.495.448,98</text:p>
          </table:table-cell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7-04-19T15:46:27Z</meta:creation-date>
    <dc:date>2017-04-20T16:23:56Z</dc:date>
    <meta:print-date>2017-04-20T16:23:37Z</meta:print-date>
  </office:meta>
</office:document-meta>
</file>