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7"/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2.091458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7" table:number-rows-spanned="1" table:style-name="ce20">
            <text:p>STATO PATRIMONIALE DI ATENEO AL 31 DICEMBRE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office:value-type="date" office:date-value="2019-12-31T00:00:00" table:style-name="ce12">
            <text:p>31/12/2019</text:p>
          </table:table-cell>
          <table:table-cell office:value-type="date" office:date-value="2018-12-31T00:00:00" table:style-name="ce12">
            <text:p>31/12/2018</text:p>
          </table:table-cell>
          <table:table-cell table:style-name="ce1"/>
          <table:table-cell table:style-name="ce3"/>
          <table:table-cell table:style-name="ce4"/>
          <table:table-cell office:value-type="date" office:date-value="2019-12-31T00:00:00" table:style-name="ce12">
            <text:p>31/12/2019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ATTIVO</text:p>
          </table:table-cell>
          <table:table-cell table:style-name="ce6"/>
          <table:table-cell table:number-columns-repeated="2" table:style-name="ce13"/>
          <table:table-cell table:style-name="ce1"/>
          <table:table-cell office:value-type="string" table:style-name="ce5">
            <text:p>PASSIVO</text:p>
          </table:table-cell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number-rows-repeated="2" table:style-name="ro2">
          <table:table-cell table:style-name="ce7"/>
          <table:table-cell table:style-name="ce6"/>
          <table:table-cell table:number-columns-repeated="2" table:style-name="ce13"/>
          <table:table-cell table:style-name="ce1"/>
          <table:table-cell table:style-name="ce7"/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5">
            <text:p>A) IMMOBILIZZAZIONI</text:p>
          </table:table-cell>
          <table:table-cell table:style-name="ce6"/>
          <table:table-cell table:number-columns-repeated="2" table:style-name="ce13"/>
          <table:table-cell table:style-name="ce1"/>
          <table:table-cell office:value-type="string" table:style-name="ce5">
            <text:p>A) PATRIMONIO NETTO</text:p>
          </table:table-cell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3"/>
          <table:table-cell table:style-name="ce1"/>
          <table:table-cell office:value-type="string" table:style-name="ce7">
            <text:p>I FONDO DI DOTAZIONE DELL'ATENEO</text:p>
          </table:table-cell>
          <table:table-cell table:style-name="ce6"/>
          <table:table-cell office:value-type="float" office:value="91820724.390000001" table:style-name="ce16">
            <text:p>91.820.724,39</text:p>
          </table:table-cell>
          <table:table-cell office:value-type="float" office:value="91820724.390000001" table:style-name="ce16">
            <text:p>91.820.724,39</text:p>
          </table:table-cell>
          <table:table-cell office:value-type="float" office:value="25" table:style-name="ce17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I IMMATERIALI</text:p>
          </table:table-cell>
          <table:table-cell table:style-name="ce6"/>
          <table:table-cell table:number-columns-repeated="2" table:style-name="ce13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office:value-type="string" table:style-name="ce7">
            <text:p>II PATRIMONIO VINCOLAT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1)<text:s/></text:p>
          </table:table-cell>
          <table:table-cell office:value-type="string" table:style-name="ce6">
            <text:p>Costi di impianto, di ampliamento e di sviluppo</text:p>
          </table:table-cell>
          <table:table-cell office:value-type="float" office:value="75171.760000000009" table:style-name="ce14">
            <text:p>75.171,76</text:p>
          </table:table-cell>
          <table:table-cell office:value-type="float" office:value="133601.43" table:style-name="ce14">
            <text:p>133.601,43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all1)<text:s/></text:p>
          </table:table-cell>
          <table:table-cell office:value-type="string" table:style-name="ce6">
            <text:p>Fondi vincolati destinati da terzi</text:p>
          </table:table-cell>
          <table:table-cell office:value-type="float" office:value="27609754.899999999" table:style-name="ce14">
            <text:p>27.609.754,90</text:p>
          </table:table-cell>
          <table:table-cell office:value-type="float" office:value="25385739.390000001" table:style-name="ce14">
            <text:p>25.385.739,39</text:p>
          </table:table-cell>
          <table:table-cell office:value-type="string" table:style-name="ce17">
            <text:p>25BIS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7">
            <text:p>aI2)<text:s/></text:p>
          </table:table-cell>
          <table:table-cell office:value-type="string" table:style-name="ce6">
            <text:p>Diritti di brevetto e diritti di utilizzazione delle opere di ingegno</text:p>
          </table:table-cell>
          <table:table-cell office:value-type="float" office:value="5616.5400000000009" table:style-name="ce14">
            <text:p>5.616,54</text:p>
          </table:table-cell>
          <table:table-cell office:value-type="float" office:value="6027.49" table:style-name="ce14">
            <text:p>6.027,49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all2)<text:s/></text:p>
          </table:table-cell>
          <table:table-cell office:value-type="string" table:style-name="ce6">
            <text:p>Fondi vincolati per decisione degli organi istituzionali</text:p>
          </table:table-cell>
          <table:table-cell office:value-type="float" office:value="73234658.609999999" table:style-name="ce16">
            <text:p>73.234.658,61</text:p>
          </table:table-cell>
          <table:table-cell office:value-type="float" office:value="73769906.469999999" table:style-name="ce16">
            <text:p>73.769.906,47</text:p>
          </table:table-cell>
          <table:table-cell office:value-type="string" table:style-name="ce17">
            <text:p>25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I3)</text:p>
          </table:table-cell>
          <table:table-cell office:value-type="string" table:style-name="ce6">
            <text:p>Concessioni, licenze, marchi, e diritti simili</text:p>
          </table:table-cell>
          <table:table-cell office:value-type="float" office:value="1359470.5099999998" table:style-name="ce14">
            <text:p>1.359.470,51</text:p>
          </table:table-cell>
          <table:table-cell office:value-type="float" office:value="1009197.77" table:style-name="ce14">
            <text:p>1.009.197,77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all3)<text:s/></text:p>
          </table:table-cell>
          <table:table-cell office:value-type="string" table:style-name="ce6">
            <text:p>Riserve vincolate (per progetti specifici, obblighi di legge, o altro)</text:p>
          </table:table-cell>
          <table:table-cell office:value-type="float" office:value="110160406.37" table:style-name="ce14">
            <text:p>110.160.406,37</text:p>
          </table:table-cell>
          <table:table-cell office:value-type="float" office:value="105964953.36" table:style-name="ce14">
            <text:p>105.964.953,36</text:p>
          </table:table-cell>
          <table:table-cell office:value-type="string" table:style-name="ce17">
            <text:p>25QUA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I4)</text:p>
          </table:table-cell>
          <table:table-cell office:value-type="string" table:style-name="ce6">
            <text:p>Immobilizzazioni in corso e acconti</text:p>
          </table:table-cell>
          <table:table-cell office:value-type="float" office:value="2042886.4700000002" table:style-name="ce14">
            <text:p>2.042.886,47</text:p>
          </table:table-cell>
          <table:table-cell office:value-type="float" office:value="884889.74" table:style-name="ce14">
            <text:p>884.889,74</text:p>
          </table:table-cell>
          <table:table-cell office:value-type="float" office:value="4" table:style-name="ce17">
            <text:p>4</text:p>
          </table:table-cell>
          <table:table-cell office:value-type="string" table:style-name="ce8">
            <text:p>TOTALE PATRIMONIO VINCOLATO</text:p>
          </table:table-cell>
          <table:table-cell table:style-name="ce6"/>
          <table:table-cell office:value-type="float" office:value="211004819.88" table:style-name="ce14">
            <text:p>211.004.819,88</text:p>
          </table:table-cell>
          <table:table-cell office:value-type="float" office:value="205120599.22" table:formula="of:=SUM([.I11:.I13])" table:style-name="ce14">
            <text:p>205.120.599,22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5)</text:p>
          </table:table-cell>
          <table:table-cell office:value-type="string" table:style-name="ce6">
            <text:p>Altre immobilizzazioni immateriali</text:p>
          </table:table-cell>
          <table:table-cell office:value-type="float" office:value="22940022.949999999" table:style-name="ce14">
            <text:p>22.940.022,95</text:p>
          </table:table-cell>
          <table:table-cell office:value-type="float" office:value="22853625.859999999" table:style-name="ce14">
            <text:p>22.853.625,86</text:p>
          </table:table-cell>
          <table:table-cell office:value-type="float" office:value="5" table:style-name="ce17">
            <text:p>5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IMMATERIALI</text:p>
          </table:table-cell>
          <table:table-cell table:style-name="ce6"/>
          <table:table-cell office:value-type="float" office:value="26423168.23" table:style-name="ce14">
            <text:p>26.423.168,23</text:p>
          </table:table-cell>
          <table:table-cell office:value-type="float" office:value="24887342.289999999" table:formula="of:=SUM([.D11:.D15])" table:style-name="ce14">
            <text:p>24.887.342,29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III PATRIMONIO NON VINCOLAT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aIII1)<text:s/></text:p>
          </table:table-cell>
          <table:table-cell office:value-type="string" table:style-name="ce6">
            <text:p>Risultato esercizio</text:p>
          </table:table-cell>
          <table:table-cell office:value-type="float" office:value="2191882.4499999997" table:style-name="ce16">
            <text:p>2.191.882,45</text:p>
          </table:table-cell>
          <table:table-cell office:value-type="float" office:value="7633748.7699999996" table:style-name="ce16">
            <text:p>7.633.748,77</text:p>
          </table:table-cell>
          <table:table-cell office:value-type="float" office:value="26" table:style-name="ce17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II) MATERIALI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aIII2)<text:s/></text:p>
          </table:table-cell>
          <table:table-cell office:value-type="string" table:style-name="ce6">
            <text:p>Risultati relativi ad esercizi precedenti</text:p>
          </table:table-cell>
          <table:table-cell office:value-type="float" office:value="16798807.960000001" table:style-name="ce16">
            <text:p>16.798.807,96</text:p>
          </table:table-cell>
          <table:table-cell office:value-type="float" office:value="15049279.85" table:style-name="ce16">
            <text:p>15.049.279,85</text:p>
          </table:table-cell>
          <table:table-cell office:value-type="float" office:value="27" table:style-name="ce17">
            <text:p>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II1)</text:p>
          </table:table-cell>
          <table:table-cell office:value-type="string" table:style-name="ce6">
            <text:p>Terreni e fabbricati</text:p>
          </table:table-cell>
          <table:table-cell office:value-type="float" office:value="140477237.75999999" table:style-name="ce14">
            <text:p>140.477.237,76</text:p>
          </table:table-cell>
          <table:table-cell office:value-type="float" office:value="141958345.66" table:style-name="ce14">
            <text:p>141.958.345,66</text:p>
          </table:table-cell>
          <table:table-cell office:value-type="float" office:value="6" table:style-name="ce17">
            <text:p>6</text:p>
          </table:table-cell>
          <table:table-cell office:value-type="string" table:style-name="ce7">
            <text:p>aIII3)<text:s/></text:p>
          </table:table-cell>
          <table:table-cell office:value-type="string" table:style-name="ce6">
            <text:p>Riserve statutari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2)</text:p>
          </table:table-cell>
          <table:table-cell office:value-type="string" table:style-name="ce6">
            <text:p>Impianti e attrezzature</text:p>
          </table:table-cell>
          <table:table-cell office:value-type="float" office:value="4927897.6799999923" table:style-name="ce14">
            <text:p>4.927.897,68</text:p>
          </table:table-cell>
          <table:table-cell office:value-type="float" office:value="3635199.1" table:style-name="ce14">
            <text:p>3.635.199,10</text:p>
          </table:table-cell>
          <table:table-cell office:value-type="float" office:value="7" table:style-name="ce17">
            <text:p>7</text:p>
          </table:table-cell>
          <table:table-cell office:value-type="string" table:style-name="ce8">
            <text:p>TOTALE PATRIMONIO NON VINCOLATO</text:p>
          </table:table-cell>
          <table:table-cell table:style-name="ce6"/>
          <table:table-cell office:value-type="float" office:value="18990690.41" table:style-name="ce14">
            <text:p>18.990.690,41</text:p>
          </table:table-cell>
          <table:table-cell office:value-type="float" office:value="22683028.619999997" table:formula="of:=SUM([.I18:.I20])" table:style-name="ce14">
            <text:p>22.683.028,62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3)</text:p>
          </table:table-cell>
          <table:table-cell office:value-type="string" table:style-name="ce6">
            <text:p>Attrezzature scientifiche</text:p>
          </table:table-cell>
          <table:table-cell office:value-type="float" office:value="3919043.99" table:style-name="ce14">
            <text:p>3.919.043,99</text:p>
          </table:table-cell>
          <table:table-cell office:value-type="float" office:value="3854915.64" table:style-name="ce14">
            <text:p>3.854.915,64</text:p>
          </table:table-cell>
          <table:table-cell office:value-type="float" office:value="8" table:style-name="ce17">
            <text:p>8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4)</text:p>
          </table:table-cell>
          <table:table-cell office:value-type="string" table:style-name="ce6">
            <text:p>Patrimonio librario, opere d'arte, d'antiquariato e museali</text:p>
          </table:table-cell>
          <table:table-cell office:value-type="float" office:value="374395.02999999997" table:style-name="ce14">
            <text:p>374.395,03</text:p>
          </table:table-cell>
          <table:table-cell office:value-type="float" office:value="374395.03" table:style-name="ce14">
            <text:p>374.395,03</text:p>
          </table:table-cell>
          <table:table-cell office:value-type="float" office:value="9" table:style-name="ce17">
            <text:p>9</text:p>
          </table:table-cell>
          <table:table-cell office:value-type="string" table:style-name="ce9">
            <text:p>TOTALE PATRIMONIO NETTO (A)</text:p>
          </table:table-cell>
          <table:table-cell table:style-name="ce6"/>
          <table:table-cell office:value-type="float" office:value="321816234.68000001" table:style-name="ce14">
            <text:p>321.816.234,68</text:p>
          </table:table-cell>
          <table:table-cell office:value-type="float" office:value="319624352.23000002" table:formula="of:=[.I8]+[.I14]+[.I21]" table:style-name="ce14">
            <text:p>319.624.352,23</text:p>
          </table:table-cell>
          <table:table-cell table:style-name="ce17"/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aII5)</text:p>
          </table:table-cell>
          <table:table-cell office:value-type="string" table:style-name="ce6">
            <text:p>Mobili e arredi</text:p>
          </table:table-cell>
          <table:table-cell office:value-type="float" office:value="1603213.8900000004" table:style-name="ce14">
            <text:p>1.603.213,89</text:p>
          </table:table-cell>
          <table:table-cell office:value-type="float" office:value="1588774.94" table:style-name="ce14">
            <text:p>1.588.774,94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string" table:style-name="ce7">
            <text:p>aII6)<text:s/></text:p>
          </table:table-cell>
          <table:table-cell office:value-type="string" table:style-name="ce6">
            <text:p>Immobilizzazioni in corso e acconti</text:p>
          </table:table-cell>
          <table:table-cell office:value-type="float" office:value="1757883.72" table:style-name="ce14">
            <text:p>1.757.883,72</text:p>
          </table:table-cell>
          <table:table-cell office:value-type="float" office:value="156644.68" table:style-name="ce14">
            <text:p>156.644,68</text:p>
          </table:table-cell>
          <table:table-cell office:value-type="float" office:value="11" table:style-name="ce17">
            <text:p>11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7)</text:p>
          </table:table-cell>
          <table:table-cell office:value-type="string" table:style-name="ce6">
            <text:p>Altre immobilizzazioni materiali</text:p>
          </table:table-cell>
          <table:table-cell office:value-type="float" office:value="152808.67000000016" table:style-name="ce14">
            <text:p>152.808,67</text:p>
          </table:table-cell>
          <table:table-cell office:value-type="float" office:value="112306.48" table:style-name="ce14">
            <text:p>112.306,48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B) FONDI PER RISCHI ED ONER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MATERIALI</text:p>
          </table:table-cell>
          <table:table-cell table:style-name="ce6"/>
          <table:table-cell office:value-type="float" office:value="153212480.73999998" table:style-name="ce14">
            <text:p>153.212.480,74</text:p>
          </table:table-cell>
          <table:table-cell office:value-type="float" office:value="151680581.52999997" table:formula="of:=SUM([.D20:.D26])" table:style-name="ce14">
            <text:p>151.680.581,53</text:p>
          </table:table-cell>
          <table:table-cell table:style-name="ce17"/>
          <table:table-cell table:style-name="ce5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8"/>
          <table:table-cell table:style-name="ce6"/>
          <table:table-cell table:number-columns-repeated="2" table:style-name="ce14"/>
          <table:table-cell table:style-name="ce17"/>
          <table:table-cell office:value-type="string" table:style-name="ce9">
            <text:p>TOTALE FONDI PER RISCHI ED ONERI (B)</text:p>
          </table:table-cell>
          <table:table-cell table:style-name="ce6"/>
          <table:table-cell office:value-type="float" office:value="6200998.2800000003" table:style-name="ce16">
            <text:p>6.200.998,28</text:p>
          </table:table-cell>
          <table:table-cell office:value-type="float" office:value="4349317.75" table:style-name="ce16">
            <text:p>4.349.317,75</text:p>
          </table:table-cell>
          <table:table-cell office:value-type="float" office:value="28" table:style-name="ce17">
            <text:p>28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III FINANZIARI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5">
            <text:p>C) TRATTAMENTO DI FINE RAPPORTO DI LAVOR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table:style-name="ce6"/>
          <table:table-cell office:value-type="float" office:value="12008621.66" table:style-name="ce14">
            <text:p>12.008.621,66</text:p>
          </table:table-cell>
          <table:table-cell office:value-type="float" office:value="14432138.24" table:style-name="ce14">
            <text:p>14.432.138,24</text:p>
          </table:table-cell>
          <table:table-cell office:value-type="float" office:value="13" table:style-name="ce17">
            <text:p>13</text:p>
          </table:table-cell>
          <table:table-cell office:value-type="string" table:style-name="ce5">
            <text:p>SUBORDINATO</text:p>
          </table:table-cell>
          <table:table-cell table:style-name="ce6"/>
          <table:table-cell office:value-type="float" office:value="182197.85" table:style-name="ce14">
            <text:p>182.197,85</text:p>
          </table:table-cell>
          <table:table-cell office:value-type="float" office:value="178987.13" table:style-name="ce14">
            <text:p>178.987,13</text:p>
          </table:table-cell>
          <table:table-cell office:value-type="float" office:value="29" table:style-name="ce17">
            <text:p>29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(A)</text:p>
          </table:table-cell>
          <table:table-cell table:style-name="ce6"/>
          <table:table-cell office:value-type="float" office:value="191644270.62999997" table:style-name="ce14">
            <text:p>191.644.270,63</text:p>
          </table:table-cell>
          <table:table-cell office:value-type="float" office:value="191000062.05999997" table:formula="of:=[.D16]+[.D27]+[.D31]" table:style-name="ce14">
            <text:p>191.000.062,06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<text:span text:style-name="T2">D) DEBITI</text:span><text:s/>(con separata indicazione per ciascuna voce degli import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B) ATTIVO CIRCOLANT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esigibili oltre l'esercizio successivo)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1)<text:s/></text:p>
          </table:table-cell>
          <table:table-cell office:value-type="string" table:style-name="ce6">
            <text:p>Mutui e Debiti verso banche</text:p>
          </table:table-cell>
          <table:table-cell office:value-type="float" office:value="8407011.3200000003" table:style-name="ce16">
            <text:p>8.407.011,32</text:p>
          </table:table-cell>
          <table:table-cell office:value-type="float" office:value="9077230.5299999993" table:style-name="ce16">
            <text:p>9.077.230,53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 RIMANENZE</text:p>
          </table:table-cell>
          <table:table-cell table:style-name="ce6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7"/>
          <table:table-cell office:value-type="string" table:style-name="ce7">
            <text:p>d2)<text:s/></text:p>
          </table:table-cell>
          <table:table-cell office:value-type="string" table:style-name="ce6">
            <text:p>Debiti verso MIUR e altre Amministrazioni centrali</text:p>
          </table:table-cell>
          <table:table-cell office:value-type="float" office:value="0" table:style-name="ce16">
            <text:p>-</text:p>
          </table:table-cell>
          <table:table-cell office:value-type="float" office:value="3106" table:style-name="ce16">
            <text:p>3.106,00</text:p>
          </table:table-cell>
          <table:table-cell office:value-type="float" office:value="31" table:style-name="ce17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OTALE RIMANENZE</text:p>
          </table:table-cell>
          <table:table-cell table:style-name="ce6"/>
          <table:table-cell office:value-type="float" office:value="0" table:style-name="ce14">
            <text:p>-</text:p>
          </table:table-cell>
          <table:table-cell office:value-type="float" office:value="0" table:formula="of:=SUM([.D37])" table:style-name="ce14">
            <text:p>-</text:p>
          </table:table-cell>
          <table:table-cell table:style-name="ce17"/>
          <table:table-cell office:value-type="string" table:style-name="ce7">
            <text:p>d3)<text:s/></text:p>
          </table:table-cell>
          <table:table-cell office:value-type="string" table:style-name="ce6">
            <text:p>Debiti verso Regione e Province Autonome</text:p>
          </table:table-cell>
          <table:table-cell office:value-type="float" office:value="130919.36000000002" table:style-name="ce16">
            <text:p>130.919,36</text:p>
          </table:table-cell>
          <table:table-cell office:value-type="float" office:value="117930.4" table:style-name="ce16">
            <text:p>117.930,40</text:p>
          </table:table-cell>
          <table:table-cell office:value-type="string" table:style-name="ce17">
            <text:p>32BIS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4)<text:s/></text:p>
          </table:table-cell>
          <table:table-cell office:value-type="string" table:style-name="ce6">
            <text:p>Debiti verso altre Amministrazioni locali</text:p>
          </table:table-cell>
          <table:table-cell office:value-type="float" office:value="206924.58" table:style-name="ce16">
            <text:p>206.924,58</text:p>
          </table:table-cell>
          <table:table-cell office:value-type="float" office:value="92570.25" table:style-name="ce16">
            <text:p>92.570,25</text:p>
          </table:table-cell>
          <table:table-cell office:value-type="float" office:value="32" table:style-name="ce17">
            <text:p>32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5)<text:s/></text:p>
          </table:table-cell>
          <table:table-cell office:value-type="string" table:style-name="ce6">
            <text:p>Debiti verso l'Unione Europea e il Resto del Mondo</text:p>
          </table:table-cell>
          <table:table-cell office:value-type="float" office:value="0" table:style-name="ce16">
            <text:p>-</text:p>
          </table:table-cell>
          <table:table-cell office:value-type="float" office:value="200537.84" table:style-name="ce16">
            <text:p>200.537,84</text:p>
          </table:table-cell>
          <table:table-cell office:value-type="string" table:style-name="ce17">
            <text:p>32TE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I CREDITI (con separata indicazione per ciascuna voce, degli importi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6)<text:s/></text:p>
          </table:table-cell>
          <table:table-cell office:value-type="string" table:style-name="ce6">
            <text:p>Debiti verso Università</text:p>
          </table:table-cell>
          <table:table-cell office:value-type="float" office:value="111359.06" table:style-name="ce16">
            <text:p>111.359,06</text:p>
          </table:table-cell>
          <table:table-cell office:value-type="float" office:value="35400.61" table:style-name="ce16">
            <text:p>35.400,61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esigibili entro l'esercizio successivo)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7)<text:s/></text:p>
          </table:table-cell>
          <table:table-cell office:value-type="string" table:style-name="ce6">
            <text:p>Debiti verso studenti</text:p>
          </table:table-cell>
          <table:table-cell office:value-type="float" office:value="13738.13" table:style-name="ce16">
            <text:p>13.738,13</text:p>
          </table:table-cell>
          <table:table-cell office:value-type="float" office:value="30096.38" table:style-name="ce16">
            <text:p>30.096,38</text:p>
          </table:table-cell>
          <table:table-cell office:value-type="float" office:value="33" table:style-name="ce17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1)<text:s/></text:p>
          </table:table-cell>
          <table:table-cell office:value-type="string" table:style-name="ce6">
            <text:p>Crediti verso MIUR e altre Amministrazioni centrali</text:p>
          </table:table-cell>
          <table:table-cell office:value-type="float" office:value="17009424.969999999" table:style-name="ce16">
            <text:p>17.009.424,97</text:p>
          </table:table-cell>
          <table:table-cell office:value-type="float" office:value="20151006.91" table:style-name="ce16">
            <text:p>20.151.006,91</text:p>
          </table:table-cell>
          <table:table-cell office:value-type="float" office:value="14" table:style-name="ce17">
            <text:p>14</text:p>
          </table:table-cell>
          <table:table-cell office:value-type="string" table:style-name="ce7">
            <text:p>d8)<text:s/></text:p>
          </table:table-cell>
          <table:table-cell office:value-type="string" table:style-name="ce6">
            <text:p>Acconti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7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2)</text:p>
          </table:table-cell>
          <table:table-cell office:value-type="string" table:style-name="ce6">
            <text:p>Crediti verso Regioni e Province Autonome</text:p>
          </table:table-cell>
          <table:table-cell office:value-type="float" office:value="4763590.6599999983" table:style-name="ce16">
            <text:p>4.763.590,66</text:p>
          </table:table-cell>
          <table:table-cell office:value-type="float" office:value="5749600.4500000002" table:style-name="ce16">
            <text:p>5.749.600,45</text:p>
          </table:table-cell>
          <table:table-cell office:value-type="float" office:value="15" table:style-name="ce17">
            <text:p>15</text:p>
          </table:table-cell>
          <table:table-cell office:value-type="string" table:style-name="ce7">
            <text:p>d9)<text:s/></text:p>
          </table:table-cell>
          <table:table-cell office:value-type="string" table:style-name="ce6">
            <text:p>Debiti verso fomitori</text:p>
          </table:table-cell>
          <table:table-cell office:value-type="float" office:value="6756200.9299999997" table:style-name="ce16">
            <text:p>6.756.200,93</text:p>
          </table:table-cell>
          <table:table-cell office:value-type="float" office:value="8149131.3099999996" table:style-name="ce16">
            <text:p>8.149.131,31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3)</text:p>
          </table:table-cell>
          <table:table-cell office:value-type="string" table:style-name="ce6">
            <text:p>Crediti verso altre Amministrazioni locali</text:p>
          </table:table-cell>
          <table:table-cell office:value-type="float" office:value="8581008.1600000001" table:style-name="ce16">
            <text:p>8.581.008,16</text:p>
          </table:table-cell>
          <table:table-cell office:value-type="float" office:value="27241199.710000001" table:style-name="ce16">
            <text:p>27.241.199,71</text:p>
          </table:table-cell>
          <table:table-cell office:value-type="float" office:value="16" table:style-name="ce17">
            <text:p>16</text:p>
          </table:table-cell>
          <table:table-cell office:value-type="string" table:style-name="ce7">
            <text:p>d10)<text:s/></text:p>
          </table:table-cell>
          <table:table-cell office:value-type="string" table:style-name="ce6">
            <text:p>Debiti verso dipendenti</text:p>
          </table:table-cell>
          <table:table-cell office:value-type="float" office:value="15818.45" table:style-name="ce16">
            <text:p>15.818,45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7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4)</text:p>
          </table:table-cell>
          <table:table-cell office:value-type="string" table:style-name="ce6">
            <text:p>Crediti verso l'Unione Europea e il Resto del Mondo</text:p>
          </table:table-cell>
          <table:table-cell office:value-type="float" office:value="2582614.11" table:style-name="ce16">
            <text:p>2.582.614,11</text:p>
          </table:table-cell>
          <table:table-cell office:value-type="float" office:value="2691279.92" table:style-name="ce16">
            <text:p>2.691.279,92</text:p>
          </table:table-cell>
          <table:table-cell office:value-type="float" office:value="17" table:style-name="ce17">
            <text:p>17</text:p>
          </table:table-cell>
          <table:table-cell office:value-type="string" table:style-name="ce7">
            <text:p>d11)<text:s/></text:p>
          </table:table-cell>
          <table:table-cell office:value-type="string" table:style-name="ce6">
            <text:p>Debiti verso società o enti controllati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bII5)<text:s/></text:p>
          </table:table-cell>
          <table:table-cell office:value-type="string" table:style-name="ce6">
            <text:p>Crediti verso Università</text:p>
          </table:table-cell>
          <table:table-cell office:value-type="float" office:value="498765.34" table:style-name="ce16">
            <text:p>498.765,34</text:p>
          </table:table-cell>
          <table:table-cell office:value-type="float" office:value="471155.29" table:style-name="ce16">
            <text:p>471.155,29</text:p>
          </table:table-cell>
          <table:table-cell office:value-type="float" office:value="18" table:style-name="ce17">
            <text:p>18</text:p>
          </table:table-cell>
          <table:table-cell office:value-type="string" table:style-name="ce7">
            <text:p>d12)<text:s/></text:p>
          </table:table-cell>
          <table:table-cell office:value-type="string" table:style-name="ce6">
            <text:p>Altri debiti</text:p>
          </table:table-cell>
          <table:table-cell office:value-type="float" office:value="11208253.239999998" table:style-name="ce16">
            <text:p>11.208.253,24</text:p>
          </table:table-cell>
          <table:table-cell office:value-type="float" office:value="16179529.51" table:formula="of:=16181279.95-1750.44" table:style-name="ce16">
            <text:p>16.179.529,51</text:p>
          </table:table-cell>
          <table:table-cell office:value-type="float" office:value="37" table:style-name="ce17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6)</text:p>
          </table:table-cell>
          <table:table-cell office:value-type="string" table:style-name="ce6">
            <text:p>Crediti verso studenti per tasse e contributi</text:p>
          </table:table-cell>
          <table:table-cell office:value-type="float" office:value="110678.38" table:style-name="ce16">
            <text:p>110.678,38</text:p>
          </table:table-cell>
          <table:table-cell office:value-type="float" office:value="141124.18" table:style-name="ce16">
            <text:p>141.124,18</text:p>
          </table:table-cell>
          <table:table-cell office:value-type="float" office:value="19" table:style-name="ce17">
            <text:p>19</text:p>
          </table:table-cell>
          <table:table-cell office:value-type="string" table:style-name="ce9">
            <text:p>TOTALE DEBITI (D)</text:p>
          </table:table-cell>
          <table:table-cell table:style-name="ce6"/>
          <table:table-cell office:value-type="float" office:value="26850225.07" table:style-name="ce14">
            <text:p>26.850.225,07</text:p>
          </table:table-cell>
          <table:table-cell office:value-type="float" office:value="33885532.829999998" table:formula="of:=SUM([.I36:.I47])" table:style-name="ce14">
            <text:p>33.885.532,8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bII7)</text:p>
          </table:table-cell>
          <table:table-cell office:value-type="string" table:style-name="ce6">
            <text:p>Crediti verso società ed enti controllati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I8)</text:p>
          </table:table-cell>
          <table:table-cell office:value-type="string" table:style-name="ce6">
            <text:p>Crediti verso altri (pubblici)</text:p>
          </table:table-cell>
          <table:table-cell office:value-type="float" office:value="5767856.4100000001" table:style-name="ce16">
            <text:p>5.767.856,41</text:p>
          </table:table-cell>
          <table:table-cell office:value-type="float" office:value="7243029.7800000003" table:formula="of:=7245233.88-2204.1" table:style-name="ce16">
            <text:p>7.243.029,78</text:p>
          </table:table-cell>
          <table:table-cell office:value-type="float" office:value="20" table:style-name="ce17">
            <text:p>20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I9)</text:p>
          </table:table-cell>
          <table:table-cell office:value-type="string" table:style-name="ce6">
            <text:p>Crediti verso altri (privati)</text:p>
          </table:table-cell>
          <table:table-cell office:value-type="float" office:value="13390799.939999999" table:style-name="ce16">
            <text:p>13.390.799,94</text:p>
          </table:table-cell>
          <table:table-cell office:value-type="float" office:value="14328543.720000001" table:style-name="ce16">
            <text:p>14.328.543,72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CREDITI</text:p>
          </table:table-cell>
          <table:table-cell table:style-name="ce6"/>
          <table:table-cell office:value-type="float" office:value="52704737.969999991" table:style-name="ce16">
            <text:p>52.704.737,97</text:p>
          </table:table-cell>
          <table:table-cell office:value-type="float" office:value="78016939.960000008" table:formula="of:=SUM([.D43:.D51])" table:style-name="ce14">
            <text:p>78.016.939,96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19"/>
          <table:table-cell table:number-columns-repeated="16373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III ATTIVITA' FINANZIARIE</text:p>
          </table:table-cell>
          <table:table-cell table:style-name="ce6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ATTIVITA' FINANZIARIE</text:p>
          </table:table-cell>
          <table:table-cell table:style-name="ce6"/>
          <table:table-cell office:value-type="float" office:value="0" table:style-name="ce14">
            <text:p>-</text:p>
          </table:table-cell>
          <table:table-cell office:value-type="float" office:value="0" table:formula="of:=SUM([.D54])" table:style-name="ce14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IV DISPONIBILITA' LIQUIDE</text:p>
          </table:table-cell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V1)</text:p>
          </table:table-cell>
          <table:table-cell office:value-type="string" table:style-name="ce6">
            <text:p>Depositi bancari e postali</text:p>
          </table:table-cell>
          <table:table-cell office:value-type="float" office:value="214840735.48999998" table:style-name="ce14">
            <text:p>214.840.735,49</text:p>
          </table:table-cell>
          <table:table-cell office:value-type="float" office:value="179911127.59999999" table:style-name="ce14">
            <text:p>179.911.127,60</text:p>
          </table:table-cell>
          <table:table-cell office:value-type="float" office:value="22" table:style-name="ce17">
            <text:p>22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V2)</text:p>
          </table:table-cell>
          <table:table-cell office:value-type="string" table:style-name="ce6">
            <text:p>Denaro e valori in cassa</text:p>
          </table:table-cell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DISPONIBILITA' LIQUIDE</text:p>
          </table:table-cell>
          <table:table-cell table:style-name="ce6"/>
          <table:table-cell office:value-type="float" office:value="214840735.48999998" table:style-name="ce14">
            <text:p>214.840.735,49</text:p>
          </table:table-cell>
          <table:table-cell office:value-type="float" office:value="179911127.59999999" table:formula="of:=SUM([.D58:.D59])" table:style-name="ce14">
            <text:p>179.911.127,60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9">
            <text:p>TOTALE ATTIVO CIRCOLANTE (B)</text:p>
          </table:table-cell>
          <table:table-cell table:style-name="ce6"/>
          <table:table-cell office:value-type="float" office:value="267545473.45999998" table:style-name="ce14">
            <text:p>267.545.473,46</text:p>
          </table:table-cell>
          <table:table-cell office:value-type="float" office:value="257928067.56" table:formula="of:=[.D38]+[.D52]+[.D55]+[.D60]" table:style-name="ce14">
            <text:p>257.928.067,56</text:p>
          </table:table-cell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5">
            <text:p>C) RATEI <text:s/>E RISCONTI ATTIVI</text:p>
          </table:table-cell>
          <table:table-cell table:style-name="ce6"/>
          <table:table-cell table:number-columns-repeated="2" table:style-name="ce14"/>
          <table:table-cell table:style-name="ce1"/>
          <table:table-cell office:value-type="string" table:style-name="ce5">
            <text:p>E) RATEI E RISCONTI PASSIVI E CONTRIBUTI AGLI INVESTIMENT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c1)</text:p>
          </table:table-cell>
          <table:table-cell office:value-type="string" table:style-name="ce6">
            <text:p>Ratei e risconti attivi</text:p>
          </table:table-cell>
          <table:table-cell office:value-type="float" office:value="289771.95" table:style-name="ce14">
            <text:p>289.771,95</text:p>
          </table:table-cell>
          <table:table-cell office:value-type="float" office:value="240586.85" table:style-name="ce14">
            <text:p>240.586,85</text:p>
          </table:table-cell>
          <table:table-cell office:value-type="float" office:value="23" table:style-name="ce17">
            <text:p>23</text:p>
          </table:table-cell>
          <table:table-cell office:value-type="string" table:style-name="ce7">
            <text:p>e1)</text:p>
          </table:table-cell>
          <table:table-cell office:value-type="string" table:style-name="ce6">
            <text:p>Contributi agli investimenti</text:p>
          </table:table-cell>
          <table:table-cell office:value-type="float" office:value="47625948.340000004" table:style-name="ce14">
            <text:p>47.625.948,34</text:p>
          </table:table-cell>
          <table:table-cell office:value-type="float" office:value="48755753.07" table:style-name="ce14">
            <text:p>48.755.753,07</text:p>
          </table:table-cell>
          <table:table-cell office:value-type="float" office:value="38" table:style-name="ce17">
            <text:p>38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e2)</text:p>
          </table:table-cell>
          <table:table-cell office:value-type="string" table:style-name="ce6">
            <text:p>Ratei e risconti passivi</text:p>
          </table:table-cell>
          <table:table-cell office:value-type="float" office:value="16665901.839999996" table:style-name="ce14">
            <text:p>16.665.901,84</text:p>
          </table:table-cell>
          <table:table-cell office:value-type="float" office:value="5485269.4299999997" table:style-name="ce14">
            <text:p>5.485.269,43</text:p>
          </table:table-cell>
          <table:table-cell office:value-type="float" office:value="39" table:style-name="ce17">
            <text:p>39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D) RATEI <text:s/>ATTIVI PER PROGETTI E RICERCHE IN CORSO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5">
            <text:p>F) RISCONTI PASSIVI PER PROGETTI E RICERCHE IN CORS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d1)</text:p>
          </table:table-cell>
          <table:table-cell office:value-type="string" table:style-name="ce6">
            <text:p>Ratei attivi per progetti e ricerche finanziate o co-finanziate in corso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7">
            <text:p>24</text:p>
          </table:table-cell>
          <table:table-cell office:value-type="string" table:style-name="ce7">
            <text:p>f1)</text:p>
          </table:table-cell>
          <table:table-cell office:value-type="string" table:style-name="ce6">
            <text:p>Risconti passivi per progetti e ricerche finanziate o co-finanziate in corso</text:p>
          </table:table-cell>
          <table:table-cell office:value-type="float" office:value="40138009.980000004" table:style-name="ce14">
            <text:p>40.138.009,98</text:p>
          </table:table-cell>
          <table:table-cell office:value-type="float" office:value="36889504.030000001" table:style-name="ce14">
            <text:p>36.889.504,03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TOTALE ATTIVO</text:p>
          </table:table-cell>
          <table:table-cell table:style-name="ce11"/>
          <table:table-cell office:value-type="float" office:value="459479516.0399999" table:style-name="ce15">
            <text:p>459.479.516,04</text:p>
          </table:table-cell>
          <table:table-cell office:value-type="float" office:value="449168716.47000003" table:formula="of:=[.D33]+[.D62]+[.D65]+[.D69]" table:style-name="ce15">
            <text:p>449.168.716,47</text:p>
          </table:table-cell>
          <table:table-cell table:style-name="ce1"/>
          <table:table-cell office:value-type="string" table:style-name="ce10">
            <text:p>TOTALE PASSIVO</text:p>
          </table:table-cell>
          <table:table-cell table:style-name="ce11"/>
          <table:table-cell office:value-type="float" office:value="459479516.04000002" table:style-name="ce15">
            <text:p>459.479.516,04</text:p>
          </table:table-cell>
          <table:table-cell office:value-type="float" office:value="449168716.47000003" table:formula="of:=[.I23]+[.I28]+[.I31]+[.I48]+[.I65]+[.I66]+[.I69]" table:style-name="ce15">
            <text:p>449.168.716,47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1">
            <text:p>Conti d'ordine dell'attivo</text:p>
          </table:table-cell>
          <table:covered-table-cell/>
          <table:table-cell office:value-type="float" office:value="195829022.94" table:style-name="ce2">
            <text:p>195.829.022,94</text:p>
          </table:table-cell>
          <table:table-cell office:value-type="float" office:value="193205081.38999999" table:style-name="ce2">
            <text:p>193.205.081,39</text:p>
          </table:table-cell>
          <table:table-cell table:style-name="ce1"/>
          <table:table-cell office:value-type="string" table:number-columns-spanned="2" table:number-rows-spanned="1" table:style-name="ce21">
            <text:p>Conti d'ordine del passivo</text:p>
          </table:table-cell>
          <table:covered-table-cell/>
          <table:table-cell office:value-type="float" office:value="195829022.94" table:style-name="ce2">
            <text:p>195.829.022,94</text:p>
          </table:table-cell>
          <table:table-cell office:value-type="float" office:value="193205081.38999999" table:style-name="ce2">
            <text:p>193.205.081,39</text:p>
          </table:table-cell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style-name="ce18"/>
          <table:table-cell table:style-name="ce1"/>
          <table:table-cell table:style-name="ce17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nica Causa</meta:initial-creator>
    <dc:creator>fulvio principiano</dc:creator>
    <meta:creation-date>2013-10-24T08:03:10Z</meta:creation-date>
    <dc:date>2024-03-25T15:07:53Z</dc:date>
    <meta:print-date>2019-04-18T09:09:34Z</meta:print-date>
  </office:meta>
</office:document-meta>
</file>