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LUGLIO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1" table:style-name="ce6">
            <text:p>81,00</text:p>
          </table:table-cell>
          <table:table-cell office:value-type="float" office:value="76.75" table:style-name="ce7">
            <text:p>76,75</text:p>
          </table:table-cell>
          <table:table-cell office:value-type="float" office:value="23" table:style-name="ce8">
            <text:p>23</text:p>
          </table:table-cell>
          <table:table-cell office:value-type="float" office:value="1719.25" table:style-name="ce8">
            <text:p>1.719</text:p>
          </table:table-cell>
          <table:table-cell office:value-type="float" office:value="500.94" table:style-name="ce8">
            <text:p>501</text:p>
          </table:table-cell>
          <table:table-cell office:value-type="float" office:value="1218.31" table:style-name="ce8">
            <text:p>1.218</text:p>
          </table:table-cell>
          <table:table-cell office:value-type="percentage" office:value="0.29137123745819399" table:style-name="ce9">
            <text:p>29,14 %</text:p>
          </table:table-cell>
          <table:table-cell office:value-type="percentage" office:value="0.70862876254180596" table:style-name="ce9">
            <text:p>70,8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4" table:style-name="ce6">
            <text:p>44,00</text:p>
          </table:table-cell>
          <table:table-cell office:value-type="float" office:value="41.4" table:style-name="ce7">
            <text:p>41,4</text:p>
          </table:table-cell>
          <table:table-cell office:value-type="float" office:value="23" table:style-name="ce8">
            <text:p>23</text:p>
          </table:table-cell>
          <table:table-cell office:value-type="float" office:value="952.6" table:style-name="ce8">
            <text:p>953</text:p>
          </table:table-cell>
          <table:table-cell office:value-type="float" office:value="208.99" table:style-name="ce8">
            <text:p>209</text:p>
          </table:table-cell>
          <table:table-cell office:value-type="float" office:value="743.61" table:style-name="ce8">
            <text:p>744</text:p>
          </table:table-cell>
          <table:table-cell office:value-type="percentage" office:value="0.21938904052068001" table:style-name="ce9">
            <text:p>21,94 %</text:p>
          </table:table-cell>
          <table:table-cell office:value-type="percentage" office:value="0.78061095947932002" table:style-name="ce9">
            <text:p>78,0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23" table:style-name="ce8">
            <text:p>23</text:p>
          </table:table-cell>
          <table:table-cell office:value-type="float" office:value="539.51" table:style-name="ce8">
            <text:p>540</text:p>
          </table:table-cell>
          <table:table-cell office:value-type="float" office:value="199.83" table:style-name="ce8">
            <text:p>200</text:p>
          </table:table-cell>
          <table:table-cell office:value-type="float" office:value="339.68" table:style-name="ce8">
            <text:p>340</text:p>
          </table:table-cell>
          <table:table-cell office:value-type="percentage" office:value="0.37039165168393501" table:style-name="ce9">
            <text:p>37,04 %</text:p>
          </table:table-cell>
          <table:table-cell office:value-type="percentage" office:value="0.62960834831606505" table:style-name="ce9">
            <text:p>62,9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4" table:style-name="ce6">
            <text:p>64,00</text:p>
          </table:table-cell>
          <table:table-cell office:value-type="float" office:value="60.16" table:style-name="ce7">
            <text:p>60,16</text:p>
          </table:table-cell>
          <table:table-cell office:value-type="float" office:value="23" table:style-name="ce8">
            <text:p>23</text:p>
          </table:table-cell>
          <table:table-cell office:value-type="float" office:value="1355.85" table:style-name="ce8">
            <text:p>1.356</text:p>
          </table:table-cell>
          <table:table-cell office:value-type="float" office:value="320.89999999999998" table:style-name="ce8">
            <text:p>321</text:p>
          </table:table-cell>
          <table:table-cell office:value-type="float" office:value="1034.95" table:style-name="ce8">
            <text:p>1.035</text:p>
          </table:table-cell>
          <table:table-cell office:value-type="percentage" office:value="0.23667809860972799" table:style-name="ce9">
            <text:p>23,67 %</text:p>
          </table:table-cell>
          <table:table-cell office:value-type="percentage" office:value="0.76332190139027201" table:style-name="ce9">
            <text:p>76,3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0.99" table:style-name="ce7">
            <text:p>50,99</text:p>
          </table:table-cell>
          <table:table-cell office:value-type="float" office:value="23" table:style-name="ce8">
            <text:p>23</text:p>
          </table:table-cell>
          <table:table-cell office:value-type="float" office:value="1145.52" table:style-name="ce8">
            <text:p>1.146</text:p>
          </table:table-cell>
          <table:table-cell office:value-type="float" office:value="368.97" table:style-name="ce8">
            <text:p>369</text:p>
          </table:table-cell>
          <table:table-cell office:value-type="float" office:value="776.55" table:style-name="ce8">
            <text:p>777</text:p>
          </table:table-cell>
          <table:table-cell office:value-type="percentage" office:value="0.32209826105174899" table:style-name="ce9">
            <text:p>32,21 %</text:p>
          </table:table-cell>
          <table:table-cell office:value-type="percentage" office:value="0.67790173894825101" table:style-name="ce9">
            <text:p>67,7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3.5" table:style-name="ce6">
            <text:p>33,50</text:p>
          </table:table-cell>
          <table:table-cell office:value-type="float" office:value="32.5" table:style-name="ce7">
            <text:p>32,5</text:p>
          </table:table-cell>
          <table:table-cell office:value-type="float" office:value="23" table:style-name="ce8">
            <text:p>23</text:p>
          </table:table-cell>
          <table:table-cell office:value-type="float" office:value="727.59" table:style-name="ce8">
            <text:p>728</text:p>
          </table:table-cell>
          <table:table-cell office:value-type="float" office:value="243.78" table:style-name="ce8">
            <text:p>244</text:p>
          </table:table-cell>
          <table:table-cell office:value-type="float" office:value="483.81" table:style-name="ce8">
            <text:p>484</text:p>
          </table:table-cell>
          <table:table-cell office:value-type="percentage" office:value="0.33505133385560498" table:style-name="ce9">
            <text:p>33,51 %</text:p>
          </table:table-cell>
          <table:table-cell office:value-type="percentage" office:value="0.66494866614439496" table:style-name="ce9">
            <text:p>66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7" table:style-name="ce6">
            <text:p>27,00</text:p>
          </table:table-cell>
          <table:table-cell office:value-type="float" office:value="25.75" table:style-name="ce7">
            <text:p>25,75</text:p>
          </table:table-cell>
          <table:table-cell office:value-type="float" office:value="23" table:style-name="ce8">
            <text:p>23</text:p>
          </table:table-cell>
          <table:table-cell office:value-type="float" office:value="592.25" table:style-name="ce8">
            <text:p>592</text:p>
          </table:table-cell>
          <table:table-cell office:value-type="float" office:value="177.55" table:style-name="ce8">
            <text:p>178</text:p>
          </table:table-cell>
          <table:table-cell office:value-type="float" office:value="414.7" table:style-name="ce8">
            <text:p>415</text:p>
          </table:table-cell>
          <table:table-cell office:value-type="percentage" office:value="0.29978894048121602" table:style-name="ce9">
            <text:p>29,98 %</text:p>
          </table:table-cell>
          <table:table-cell office:value-type="percentage" office:value="0.70021105951878404" table:style-name="ce9">
            <text:p>70,0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4" table:style-name="ce6">
            <text:p>34,00</text:p>
          </table:table-cell>
          <table:table-cell office:value-type="float" office:value="33.83" table:style-name="ce7">
            <text:p>33,83</text:p>
          </table:table-cell>
          <table:table-cell office:value-type="float" office:value="23" table:style-name="ce8">
            <text:p>23</text:p>
          </table:table-cell>
          <table:table-cell office:value-type="float" office:value="755.17" table:style-name="ce8">
            <text:p>755</text:p>
          </table:table-cell>
          <table:table-cell office:value-type="float" office:value="155.61000000000001" table:style-name="ce8">
            <text:p>156</text:p>
          </table:table-cell>
          <table:table-cell office:value-type="float" office:value="599.55999999999995" table:style-name="ce8">
            <text:p>600</text:p>
          </table:table-cell>
          <table:table-cell office:value-type="percentage" office:value="0.20605956274746101" table:style-name="ce9">
            <text:p>20,61 %</text:p>
          </table:table-cell>
          <table:table-cell office:value-type="percentage" office:value="0.79394043725253904" table:style-name="ce9">
            <text:p>79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3" table:style-name="ce8">
            <text:p>23</text:p>
          </table:table-cell>
          <table:table-cell office:value-type="float" office:value="485.92" table:style-name="ce8">
            <text:p>486</text:p>
          </table:table-cell>
          <table:table-cell office:value-type="float" office:value="132.13" table:style-name="ce8">
            <text:p>132</text:p>
          </table:table-cell>
          <table:table-cell office:value-type="float" office:value="353.79" table:style-name="ce8">
            <text:p>354</text:p>
          </table:table-cell>
          <table:table-cell office:value-type="percentage" office:value="0.271917188014488" table:style-name="ce9">
            <text:p>27,19 %</text:p>
          </table:table-cell>
          <table:table-cell office:value-type="percentage" office:value="0.72808281198551195" table:style-name="ce9">
            <text:p>72,8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6.5" table:style-name="ce6">
            <text:p>866,50</text:p>
          </table:table-cell>
          <table:table-cell office:value-type="float" office:value="820.9" table:style-name="ce7">
            <text:p>820,9</text:p>
          </table:table-cell>
          <table:table-cell office:value-type="float" office:value="23" table:style-name="ce8">
            <text:p>23</text:p>
          </table:table-cell>
          <table:table-cell office:value-type="float" office:value="18418.400000000001" table:style-name="ce8">
            <text:p>18.418</text:p>
          </table:table-cell>
          <table:table-cell office:value-type="float" office:value="4279.42" table:style-name="ce8">
            <text:p>4.279</text:p>
          </table:table-cell>
          <table:table-cell office:value-type="float" office:value="14138.98" table:style-name="ce8">
            <text:p>14.139</text:p>
          </table:table-cell>
          <table:table-cell office:value-type="percentage" office:value="0.23234482908396001" table:style-name="ce9">
            <text:p>23,23 %</text:p>
          </table:table-cell>
          <table:table-cell office:value-type="percentage" office:value="0.76765517091604096" table:style-name="ce9">
            <text:p>76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09" table:style-name="ce7">
            <text:p>48,09</text:p>
          </table:table-cell>
          <table:table-cell office:value-type="float" office:value="23" table:style-name="ce8">
            <text:p>23</text:p>
          </table:table-cell>
          <table:table-cell office:value-type="float" office:value="1103.4100000000001" table:style-name="ce8">
            <text:p>1.103</text:p>
          </table:table-cell>
          <table:table-cell office:value-type="float" office:value="271.47000000000003" table:style-name="ce8">
            <text:p>271</text:p>
          </table:table-cell>
          <table:table-cell office:value-type="float" office:value="831.94" table:style-name="ce8">
            <text:p>832</text:p>
          </table:table-cell>
          <table:table-cell office:value-type="percentage" office:value="0.246028221603937" table:style-name="ce9">
            <text:p>24,60 %</text:p>
          </table:table-cell>
          <table:table-cell office:value-type="percentage" office:value="0.753971778396063" table:style-name="ce9">
            <text:p>75,4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67" table:style-name="ce7">
            <text:p>30,67</text:p>
          </table:table-cell>
          <table:table-cell office:value-type="float" office:value="23" table:style-name="ce8">
            <text:p>23</text:p>
          </table:table-cell>
          <table:table-cell office:value-type="float" office:value="666.33" table:style-name="ce8">
            <text:p>666</text:p>
          </table:table-cell>
          <table:table-cell office:value-type="float" office:value="185.93" table:style-name="ce8">
            <text:p>186</text:p>
          </table:table-cell>
          <table:table-cell office:value-type="float" office:value="480.4" table:style-name="ce8">
            <text:p>480</text:p>
          </table:table-cell>
          <table:table-cell office:value-type="percentage" office:value="0.27903591313613402" table:style-name="ce9">
            <text:p>27,90 %</text:p>
          </table:table-cell>
          <table:table-cell office:value-type="percentage" office:value="0.72096408686386604" table:style-name="ce9">
            <text:p>72,10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38" table:style-name="ce11">
            <text:p>1.338,00</text:p>
          </table:table-cell>
          <table:table-cell office:value-type="float" office:value="1269.6199999999999" table:style-name="ce12">
            <text:p>1269,62</text:p>
          </table:table-cell>
          <table:table-cell table:style-name="ce13"/>
          <table:table-cell office:value-type="float" office:value="28461.8" table:style-name="ce14">
            <text:p>28.462</text:p>
          </table:table-cell>
          <table:table-cell office:value-type="float" office:value="7045.52" table:style-name="ce14">
            <text:p>7.046</text:p>
          </table:table-cell>
          <table:table-cell office:value-type="float" office:value="21416.28" table:style-name="ce14">
            <text:p>21.416</text:p>
          </table:table-cell>
          <table:table-cell office:value-type="percentage" office:value="0.24754302257763" table:style-name="ce15">
            <text:p>24,75 %</text:p>
          </table:table-cell>
          <table:table-cell office:value-type="percentage" office:value="0.75245697742237005" table:style-name="ce15">
            <text:p>75,2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8-12T11:41:28Z</meta:creation-date>
    <dc:date>2019-09-09T14:37:06Z</dc:date>
  </office:meta>
</office:document-meta>
</file>