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<text:s text:c="5"/>AUTORIZZAZIONI <text:s/>AD INCARICHI - MARZO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LONGO MATTE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CONSERVAZIONE EDILIZIA</text:p>
          </table:table-cell>
          <table:table-cell office:value-type="string" table:style-name="ce15">
            <text:p>Consulenza tecnica per ente pubblico</text:p>
          </table:table-cell>
          <table:table-cell office:value-type="string" table:style-name="ce17">
            <text:p>6 MESI</text:p>
          </table:table-cell>
          <table:table-cell office:value-type="currency" office:value="743.64" table:style-name="ce18">
            <text:p>€ 743,6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LONGO MATTE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CONSERVAZIONE EDILIZIA</text:p>
          </table:table-cell>
          <table:table-cell office:value-type="string" table:style-name="ce15">
            <text:p>Consulenza tecnica per ente pubblico</text:p>
          </table:table-cell>
          <table:table-cell office:value-type="string" table:style-name="ce17">
            <text:p>6 MESI</text:p>
          </table:table-cell>
          <table:table-cell office:value-type="currency" office:value="371.82" table:style-name="ce18">
            <text:p>€ 371,8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IETRONAVE GIORGI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9">
            <text:p>DIME</text:p>
          </table:table-cell>
          <table:table-cell office:value-type="string" table:style-name="ce15">
            <text:p>Attività occasionale per conto di ente pubblico</text:p>
          </table:table-cell>
          <table:table-cell office:value-type="string" table:style-name="ce17">
            <text:p>3 MESI</text:p>
          </table:table-cell>
          <table:table-cell office:value-type="currency" office:value="400" table:style-name="ce18">
            <text:p>€ 400,00</text:p>
          </table:table-cell>
          <table:table-cell table:number-columns-repeated="16378"/>
        </table:table-row>
        <table:table-row table:number-rows-repeated="10" table:style-name="ro6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6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6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2" table:style-name="ro6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6" table:style-name="ro6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6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10" table:style-name="ro6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6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2" table:style-name="ro6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6" table:style-name="ro6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5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4-08T13:19:10Z</dc:date>
    <meta:print-date>2016-07-14T09:11:16Z</meta:print-date>
  </office:meta>
</office:document-meta>
</file>