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34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34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Valuta" style:data-style-name="N41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99.5pt" style:use-optimal-row-height="tru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86.45pt" style:use-optimal-row-height="false" fo:break-before="auto"/>
    </style:style>
    <style:style style:name="ro17" style:family="table-row">
      <style:table-row-properties style:row-height="213.75pt" style:use-optimal-row-height="tru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111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104.25pt" style:use-optimal-row-height="false" fo:break-before="auto"/>
    </style:style>
    <style:style style:name="ro30" style:family="table-row">
      <style:table-row-properties style:row-height="213pt" style:use-optimal-row-height="false" fo:break-before="auto"/>
    </style:style>
    <style:style style:name="ro31" style:family="table-row">
      <style:table-row-properties style:row-height="397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23"/>
        <table:table-column table:style-name="co3" table:default-cell-style-name="ce27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4" table:number-rows-spanned="1" table:style-name="ce44">
            <text:p>DELIBERAZIONI DEL SENATO ACCADEMICO - primo semestre 2019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46">
            <text:p>Si fa presente che <text:s/>a decorrere dall'anno solare 2019, <text:s/>essendo stata attivata la repertoriazione dei verbali, la numerazione degli ordini del giorno delle singole sedute degli organi di governo segue una nemerazione annuale <text:s/>consecutiva. Si segnala che i numeri mancanti si riferiscono alle comunicazioni che non sono oggetto di delibera.</text:p>
          </table:table-cell>
          <table:covered-table-cell table:number-columns-repeated="3"/>
          <table:table-cell table:style-name="ce12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8">
            <text:p>N. PRATICA</text:p>
          </table:table-cell>
          <table:table-cell office:value-type="string" table:style-name="ce26">
            <text:p>OGGETTO</text:p>
          </table:table-cell>
          <table:table-cell office:value-type="string" table:style-name="ce26">
            <text:p>DELIBERA</text:p>
          </table:table-cell>
          <table:table-cell office:value-type="string" table:style-name="ce26">
            <text:p>DATA DELIBERA</text:p>
          </table:table-cell>
          <table:table-cell table:style-name="ce19"/>
          <table:table-cell table:style-name="ce20"/>
          <table:table-cell table:number-columns-repeated="16378" table:style-name="ce21"/>
        </table:table-row>
        <table:table-row table:style-name="ro4">
          <table:table-cell table:style-name="ce7"/>
          <table:table-cell table:style-name="ce23"/>
          <table:table-cell table:style-name="ce27"/>
          <table:table-cell table:style-name="ce39"/>
          <table:table-cell table:number-columns-repeated="16380" table:style-name="ce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4">
            <text:p>Verbale seduta del 18 dicembre 2018 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1-23T00:00:00" table:style-name="ce17">
            <text:p>23/01/2018</text:p>
          </table:table-cell>
          <table:table-cell table:style-name="ce12"/>
          <table:table-cell table:style-name="ce13"/>
          <table:table-cell table:number-columns-repeated="16378" table:style-name="ce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">
            <text:p>Relazione annuale del direttore generale;</text:p>
          </table:table-cell>
          <table:table-cell office:value-type="string" table:style-name="ce29">
            <text:p>PRESA D’ATTO ai sensi dell’articolo 25, comma 7 dello Statuto.</text:p>
          </table:table-cell>
          <table:table-cell office:value-type="date" office:date-value="2019-01-22T00:00:00" table:style-name="ce40">
            <text:p>22/01/201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Documento integrato di programmazione 2019-2021;</text:p>
          </table:table-cell>
          <table:table-cell office:value-type="string" table:style-name="ce29">
            <text:p>APPROVATO</text:p>
          </table:table-cell>
          <table:table-cell office:value-type="date" office:date-value="2019-01-22T00:00:00" table:style-name="ce40">
            <text:p>22/01/2019</text:p>
          </table:table-cell>
          <table:table-cell table:style-name="ce8"/>
          <table:table-cell table:style-name="ce10"/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">
            <text:p>Valutazione della programmazione dipartimentale del reclutamento 2019;</text:p>
          </table:table-cell>
          <table:table-cell office:value-type="string" table:style-name="ce29">
            <text:p>APPROVATA</text:p>
          </table:table-cell>
          <table:table-cell office:value-type="date" office:date-value="2019-01-22T00:00:00" table:style-name="ce40">
            <text:p>22/01/2019</text:p>
          </table:table-cell>
          <table:table-cell table:style-name="ce8"/>
          <table:table-cell table:style-name="ce11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Riduzione carico didattico di un docente;</text:p>
          </table:table-cell>
          <table:table-cell office:value-type="string" table:style-name="ce29">
            <text:p>APPROVATA</text:p>
          </table:table-cell>
          <table:table-cell office:value-type="date" office:date-value="2019-01-22T00:00:00" table:style-name="ce40">
            <text:p>22/01/201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2">
            <text:p>Elezioni telematiche contestuali delle rappresentanze studentesche negli organi di governo <text:s/>e nei consigli dei corsi di studio - b.a. 2019/21: commissione elettorale;</text:p>
          </table:table-cell>
          <table:table-cell office:value-type="string" table:style-name="ce30">
            <text:p>DESIGNATA la commissione nella seguente composizione: <text:s/>COMPONENTI EFFETTIVI<text:s/></text:p>
            <text:p>prof. Federico CONSULICH, presidente</text:p>
            <text:p>prof.ssa Paola COSTAMAGNA, vicepresidente</text:p>
            <text:p>dott.ssa Paola MORINI</text:p>
            <text:p>dott.ssa Claudia VACCAREZZA</text:p>
            <text:p>sig. Gerardo PIRAS</text:p>
            <text:p>dott.ssa Roberta RABBONI</text:p>
            <text:p>sig. Filippo DE SANTIS</text:p>
            <text:p>dott.ssa Cristina GATTI</text:p>
            <text:p>dott.ssa Barbara MARCHESE</text:p>
            <text:p>sig. Simone BOTTA</text:p>
            <text:p>sig.ra Martina FAMULARO</text:p>
            <text:p>sig. Gabriele SPELTA</text:p>
            <text:p>COMPONENTI SUPPLENTI<text:s/></text:p>
            <text:p>prof. Daniele SANGUINETI<text:s/></text:p>
            <text:p>dott. Giorgio GHIGLIONE</text:p>
            <text:p>sig. Michele LONGO</text:p>
            <text:p>dott. Alessandro GUALDANI</text:p>
            <text:p/>
          </table:table-cell>
          <table:table-cell office:value-type="date" office:date-value="2019-01-22T00:00:00" table:style-name="ce40">
            <text:p>22/01/201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2">
            <text:p>ISICT - Istituto Superiore di Studi In Tecnologie dell’Informazione e della Comunicazione. Modifiche di statuto - Parere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Riconoscimento titoli accademici conseguiti all'estero;</text:p>
          </table:table-cell>
          <table:table-cell office:value-type="string" table:style-name="ce29">
            <text:p>APPROVATA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10A</text:p>
          </table:table-cell>
          <table:table-cell office:value-type="string" table:style-name="ce2">
            <text:p>Convenzione quadro tra Università degli Studi di Genova e Ente Parco Antola: parere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6">
            <text:p>10B</text:p>
          </table:table-cell>
          <table:table-cell office:value-type="string" table:style-name="ce2">
            <text:p>Protocollo d’Intesa per l’istituzione di un "Punto informativo sulla Mediazione familiare”. Nuova autorizzazione alla stipula a seguito di modifiche da parte dell’Ordine degli Avvocati di Genova e del Tribunale di Genova: parere;</text:p>
          </table:table-cell>
          <table:table-cell office:value-type="string" table:style-name="ce31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10C</text:p>
          </table:table-cell>
          <table:table-cell office:value-type="string" table:style-name="ce2">
            <text:p>Adesione dell'Università degli Studi di Genova al<text:s/><text:span text:style-name="T3">Network</text:span><text:span text:style-name="T1"><text:s/>Università per la Pace: parere;</text:span>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6">
            <text:p>10D</text:p>
          </table:table-cell>
          <table:table-cell office:value-type="string" table:style-name="ce2">
            <text:p><text:span text:style-name="T2"><text:s/></text:span><text:span text:style-name="T1">Approvazione Convenzione tra la<text:s/></text:span><text:span text:style-name="T3">Universidad Nacional Tres de Febrero</text:span><text:span text:style-name="T1"><text:s/>e l'Università degli studi di Genova per la realizzazione del "</text:span><text:span text:style-name="T3">Curso de Posgrado en Administraciòn Tributaria subnacional</text:span><text:span text:style-name="T1">";</text:span>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10E</text:p>
          </table:table-cell>
          <table:table-cell office:value-type="string" table:style-name="ce2">
            <text:p>Rinnovo convenzione fra Università e FILSE S.p.A. per la promozione e lo sviluppo di imprese innovative - parere.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1-22T00:00:00" table:style-name="ce40">
            <text:p>22/01/2019</text:p>
          </table:table-cell>
          <table:table-cell table:number-columns-repeated="1638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24">
            <text:p>Verbale seduta del 22 gennaio 2019 - Rep. N. 01/2019 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2-19T00:00:00" table:style-name="ce17">
            <text:p>19/02/2018</text:p>
          </table:table-cell>
          <table:table-cell table:number-columns-repeated="1638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4">
            <text:p>Modifica all’articolo 32, comma 8 del Regolamento didattico di Ateneo - parte generale;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4">
            <text:p>Attribuzione del s.s.d. L-OR/21 - lingue e letterature della Cina e dell’Asia sud-orientale;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3">
            <text:p>IANUA - Scuola superiore dell’Università degli studi di Genova: consiglio;</text:p>
          </table:table-cell>
          <table:table-cell office:value-type="string" table:style-name="ce29">
            <text:p>NOMINATI i seguenti soggetti quali componenti del consiglio di IANUA per il triennio solare 2019-2021:<text:s/></text:p>
            <text:p>• Marco PALLAVICINI</text:p>
            <text:p>• Giambattista BONANNO<text:s/></text:p>
            <text:p>• Marco DORIA</text:p>
            <text:p>• Franco MONTANARI</text:p>
            <text:p>• Patrizia PEREGO</text:p>
            <text:p>• Ilaria CAVO<text:s/></text:p>
            <text:p>• Giancarlo VINACCI</text:p>
            <text:p>• Luigi ATTANASIO</text:p>
            <text:p>• Giovanni MONDINI</text:p>
            <text:p>• Paolo ODONE</text:p>
            <text:p/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2">
            <text:p>Nucleo di valutazione: determinazioni in prossimità del termine del mandato di due componenti;</text:p>
          </table:table-cell>
          <table:table-cell office:value-type="string" table:style-name="ce32">
            <text:p>NOMINATI la prof.ssa Maria Rosaria TINÈ e l’Ing. Diana ROSSI quali componenti esterni.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2">
            <text:p>Offerta formativa a.a. 2019/2020: a) Ratifica decreto d'urgenza; b) Modifiche ordinamenti didattici; c) Offerta formativa; d) Politiche di Ateneo e programmazione;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3">
            <text:p>Procedura di revisione dell'offerta formativa;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3">
            <text:p>Dottorato di Ricerca - proposta stanziamento fondi per Istituzione XXXV ciclo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3">
            <text:p>Istituzione<text:s/><text:span text:style-name="T3">master</text:span><text:span text:style-name="T1"><text:s/>Universitari;</text:span>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3">
            <text:p>Autorizzazioni a risiedere fuori sede;</text:p>
          </table:table-cell>
          <table:table-cell office:value-type="string" table:style-name="ce29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2">
            <text:p>Bando per l’incentivazione alla progettazione europea 2018 - nomina commissione valutatrice scadenza temporale b;</text:p>
          </table:table-cell>
          <table:table-cell office:value-type="string" table:style-name="ce33">
            <text:p>NOMINATI i seguenti componenti:<text:s/></text:p>
            <text:p>• prof. Marco INVERNIZZI -<text:s/></text:p>
            <text:p>• prof. Luca ANDRIGHETTO;</text:p>
            <text:p>• prof. Anna FASSIO;<text:s/></text:p>
            <text:p>• prof. Sergio MARTINOIA;</text:p>
            <text:p>• prof. Stefano VIGNI.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23A</text:p>
          </table:table-cell>
          <table:table-cell office:value-type="string" table:style-name="ce2">
            <text:p>Accordo di collaborazione pluriennale (2019-2021) fra l’Università degli Studi di Genova e la Compagnia di San Paolo: parere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23B</text:p>
          </table:table-cell>
          <table:table-cell office:value-type="string" table:style-name="ce4">
            <text:p>Adesione dell’Università degli Studi di Genova al<text:s/><text:span text:style-name="T3">Joint Research Unit Microbial Resource Research Infrastructure</text:span><text:span text:style-name="T1"><text:s/>MIRRI-IT. Ratifica di decreto rettorale d’urgenza. Parere;</text:span>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23C</text:p>
          </table:table-cell>
          <table:table-cell office:value-type="string" table:style-name="ce4">
            <text:p>Protocollo d’Intesa tra Consorzio Villa Serra e l’Università degli Studi di Genova. Parere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23D</text:p>
          </table:table-cell>
          <table:table-cell office:value-type="string" table:style-name="ce4">
            <text:p>Protocollo d'intesa tra Commissariato Generale di Sezione per l'Italia per Expo 2020 Dubai e l'Università degli Studi di Genova. Parere;</text:p>
          </table:table-cell>
          <table:table-cell office:value-type="string" table:style-name="ce29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23E</text:p>
          </table:table-cell>
          <table:table-cell office:value-type="string" table:style-name="ce4">
            <text:p>Rinnovo della Convenzione quadro tra Università degli Studi di Genova e l’ABB S.p.A.. Parere;</text:p>
          </table:table-cell>
          <table:table-cell office:value-type="string" table:style-name="ce34">
            <text:p>PARERE FAVOREVOLE<text:s/>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23F</text:p>
          </table:table-cell>
          <table:table-cell office:value-type="string" table:style-name="ce4">
            <text:p>Convenzione per il rilascio di Doppio Titolo e per lo<text:s/><text:span text:style-name="T3">"Scholarship Program for graduated students"</text:span><text:span text:style-name="T1"><text:s/>tra l'Università di Genova e la<text:s/></text:span><text:span text:style-name="T3">Loyola Law School di Los Angeles</text:span><text:span text:style-name="T1"><text:s/>(U.S.A.)</text:span></text:p>
          </table:table-cell>
          <table:table-cell office:value-type="string" table:style-name="ce35">
            <text:p>APPROVATA</text:p>
          </table:table-cell>
          <table:table-cell office:value-type="date" office:date-value="2019-02-19T00:00:00" table:style-name="ce40">
            <text:p>19/02/2019</text:p>
          </table:table-cell>
          <table:table-cell table:number-columns-repeated="16380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24">
            <text:p>Verbale seduta del 19 febbraio 2019 - Rep. N. 02/2019 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3-19T00:00:00" table:style-name="ce17">
            <text:p>19/03/2018</text:p>
          </table:table-cell>
          <table:table-cell table:number-columns-repeated="16380"/>
        </table:table-row>
        <table:table-row table:style-name="ro13">
          <table:table-cell office:value-type="float" office:value="26" table:style-name="ce6">
            <text:p>26</text:p>
          </table:table-cell>
          <table:table-cell office:value-type="string" table:style-name="ce2">
            <text:p>Valutazione della programmazione dei dipartimenti relativa al reclutamento del personale docente;</text:p>
          </table:table-cell>
          <table:table-cell office:value-type="string" table:style-name="ce35">
            <text:p>INVITATI i dipartimenti a rivedere la programmazione sulla base dell’assegnazione da parte del MIUR dei 36 posti di ricercatore di tipo B e della relativa distribuzione.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2">
            <text:p>Afferenza ex art. 41, comma 2, dello Statuto di Ateneo al dipartimento di scienze politiche (DISPO) – richiesta di parere;</text:p>
          </table:table-cell>
          <table:table-cell office:value-type="string" table:style-name="ce35">
            <text:p>PARERE FAVOREVOLE<text:s/>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2">
            <text:p>Autorizzazioni a risiedere fuori sede;</text:p>
          </table:table-cell>
          <table:table-cell office:value-type="string" table:style-name="ce35">
            <text:p>APPROVATA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13">
          <table:table-cell office:value-type="float" office:value="29" table:style-name="ce6">
            <text:p>29</text:p>
          </table:table-cell>
          <table:table-cell office:value-type="string" table:style-name="ce2">
            <text:p>Ratifica del D.R. n. 982 del 11.03.2019 per l’adesione dell’Ateneo al centro interuniversitario di ricerca “Laboratorio di gruppo analisi ed epistemologia” (CIRLaGE) – sede amministrativa Università degli studi di Bari Aldo Moro: parere;</text:p>
          </table:table-cell>
          <table:table-cell office:value-type="string" table:style-name="ce35">
            <text:p>PARERE FAVOREVOLE ALLA RATIFICA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2">
            <text:p>Istituto Tecnico Superiore per Area Tecnologica – Nuove Tecnologie per il Made in Italy – Settore Meccanico/Navalmeccanico – Cantieristica e Nautica da Diporto: modifiche di Statuto. Parere;</text:p>
          </table:table-cell>
          <table:table-cell office:value-type="string" table:style-name="ce35">
            <text:p>PARERE FAVOREVOLE<text:s/>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14">
          <table:table-cell office:value-type="float" office:value="31" table:style-name="ce6">
            <text:p>31</text:p>
          </table:table-cell>
          <table:table-cell office:value-type="string" table:style-name="ce2">
            <text:p>Contribuzione dell’Ateneo al Polo didattico di Imperia: Ridefinizione dell'entità e delle modalità di erogazione della contribuzione studentesca a SPU per l'anno accademico 2017/2018: parere;</text:p>
          </table:table-cell>
          <table:table-cell office:value-type="string" table:style-name="ce35">
            <text:p>PARERE FAVOREVOLE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12">
          <table:table-cell office:value-type="float" office:value="32" table:style-name="ce6">
            <text:p>32</text:p>
          </table:table-cell>
          <table:table-cell office:value-type="string" table:style-name="ce2">
            <text:p>Attivazione dei corsi di dottorato di ricerca XXXV ciclo: a) attivazione corsi di dottorato; b) convenzione con IIT (parere);</text:p>
          </table:table-cell>
          <table:table-cell office:value-type="string" table:style-name="ce35">
            <text:p>APPROVATA la proposta di delibera con la seguente precisazione: relativamente al corso di dottorato scienze e tecnologie del mare il<text:s/><text:span text:style-name="T7">curriculum</text:span><text:span text:style-name="T6"><text:s/>corretto proposto dal DIME è “Macchine e sistemi energetici per il mare” anziché “Ingegneria meccanica per il mare”.<text:s/></text:span>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2">
            <text:p>Riconoscimento titoli accademici conseguiti all’estero;</text:p>
          </table:table-cell>
          <table:table-cell office:value-type="string" table:style-name="ce35">
            <text:p>APPROVATA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2">
            <text:p>Adesione al sistema di supporto alla valutazione della produzione scientifica (CRUI-UNIBAS);</text:p>
          </table:table-cell>
          <table:table-cell office:value-type="string" table:style-name="ce35">
            <text:p>PARERE FAVOREVOLE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35A</text:p>
          </table:table-cell>
          <table:table-cell office:value-type="string" table:style-name="ce2">
            <text:p>Rinnovo Accordo di collaborazione con Confindustria Genova e Alleanza delle Cooperative per promuovere l’idea di impresa tra gli studenti universitari: parere;</text:p>
          </table:table-cell>
          <table:table-cell office:value-type="string" table:style-name="ce35">
            <text:p>PARERE FAVOREVOLE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35B</text:p>
          </table:table-cell>
          <table:table-cell office:value-type="string" table:style-name="ce2">
            <text:p>Rinnovo della Convenzione quadro tra l’Università degli studi di Genova e Liguria digitale S.p.A.: parere;</text:p>
          </table:table-cell>
          <table:table-cell office:value-type="string" table:style-name="ce35">
            <text:p>PARERE FAVOREVOLE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35C</text:p>
          </table:table-cell>
          <table:table-cell office:value-type="string" table:style-name="ce2">
            <text:p>Accordo quadro tra l’Università degli studi di Genova e la Struttura Tecnica di Missione del Ministero delle Infrastrutture e Trasporti: parere.</text:p>
          </table:table-cell>
          <table:table-cell office:value-type="string" table:style-name="ce35">
            <text:p>PRATICA RITIRATA</text:p>
          </table:table-cell>
          <table:table-cell office:value-type="date" office:date-value="2019-03-19T00:00:00" table:style-name="ce40">
            <text:p>19/03/2019</text:p>
          </table:table-cell>
          <table:table-cell table:number-columns-repeated="16380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24">
            <text:p>Verbale seduta del 19 marzo 2019 - Rep. N. 03/2019 <text:s/>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4-29T00:00:00" table:style-name="ce17">
            <text:p>29/04/2018</text:p>
          </table:table-cell>
          <table:table-cell table:number-columns-repeated="16380"/>
        </table:table-row>
        <table:table-row table:style-name="ro15">
          <table:table-cell office:value-type="float" office:value="38" table:style-name="ce6">
            <text:p>38</text:p>
          </table:table-cell>
          <table:table-cell office:value-type="string" table:style-name="ce2">
            <text:p>A) Bilancio unico d'Ateneo di esercizio 2018: parere obbligatorio - Statuto dell'Ateneo - art. 19, comma 3; B) Presentazione relazione del rettore sui risultati dell'attività di ricerca, di formazione e di trasferimento tecnologico (ex art. 3-quater, legge 9 gennaio 2009 n. 1)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38bis</text:p>
          </table:table-cell>
          <table:table-cell office:value-type="string" table:style-name="ce2">
            <text:p>1) Linee di indirizzo per la costituzione di centri strategici di Ateneo; 2) Costituzione del centro del mare: parere;</text:p>
          </table:table-cell>
          <table:table-cell office:value-type="string" table:style-name="ce30">
            <text:p>APPROVATE le linee di indirizzo. PARERE FAVOREVOLE alla costituzione del Centro del Mare.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16">
          <table:table-cell office:value-type="float" office:value="39" table:style-name="ce6">
            <text:p>39</text:p>
          </table:table-cell>
          <table:table-cell office:value-type="string" table:style-name="ce2">
            <text:p>Valutazione della programmazione dei dipartimenti relativa al reclutamento del personale docente;</text:p>
          </table:table-cell>
          <table:table-cell office:value-type="string" table:style-name="ce29">
            <text:p>VALUTATE positivamente le schede di programmazione dipartimentale dei seguenti dipartimenti: DIGI, DIEC, DICCA, DIME, DAD, DCCI, DIMA, DISTAV, DIFI, e quelle dei dipartimenti DIFAR, DIMES, DIMI, DINOGMI, DISC, DISSAL, limitatamente alle procedure che riguardano i ricercatori a tempo determinato di tipo A e B e art. 24, c.5, Legge n. 240/2010.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17">
          <table:table-cell office:value-type="float" office:value="40" table:style-name="ce6">
            <text:p>40</text:p>
          </table:table-cell>
          <table:table-cell office:value-type="string" table:style-name="ce2">
            <text:p>Nomina componenti del Collegio di disciplina per i procedimenti disciplinari a carico dei docenti per il triennio 2019/2022, in applicazione dell’art. 10 della legge n. 240/2010, dello Statuto e del Regolamento Generale di Ateneo;</text:p>
          </table:table-cell>
          <table:table-cell office:value-type="string" table:style-name="ce33">
            <text:p>DESIGNATI quali componenti i seguenti nominativi:</text:p>
            <text:p>• prof. Marco PAVESE, con funzione di coordinatore</text:p>
            <text:p>• dott.ssa Michela MIRAGLIA</text:p>
            <text:p>• dott.ssa Antonella MADEO</text:p>
            <text:p>• prof.ssa Jacqueline VISCONTI</text:p>
            <text:p>• prof. Francesco VENTURA</text:p>
            <text:p>• prof. Pietro GIRIBONE</text:p>
            <text:p>• prof.ssa Ornella CAVALLERI</text:p>
            <text:p>Si propongono i seguenti nominativi quali membri supplenti:</text:p>
            <text:p>• prof. Roberto PONTREMOLI</text:p>
            <text:p>• prof. Roberto CABELLA</text:p>
            <text:p>• prof. Fabio NEGRINO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2">
            <text:p>Afferenza ex art. 41, comma 2, dello Statuto di Ateneo al dipartimento di scienze politiche (DISPO) - richiesta di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3">
            <text:p>Progetti finanziati di innovazione didattica;</text:p>
          </table:table-cell>
          <table:table-cell office:value-type="string" table:style-name="ce29">
            <text:p>APPROV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2">
            <text:p>Art. 18, comma 1, lettera b) ultimo periodo e lettera c) legge n. 240 del 30.12.2010. Sentenza della Corte Costituzionale n. 78/2019 in materia di incandidabilità;</text:p>
          </table:table-cell>
          <table:table-cell office:value-type="string" table:style-name="ce29">
            <text:p>APPROV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2">
            <text:p>Attribuzione del s.s.d. M-FIL/07 - storia della filosofia antica;</text:p>
          </table:table-cell>
          <table:table-cell office:value-type="string" table:style-name="ce29">
            <text:p>APPROV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18">
          <table:table-cell office:value-type="float" office:value="45" table:style-name="ce6">
            <text:p>45</text:p>
          </table:table-cell>
          <table:table-cell office:value-type="string" table:style-name="ce2">
            <text:p>Consorzio Dottorato in filosofia del Nord Ovest - FINO - rinnovo durat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2">
            <text:p>Bando per erogazione di contributi per acquisto e aggiornamento di strumentazione scientifica;</text:p>
          </table:table-cell>
          <table:table-cell office:value-type="string" table:style-name="ce29">
            <text:p>APPROV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2">
            <text:p>Conferma di riconoscimento<text:s/><text:span text:style-name="T3">spin off</text:span><text:span text:style-name="T1"><text:s/>universitario società TALOS srls: parere;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2">
            <text:p>Riconoscimento titoli accademici conseguiti all’estero;</text:p>
          </table:table-cell>
          <table:table-cell office:value-type="string" table:style-name="ce29">
            <text:p>APPROV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49A</text:p>
          </table:table-cell>
          <table:table-cell office:value-type="string" table:style-name="ce4">
            <text:p>Atto aggiuntivo per l'adesione delle Università degli studi di Pavia e di Milano Bicocca al centro interuniversitario per la promozione dei principi delle 3R nella didattica e nella ricerca (centro 3R) - sede amministrativa presso l’Università di Pis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49B</text:p>
          </table:table-cell>
          <table:table-cell office:value-type="string" table:style-name="ce4">
            <text:p>Atto aggiuntivo per l'adesione delle Università degli studi di Torino, Ferrara e Modena e Reggio Emilia al centro interuniversitario ADir - sede amministrativa presso l’Università degli studi di Firenze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9C</text:p>
          </table:table-cell>
          <table:table-cell office:value-type="string" table:style-name="ce2">
            <text:p>Convenzione quadro tra l’Università degli studi di Genova e la Fondazione Istituto David Chiossone Onlus: parere;</text:p>
          </table:table-cell>
          <table:table-cell office:value-type="string" table:style-name="ce29">
            <text:p>PRATICA RITIR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49D</text:p>
          </table:table-cell>
          <table:table-cell office:value-type="string" table:style-name="ce4">
            <text:p>Rinnovo Convenzione tra la Fondazione Civico Museo Biblioteca dell'Attore, il Comune di Genova, l'Università degli Studi di Genova e il Teatro Nazionale di Genov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49E</text:p>
          </table:table-cell>
          <table:table-cell office:value-type="string" table:style-name="ce2">
            <text:p>Protocollo d’intesa tra l’Università degli studi di Genova e la Struttura Tecnica di Missione del Ministero delle Infrastrutture e Trasporti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49F</text:p>
          </table:table-cell>
          <table:table-cell office:value-type="string" table:style-name="ce4">
            <text:p>Adesione dell’Università degli Studi di Genova all’accordo di costituzione della Rete “Conferenza Italiana dei Dipartimenti di Area Sociologica”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9G</text:p>
          </table:table-cell>
          <table:table-cell office:value-type="string" table:style-name="ce4">
            <text:p>Adesione dell'Università degli Studi di Genova all'Associazione<text:s/><text:span text:style-name="T3">TransportNet</text:span><text:span text:style-name="T1">: parere;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49H</text:p>
          </table:table-cell>
          <table:table-cell office:value-type="string" table:style-name="ce3">
            <text:p>Accordo tra Università degli Studi di Genova e Legambiente Liguria<text:s/><text:span text:style-name="T3">Onlus</text:span><text:span text:style-name="T1">;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9I</text:p>
          </table:table-cell>
          <table:table-cell office:value-type="string" table:style-name="ce4">
            <text:p>Accordo commerciale tra ALITALIA Società aerea italiana S.p.A. e Università degli Studi di Genova: parere;</text:p>
          </table:table-cell>
          <table:table-cell office:value-type="string" table:style-name="ce36">
            <text:p>PARERE FAVOREVOLE dando mandato al rettore di perfezionare ulteriormente il testo, accogliendo le eventuali osservazioni della controparte.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49J</text:p>
          </table:table-cell>
          <table:table-cell office:value-type="string" table:style-name="ce2">
            <text:p>Proposte di modifica dell'art. 5 del Protocollo d'Intesa tra l'Università degli studi di Genova e il Comando regionale Liguria della Guardia di Finanza;</text:p>
          </table:table-cell>
          <table:table-cell office:value-type="string" table:style-name="ce29">
            <text:p>PRATICA RITIRATA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9K</text:p>
          </table:table-cell>
          <table:table-cell office:value-type="string" table:style-name="ce2">
            <text:p>Convenzione tra Università degli studi di Genova e Centro Studi Italiani di Urbania (PU).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49L</text:p>
          </table:table-cell>
          <table:table-cell office:value-type="string" table:style-name="ce2">
            <text:p>Ratifica D.R. n. 1333 del 05/04/2019 relativo alla stipula di un accordo di collaborazione per promuovere l’idea di impresa tra gli studenti universitari nel territorio della provincia di La Spezia: parere.</text:p>
          </table:table-cell>
          <table:table-cell office:value-type="string" table:style-name="ce29">
            <text:p>PARERE FAVOREVOLE</text:p>
          </table:table-cell>
          <table:table-cell office:value-type="date" office:date-value="2019-04-29T00:00:00" table:style-name="ce40">
            <text:p>29/04/2019</text:p>
          </table:table-cell>
          <table:table-cell table:number-columns-repeated="16380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24">
            <text:p>Verbale seduta del 29 aprile 2019 - Rep. N. 04/2019 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5-21T00:00:00" table:style-name="ce17">
            <text:p>21/05/2018</text:p>
          </table:table-cell>
          <table:table-cell table:number-columns-repeated="16380"/>
        </table:table-row>
        <table:table-row table:style-name="ro19">
          <table:table-cell office:value-type="float" office:value="52" table:style-name="ce6">
            <text:p>52</text:p>
          </table:table-cell>
          <table:table-cell office:value-type="string" table:style-name="ce3">
            <text:p>Relazione integrata 2018 e valutazione del Direttore Generale;</text:p>
          </table:table-cell>
          <table:table-cell office:value-type="string" table:style-name="ce36">
            <text:p>APPROVATA la Rendicontazione delle attività di missione 2018. PRESA D’ATTO della Relazione sulla<text:s/><text:span text:style-name="T3">performance</text:span><text:span text:style-name="T1"><text:s/>2018.</text:span>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20">
          <table:table-cell office:value-type="float" office:value="53" table:style-name="ce6">
            <text:p>53</text:p>
          </table:table-cell>
          <table:table-cell office:value-type="string" table:style-name="ce2">
            <text:p>Relazione annuale del Nucleo di Valutazione di Ateneo - anno 2018;</text:p>
          </table:table-cell>
          <table:table-cell office:value-type="string" table:style-name="ce36">
            <text:p>PRESA D’ATTO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2">
            <text:p>Valutazione della programmazione dei dipartimenti relativa al reclutamento del personale docente;</text:p>
          </table:table-cell>
          <table:table-cell office:value-type="string" table:style-name="ce36">
            <text:p>DELIBERATE positivamente le schede di programmazione dipartimentale dei seguenti dipartimenti: DIBRIS, DITEN, DAFIST, DIRAAS, DLCM, DIFAR, DIMES, DIMI, DINOGMI, DISC, DISSAL.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4">
            <text:p>Modifica dei Regolamenti di Ateneo a seguito della Sentenza della Corte Costituzionale n. 78 del 6.3.2019 – approvazione;</text:p>
          </table:table-cell>
          <table:table-cell office:value-type="string" table:style-name="ce29">
            <text:p>APPROVATA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4">
            <text:p>Modifica al Regolamento delle missioni e delle mobilità formative dell'Università degli studi di Genova –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56bis</text:p>
          </table:table-cell>
          <table:table-cell office:value-type="string" table:style-name="ce4">
            <text:p>Regolamento per la corresponsione degli incentivi per le funzioni tecniche previsti dall’art. 113 del D.lgs.n 50/2016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21">
          <table:table-cell office:value-type="float" office:value="57" table:style-name="ce6">
            <text:p>57</text:p>
          </table:table-cell>
          <table:table-cell office:value-type="string" table:style-name="ce2">
            <text:p>Contribuzione dell’Ateneo al Polo didattico di Imperia: ridefinizione dell'entità e delle modalità di erogazione della contribuzione studentesca a SPU per l'anno accademico 2017/2018 e 2018/2019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15">
          <table:table-cell office:value-type="float" office:value="58" table:style-name="ce6">
            <text:p>58</text:p>
          </table:table-cell>
          <table:table-cell office:value-type="string" table:style-name="ce4">
            <text:p>Centro interuniversitario di ricerca “Laboratorio di gruppoanalisi ed epistemologia” (CIRLaGE) – sede amministrativa Università degli studi di Bari Aldo Moro - modifiche al testo approvato dagli organi di governo nelle sedute di marzo 2019: parere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3">
            <text:p>Istituzione<text:s/><text:span text:style-name="T3">Master</text:span><text:span text:style-name="T1"><text:s/>Universitario;</text:span></text:p>
          </table:table-cell>
          <table:table-cell office:value-type="string" table:style-name="ce29">
            <text:p>APPROVATA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3">
            <text:p>Riconoscimento titoli accademici conseguiti all'estero;</text:p>
          </table:table-cell>
          <table:table-cell office:value-type="string" table:style-name="ce29">
            <text:p>APPROVATA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15">
          <table:table-cell office:value-type="float" office:value="61" table:style-name="ce6">
            <text:p>61</text:p>
          </table:table-cell>
          <table:table-cell office:value-type="string" table:style-name="ce2">
            <text:p>Indicazioni operative per le Attività di Valutazione e Autovalutazione della Ricerca basate sul “Sistema di Supporto alla Valutazione della Produzione Scientifica degli Atenei” promosso dalla CRUI e dall’Università degli Studi della Basilicata;</text:p>
          </table:table-cell>
          <table:table-cell office:value-type="string" table:style-name="ce29">
            <text:p>APPROVATA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style-name="ce4">
            <text:p>Bandi finalizzati alla premialità e all'incentivazione della progettazione europea: progetti collaborativi, ERC e MSCA -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3A</text:p>
          </table:table-cell>
          <table:table-cell office:value-type="string" table:style-name="ce4">
            <text:p>Rinnovo della Convenzione quadro tra il Consiglio Nazionale delle Ricerche e l’Università degli Studi di Genov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3B</text:p>
          </table:table-cell>
          <table:table-cell office:value-type="string" table:style-name="ce2">
            <text:p>Convenzione tra l’Università degli studi di Genova e l’Istituto Nazionale di Geofisica e Vulcanologi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63C</text:p>
          </table:table-cell>
          <table:table-cell office:value-type="string" table:style-name="ce4">
            <text:p>Accordo commerciale tra TRENITALIA e l’Università degli studi di Genova: parere;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3D</text:p>
          </table:table-cell>
          <table:table-cell office:value-type="string" table:style-name="ce4">
            <text:p>Convenzione per abbreviazione di corso con l'<text:span text:style-name="T3">Universidad Católica de Salta<text:s/></text:span><text:span text:style-name="T1">(Salta, Argentina);</text:span></text:p>
          </table:table-cell>
          <table:table-cell office:value-type="string" table:style-name="ce29">
            <text:p>APPROVATA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63E</text:p>
          </table:table-cell>
          <table:table-cell office:value-type="string" table:style-name="ce4">
            <text:p>Accordo quadro fra Università e Bio4Dreams S.p.A. per il supporto ai servizi a favore di<text:s/><text:span text:style-name="T3">startup</text:span><text:span text:style-name="T1"><text:s/>innovative in<text:s/></text:span><text:span text:style-name="T3">Life Sciences</text:span><text:span text:style-name="T1">: parere.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5-21T00:00:00" table:style-name="ce40">
            <text:p>21/05/2019</text:p>
          </table:table-cell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24">
            <text:p>Verbale seduta del 21 maggio 2019 - Rep. N. 05/2019 (Volume unico)</text:p>
          </table:table-cell>
          <table:table-cell office:value-type="string" table:style-name="ce28">
            <text:p>APPROVATO</text:p>
          </table:table-cell>
          <table:table-cell office:value-type="date" office:date-value="2018-06-25T00:00:00" table:style-name="ce17">
            <text:p>25/06/2018</text:p>
          </table:table-cell>
          <table:table-cell table:number-columns-repeated="16380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3">
            <text:p>Programma triennale 2020-2022</text:p>
          </table:table-cell>
          <table:table-cell office:value-type="string" table:style-name="ce29">
            <text:p>APPROVATO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3">
            <text:p>Designazione del direttore generale – parere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22">
          <table:table-cell office:value-type="float" office:value="68" table:style-name="ce6">
            <text:p>68</text:p>
          </table:table-cell>
          <table:table-cell office:value-type="string" table:style-name="ce4">
            <text:p>Valutazione della programmazione dei dipartimenti relativa al reclutamento del personale docente</text:p>
          </table:table-cell>
          <table:table-cell office:value-type="string" table:style-name="ce37">
            <text:p>VALUTATA positivamente la programmazione dei seguenti dipartimenti: DISFOR e DISPO ad eccezione della procedura valutativa s.s.d. IUS/09 in attesa di nuova delibera del dipartimento stesso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3">
            <text:p>Autorizzazioni a risiedere fuori sede</text:p>
          </table:table-cell>
          <table:table-cell office:value-type="string" table:style-name="ce29">
            <text:p>APPROVATA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15">
          <table:table-cell office:value-type="float" office:value="70" table:style-name="ce6">
            <text:p>70</text:p>
          </table:table-cell>
          <table:table-cell office:value-type="string" table:style-name="ce4">
            <text:p>Contribuzione Studentesca dell'Università di Genova a.a. 2019/2020: A) Determinazione Contribuzione studentesca a.a. 2019/2020: conferma assetto contributivo - parere B) Regolamento Contribuzione studentesca e benefici universitari: emendamenti – parere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3">
            <text:p>Istituzione Master Universitario</text:p>
          </table:table-cell>
          <table:table-cell office:value-type="string" table:style-name="ce29">
            <text:p>APPROVATA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3">
            <text:p>Riconoscimento titoli accademici conseguiti all'estero</text:p>
          </table:table-cell>
          <table:table-cell office:value-type="string" table:style-name="ce29">
            <text:p>APPROVATA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style-name="ce4">
            <text:p>Ripartizione delle competenze fra Presidio di Qualità dell'Ateneo e Commissione Ricerca e Trasferimento Tecnologico</text:p>
          </table:table-cell>
          <table:table-cell office:value-type="string" table:style-name="ce29">
            <text:p>APPROVATA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4">
            <text:p>Proposta di riconoscimento di<text:s/><text:span text:style-name="T5">spin off</text:span><text:span text:style-name="T4"><text:s/>universitario della società SIM4FUTURE srls: parere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3">
            <text:p>Conferma di riconoscimento<text:s/><text:span text:style-name="T5">spin off</text:span><text:span text:style-name="T4"><text:s/>universitario società PM_TEN srl: parere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9">
          <table:table-cell office:value-type="float" office:value="76" table:style-name="ce6">
            <text:p>76</text:p>
          </table:table-cell>
          <table:table-cell office:value-type="string" table:style-name="ce4">
            <text:p>Fondazione Istituto Tecnico Superiore per le Tecnologie dell’Informazione e della Comunicazione:<text:s/><text:span text:style-name="T5">Information e Communication Technology</text:span><text:span text:style-name="T4"><text:s/>(ITS ICT): modifiche di statuto: parere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3">
            <text:p>Fondazione Acquario di Genova ONLUS: modifiche di statuto: parere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7bis</text:p>
          </table:table-cell>
          <table:table-cell office:value-type="string" table:style-name="ce4">
            <text:p>Modifiche di statuto del Consorzio CINECA. Ratifica di decreto rettorale d’urgenza. Parere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78A</text:p>
          </table:table-cell>
          <table:table-cell office:value-type="string" table:style-name="ce4">
            <text:p>Rete Internazionale Scholars at Risk (SAR) – Adesione dell’Università degli Studi di Genova: parere</text:p>
          </table:table-cell>
          <table:table-cell office:value-type="string" table:style-name="ce37">
            <text:p>PARERE FAVOREVOLE all’adesione e NOMINATA la prof.ssa Isabel Fanlo Cortés quale delegato dell’Università degli studi di Genova in SAR sezione italiana.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8B</text:p>
          </table:table-cell>
          <table:table-cell office:value-type="string" table:style-name="ce4">
            <text:p>Convenzione quadro tra l’Università degli studi di Genova e la Fondazione Istituto David Chiossone<text:s/><text:span text:style-name="T7">Onlus</text:span></text:p>
          </table:table-cell>
          <table:table-cell office:value-type="string" table:style-name="ce29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8C</text:p>
          </table:table-cell>
          <table:table-cell office:value-type="string" table:style-name="ce4">
            <text:p>Rinnovo Accordo quadro di collaborazione tra Università degli studi di Genova e Corpo nazionale dei vigili del fuoco: parere</text:p>
          </table:table-cell>
          <table:table-cell office:value-type="string" table:style-name="ce35">
            <text:p>PARERE FAVOREVOLE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8D</text:p>
          </table:table-cell>
          <table:table-cell office:value-type="string" table:style-name="ce4">
            <text:p>Convenzione per il rilascio di doppio titolo tra l'Università degli Studi di Genova e l'Università Aix-Marseille (Francia)</text:p>
          </table:table-cell>
          <table:table-cell office:value-type="string" table:style-name="ce35">
            <text:p>APPROVATA</text:p>
          </table:table-cell>
          <table:table-cell office:value-type="date" office:date-value="2019-06-25T00:00:00" table:style-name="ce40">
            <text:p>25/06/2019</text:p>
          </table:table-cell>
          <table:table-cell table:number-columns-repeated="16380"/>
        </table:table-row>
        <table:table-row table:number-rows-repeated="20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3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40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5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12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6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7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61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8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16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9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19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30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31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8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style-name="ro28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25" table:style-name="ro4">
          <table:table-cell table:style-name="ce12"/>
          <table:table-cell table:style-name="ce25"/>
          <table:table-cell table:style-name="ce38"/>
          <table:table-cell table:style-name="ce15"/>
          <table:table-cell table:number-columns-repeated="16380"/>
        </table:table-row>
        <table:table-row table:number-rows-repeated="254" table:style-name="ro4">
          <table:table-cell table:style-name="ce12"/>
          <table:table-cell table:style-name="ce25"/>
          <table:table-cell table:style-name="ce38"/>
          <table:table-cell table:style-name="ce13"/>
          <table:table-cell table:number-columns-repeated="16380"/>
        </table:table-row>
        <table:table-row table:number-rows-repeated="1048003" table:style-name="ro4">
          <table:table-cell table:number-columns-repeated="16384"/>
        </table:table-row>
        <table:named-expressions>
          <table:named-range table:name="OLE_LINK1" table:cell-range-address="Foglio1.$B$14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unige</dc:creator>
    <meta:creation-date>2016-07-04T08:26:27Z</meta:creation-date>
    <dc:date>2019-07-05T08:59:12Z</dc:date>
  </office:meta>
</office:document-meta>
</file>