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Normale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" style:family="table-cell" style:parent-style-name="Normale_32_2" style:data-style-name="N56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Normale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cell-protect="protected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cell-protect="protected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3pt" style:font-size-asian="23pt" style:font-size-complex="23pt" style:font-family-generic="swiss"/>
    </style:style>
    <style:style style:name="ce23" style:family="table-cell" style:parent-style-name="Normale_32_2" style:data-style-name="N56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fo:font-size="23pt" style:font-size-asian="23pt" style:font-size-complex="2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20</text:p>
            <text:p>Secondo trimestre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4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table:style-name="ce9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0"/>
        </table:table-row>
        <table:table-row table:style-name="ro13">
          <table:table-cell table:style-name="ce9"/>
          <table:table-cell office:value-type="string" table:number-columns-spanned="2" table:number-rows-spanned="1" table:style-name="ce22">
            <text:p>II trimestre 2020</text:p>
          </table:table-cell>
          <table:covered-table-cell/>
          <table:table-cell office:value-type="float" office:value="-10.093441444846329" table:number-columns-spanned="2" table:number-rows-spanned="1" table:style-name="ce23">
            <text:p>-10,093</text:p>
          </table:table-cell>
          <table:covered-table-cell/>
          <table:table-cell table:number-columns-repeated="16379" table:style-name="ce10"/>
        </table:table-row>
        <table:table-row table:number-rows-repeated="2" table:style-name="ro14">
          <table:table-cell table:style-name="ce2"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4" table:style-name="ce2"/>
          <table:table-cell table:style-name="ce1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4"/>
          <table:table-cell table:style-name="ce2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">
      <number:number number:decimal-places="3" number:min-integer-digits="1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o Passera</meta:initial-creator>
    <dc:creator>Massimo Guerrini</dc:creator>
    <meta:creation-date>2020-07-02T08:41:23Z</meta:creation-date>
    <dc:date>2020-07-14T08:37:32Z</dc:date>
  </office:meta>
</office:document-meta>
</file>