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3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3">
            <text:p>struttura di afferenza</text:p>
          </table:table-cell>
          <table:table-cell office:value-type="string" table:style-name="ce4">
            <text:p>estremi del<text:s/></text:p>
            <text:p>provvedimento di nomina</text:p>
          </table:table-cell>
          <table:table-cell office:value-type="string" table:style-name="ce4">
            <text:p>durata</text:p>
          </table:table-cell>
          <table:table-cell office:value-type="string" table:style-name="ce3">
            <text:p>Riferimenti normativi</text:p>
          </table:table-cell>
          <table:table-cell office:value-type="string" table:style-name="ce3">
            <text:p>Competenz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esidente della biblioteca della scuola di scienze matematiche, fisiche e naturali</text:p>
          </table:table-cell>
          <table:table-cell office:value-type="string" table:style-name="ce6">
            <text:p>DE MARI CASARETO DAL VERME Filippo</text:p>
          </table:table-cell>
          <table:table-cell office:value-type="string" table:style-name="ce6">
            <text:p>professore ordinario</text:p>
          </table:table-cell>
          <table:table-cell office:value-type="string" table:style-name="ce6">
            <text:p>MAT/05 - analisi matematica</text:p>
          </table:table-cell>
          <table:table-cell office:value-type="string" table:style-name="ce6">
            <text:p>Dipartimento di matematica (DIMA)</text:p>
          </table:table-cell>
          <table:table-cell office:value-type="string" table:style-name="ce7">
            <text:p>D.R. n. 762 del 23.02.2022</text:p>
          </table:table-cell>
          <table:table-cell office:value-type="string" table:style-name="ce7">
            <text:p>inizio: 23.02.2022</text:p>
            <text:p/>
            <text:p>termine: 31.10.2024</text:p>
          </table:table-cell>
          <table:table-cell office:value-type="string" table:number-columns-spanned="1" table:number-rows-spanned="5" table:style-name="ce9">
            <text:p>D.R. n. 710 del 23.2.2018:</text:p>
            <text:p>regolamento per l'organizzazione e il funzionamento del Sistema ibliotecario di Ateneo <text:s/>(https://unige.it/regolamenti/org/index_altrireg.html)</text:p>
          </table:table-cell>
          <table:table-cell office:value-type="string" table:number-columns-spanned="1" table:number-rows-spanned="5" table:style-name="ce9">
            <text:p>a) rappresenta la biblioteca nella commissione di Ateneo per le biblioteche;</text:p>
            <text:p>b) convoca e presiede il consiglio, sovrintendendo all’esecuzione delle relative delibere, avvalendosi del supporto del direttore;</text:p>
            <text:p>c) presenta al consiglio la relazione annuale sull’attività della biblioteca;</text:p>
            <text:p>d) in caso di necessità e urgenza può assumere decisioni e adottare atti di competenza del consiglio di biblioteca, che dovranno essere sottoposti alla ratifica del consiglio stesso nella prima riunione successiva; i provvedimenti non ratificati perdono effetto fin dall’inizio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sidente della biblioteca della scuola di scienze mediche e farmaceutiche</text:p>
          </table:table-cell>
          <table:table-cell office:value-type="string" table:style-name="ce6">
            <text:p>SCHENONE Angelo</text:p>
          </table:table-cell>
          <table:table-cell office:value-type="string" table:style-name="ce6">
            <text:p>professore ordinario</text:p>
          </table:table-cell>
          <table:table-cell office:value-type="string" table:style-name="ce6">
            <text:p>MED/26 - neurologia</text:p>
          </table:table-cell>
          <table:table-cell office:value-type="string" table:style-name="ce6">
            <text:p>Dipartimento di neuroscienze, riabilitazione, oftalmologia, genetica e scienze materno-infantili (DINOGMI)</text:p>
          </table:table-cell>
          <table:table-cell office:value-type="string" table:style-name="ce7">
            <text:p>D.R. n. 916 del 3.03.2022</text:p>
          </table:table-cell>
          <table:table-cell office:value-type="string" table:style-name="ce7">
            <text:p>inizio: 3.03.2022</text:p>
            <text:p>termine: 31.10.202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presidente della biblioteca della scuola di scienze sociali</text:p>
          </table:table-cell>
          <table:table-cell office:value-type="string" table:style-name="ce6">
            <text:p>CAVALLETTI Barbara</text:p>
          </table:table-cell>
          <table:table-cell office:value-type="string" table:style-name="ce6">
            <text:p>professore associato</text:p>
          </table:table-cell>
          <table:table-cell office:value-type="string" table:style-name="ce6">
            <text:p>SECS-P/03 - scienza delle finanze</text:p>
          </table:table-cell>
          <table:table-cell office:value-type="string" table:style-name="ce6">
            <text:p>Dipartimento di economia</text:p>
          </table:table-cell>
          <table:table-cell office:value-type="string" table:style-name="ce7">
            <text:p>D.R. n. 272 del 25.01.2022</text:p>
          </table:table-cell>
          <table:table-cell office:value-type="string" table:style-name="ce7">
            <text:p>inizio: 25.01.2022</text:p>
            <text:p/>
            <text:p>termine: 31.10.202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presidente della biblioteca della scuola di scienze umanistiche</text:p>
          </table:table-cell>
          <table:table-cell office:value-type="string" table:style-name="ce6">
            <text:p>AVETO Andrea</text:p>
          </table:table-cell>
          <table:table-cell office:value-type="string" table:style-name="ce6">
            <text:p>professore associatio</text:p>
          </table:table-cell>
          <table:table-cell office:value-type="string" table:style-name="ce6">
            <text:p><text:s/>L-FIL-LET/11 - letteratura italiana contemporanea</text:p>
          </table:table-cell>
          <table:table-cell office:value-type="string" table:style-name="ce8">
            <text:p>Dipartimento di italianistica, romanistica, antichistica, arti e spettacolo (DIRAAS)</text:p>
          </table:table-cell>
          <table:table-cell office:value-type="string" table:style-name="ce7">
            <text:p>D.R. n. <text:s/>5270 del 3.11.2023</text:p>
          </table:table-cell>
          <table:table-cell office:value-type="string" table:style-name="ce7">
            <text:p>inizio: 2.11.2023</text:p>
            <text:p/>
            <text:p>termine: 31.10.2024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presidente della biblioteca della scuola politecnica</text:p>
          </table:table-cell>
          <table:table-cell office:value-type="string" table:style-name="ce6">
            <text:p>UBALDI Marina</text:p>
          </table:table-cell>
          <table:table-cell office:value-type="string" table:style-name="ce6">
            <text:p>professore ordinario</text:p>
          </table:table-cell>
          <table:table-cell office:value-type="string" table:style-name="ce6">
            <text:p>ING-IND/08 - macchine a fluido</text:p>
          </table:table-cell>
          <table:table-cell office:value-type="string" table:style-name="ce6">
            <text:p>Dipartimento di ingegneria meccanica, energetica, gestionale e dei trasporti (DIME)</text:p>
          </table:table-cell>
          <table:table-cell office:value-type="string" table:style-name="ce7">
            <text:p>D.R. n. 593 del 14.02.2022</text:p>
          </table:table-cell>
          <table:table-cell office:value-type="string" table:style-name="ce7">
            <text:p>inizio: 14.02.2022</text:p>
            <text:p/>
            <text:p>termine: 31.10.2024</text:p>
          </table:table-cell>
          <table:covered-table-cell/>
          <table:covered-table-cell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in" fo:margin-right="0.19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4in" fo:margin-right="0.19in" fo:margin-bottom="0in"/>
      </style:header-style>
      <style:footer-style>
        <style:header-footer-properties fo:min-height="0.45in" fo:margin-left="0.4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Roberta Lombardi</meta:initial-creator>
    <dc:creator>Roberta Lombardi</dc:creator>
    <meta:creation-date>2006-09-25T09:17:32Z</meta:creation-date>
    <dc:date>2023-11-03T13:45:12Z</dc:date>
    <meta:print-date>2013-06-04T09:09:46Z</meta:print-date>
  </office:meta>
</office:document-meta>
</file>