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cm"/>
    </style:style>
    <style:style style:name="co2" style:family="table-column">
      <style:table-column-properties fo:break-before="auto" style:column-width="18.812cm"/>
    </style:style>
    <style:style style:name="co3" style:family="table-column">
      <style:table-column-properties fo:break-before="auto" style:column-width="1.693cm"/>
    </style:style>
    <style:style style:name="ro1" style:family="table-row">
      <style:table-row-properties style:row-height="1.767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2" style:family="table-cell" style:parent-style-name="Default" style:data-style-name="N0">
      <style:table-cell-properties fo:wrap-option="wrap" style:vertical-align="automatic"/>
    </style:style>
    <style:style style:name="ce3" style:family="table-cell" style:parent-style-name="Default" style:data-style-name="N0">
      <style:table-cell-properties fo:background-color="transparent" fo:wrap-option="wrap" style:vertical-align="automatic"/>
    </style:style>
    <style:style style:name="ce4" style:family="table-cell" style:parent-style-name="Default" style:data-style-name="N0"/>
    <style:style style:name="ce5" style:family="table-cell" style:parent-style-name="Default" style:data-style-name="N10103">
      <style:table-cell-properties fo:wrap-option="wrap" style:vertical-align="automatic"/>
    </style:style>
    <style:style style:name="ce6" style:family="table-cell" style:parent-style-name="Default" style:data-style-name="N10103">
      <style:table-cell-properties fo:background-color="transparent" fo:wrap-option="wrap" style:vertical-align="automatic"/>
    </style:style>
    <style:style style:name="ce7" style:family="table-cell" style:parent-style-name="Default" style:data-style-name="N106">
      <style:table-cell-properties fo:wrap-option="wrap" style:vertical-align="automatic"/>
    </style:style>
    <style:style style:name="ce8" style:family="table-cell" style:parent-style-name="Default" style:data-style-name="N106">
      <style:table-cell-properties fo:background-color="transparent" fo:wrap-option="wrap" style:vertical-align="automatic"/>
    </style:style>
  </office:automatic-styles>
  <office:body>
    <office:spreadsheet>
      <table:calculation-settings table:case-sensitive="false" table:automatic-find-labels="false" table:use-regular-expressions="false"/>
      <table:table table:name="Foglio1" table:style-name="ta1">
        <table:table-column table:style-name="co1" table:number-columns-repeated="3" table:default-cell-style-name="ce4"/>
        <table:table-column table:style-name="co2" table:default-cell-style-name="ce4"/>
        <table:table-column table:style-name="co1" table:number-columns-repeated="2" table:default-cell-style-name="ce4"/>
        <table:table-column table:style-name="co3" table:number-columns-repeated="1018" table:default-cell-style-name="ce4"/>
        <table:table-row table:style-name="ro1">
          <table:table-cell table:style-name="ce1" office:value-type="string" calcext:value-type="string" table:number-columns-spanned="6" table:number-rows-spanned="1">
            <text:p>AREA APRRENDIMENTO PERMANENTE E ORIENTAMENTO </text:p>
          </table:table-cell>
          <table:covered-table-cell table:number-columns-repeated="5"/>
          <table:table-cell table:number-columns-repeated="1018"/>
        </table:table-row>
        <table:table-row table:style-name="ro1">
          <table:table-cell table:style-name="ce1" office:value-type="string" calcext:value-type="string" table:number-columns-spanned="6" table:number-rows-spanned="1">
            <text:p>PROVVEDIMENTI DEL DIRIGENTE</text:p>
          </table:table-cell>
          <table:covered-table-cell table:number-columns-repeated="5"/>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3762 2018</text:p>
          </table:table-cell>
          <table:table-cell table:style-name="ce5" office:value-type="string" calcext:value-type="string">
            <text:p>2018-05-31</text:p>
          </table:table-cell>
          <table:table-cell table:style-name="ce2" office:value-type="string" calcext:value-type="string">
            <text:p>Accettazione proposta di corso di formazione “Progetto di Ricerca-intervento in materia di Fundraising” anno 2018 per 25 dipendenti dell’Università degli Studi di Genova</text:p>
          </table:table-cell>
          <table:table-cell table:style-name="ce7" office:value-type="currency" office:currency="EUR" office:value="12500" calcext:value-type="currency">
            <text:p>€ 12.5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3801 2018</text:p>
          </table:table-cell>
          <table:table-cell table:style-name="ce5" office:value-type="string" calcext:value-type="string">
            <text:p>2018-06-01</text:p>
          </table:table-cell>
          <table:table-cell table:style-name="ce2" office:value-type="string" calcext:value-type="string">
            <text:p>corso formazione studenti tutor</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3802 2018</text:p>
          </table:table-cell>
          <table:table-cell table:style-name="ce5" office:value-type="string" calcext:value-type="string">
            <text:p>2018-06-01</text:p>
          </table:table-cell>
          <table:table-cell table:style-name="ce2" office:value-type="string" calcext:value-type="string">
            <text:p>Acquisizione del servizio: corsi di formazione: “LIFE 2014-2020: Come costruire una proposta di successo”, Torino 5-6 giugno 2018 e “Gestione e rendicontazione dei progetti LIFE” Torino 7 giugno 2018 - Spesa complessiva € 2.800,00 (IVA esente ai sensi dell’art. 14 comma 10 della L. n. 537/1993) – CIG ZAE23D8A03</text:p>
          </table:table-cell>
          <table:table-cell table:style-name="ce7" office:value-type="currency" office:currency="EUR" office:value="2800" calcext:value-type="currency">
            <text:p>€ 2.800,00 </text:p>
          </table:table-cell>
          <table:table-cell table:style-name="ce2" office:value-type="string" calcext:value-type="string">
            <text:p>Dirigente</text:p>
          </table:table-cell>
          <table:table-cell table:number-columns-repeated="1018"/>
        </table:table-row>
        <table:table-row table:style-name="ro1">
          <table:table-cell table:style-name="ce3" office:value-type="string" calcext:value-type="string">
            <text:p>Determina</text:p>
          </table:table-cell>
          <table:table-cell table:style-name="ce3" office:value-type="string" calcext:value-type="string">
            <text:p>3833 2018</text:p>
          </table:table-cell>
          <table:table-cell table:style-name="ce6" office:value-type="string" calcext:value-type="string">
            <text:p>2018-06-04</text:p>
          </table:table-cell>
          <table:table-cell table:style-name="ce3" office:value-type="string" calcext:value-type="string">
            <text:p>Realizzazione di due edizioni del corso per “Addetto antincendio – livello C – rischio elevato” ai sensi del D. Lgs n. 81/08 a favore di 26 dipendenti dell’Università degli Studi di Genova</text:p>
          </table:table-cell>
          <table:table-cell table:style-name="ce8" office:value-type="currency" office:currency="EUR" office:value="6212" calcext:value-type="currency">
            <text:p>€ 6.212,00 </text:p>
          </table:table-cell>
          <table:table-cell table:style-name="ce3"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3941 2018</text:p>
          </table:table-cell>
          <table:table-cell table:style-name="ce5" office:value-type="string" calcext:value-type="string">
            <text:p>2018-06-06</text:p>
          </table:table-cell>
          <table:table-cell table:style-name="ce2" office:value-type="string" calcext:value-type="string">
            <text:p>Approvazione atti procedura comparativa n. 6/2018 – Conferimento di 1 incarico di lavoro autonomo per lo svolgimento delle attività previste nell’ambito del servizio di counseling psicologico “INSIEME” – spesa complessiva € 8.400,00.</text:p>
          </table:table-cell>
          <table:table-cell table:style-name="ce7" office:value-type="currency" office:currency="EUR" office:value="8400" calcext:value-type="currency">
            <text:p>€ 8.4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3952 2018</text:p>
          </table:table-cell>
          <table:table-cell table:style-name="ce5" office:value-type="string" calcext:value-type="string">
            <text:p>2018-06-07</text:p>
          </table:table-cell>
          <table:table-cell table:style-name="ce2" office:value-type="string" calcext:value-type="string">
            <text:p><text:s/>integrazione corpo docente Corso di formazione manageriale per dirigenti di struttura complessa - AMAS - A.A. 2017/2018</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057 2018</text:p>
          </table:table-cell>
          <table:table-cell table:style-name="ce5" office:value-type="string" calcext:value-type="string">
            <text:p>2018-06-12</text:p>
          </table:table-cell>
          <table:table-cell table:style-name="ce2" office:value-type="string" calcext:value-type="string">
            <text:p>Trasferimento fondi all’ASSOCIAZIONE CULTURALE IL TEATRO NECESSARIO in qualità di partner dell’Operazione “Oltre il muro: un percorso per la cittadinanza attiva” - € 21.995,39</text:p>
          </table:table-cell>
          <table:table-cell table:style-name="ce7" office:value-type="currency" office:currency="EUR" office:value="21995.39" calcext:value-type="currency">
            <text:p>€ 21.995,39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064 2018</text:p>
          </table:table-cell>
          <table:table-cell table:style-name="ce5" office:value-type="string" calcext:value-type="string">
            <text:p>2018-06-12</text:p>
          </table:table-cell>
          <table:table-cell table:style-name="ce2" office:value-type="string" calcext:value-type="string">
            <text:p>Incarico a MESA S.r.l. per attività di docenza nell’ambito del Master Universitario di I livello in “Management turistico e valorizzazione territoriale” I edizione, a.a. 2017/2018 – finanziato POR FSE 2014-2020, codice ARGE17-361/18/1 - Spesa complessiva € 983,606 (€ 1.200,00 IVA compresa) –– CIG Z1223F31B0</text:p>
          </table:table-cell>
          <table:table-cell table:style-name="ce7" office:value-type="currency" office:currency="EUR" office:value="1200" calcext:value-type="currency">
            <text:p>€ 1.2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067 2018</text:p>
          </table:table-cell>
          <table:table-cell table:style-name="ce5" office:value-type="string" calcext:value-type="string">
            <text:p>2018-06-12</text:p>
          </table:table-cell>
          <table:table-cell table:style-name="ce2" office:value-type="string" calcext:value-type="string">
            <text:p>Determina di rettifica voce COAN di cui alla determina dirigenziale n. 3806 del 04/06/2018 – Fornitura di n. 1 Gimbal Zhiyun-Tech Crane 2 - Spesa complessiva € 650,00 (€ 793,00 IVA compresa) –– CIG Z44238E491</text:p>
          </table:table-cell>
          <table:table-cell table:style-name="ce7" office:value-type="currency" office:currency="EUR" office:value="793" calcext:value-type="currency">
            <text:p>€ 793,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068 2018</text:p>
          </table:table-cell>
          <table:table-cell table:style-name="ce5" office:value-type="string" calcext:value-type="string">
            <text:p>2018-06-12</text:p>
          </table:table-cell>
          <table:table-cell table:style-name="ce2" office:value-type="string" calcext:value-type="string">
            <text:p>Determina di rettifica del codice di progetto U-GOV di cui alla determina dirigenziale n. 3384 del 22/05/2018 - Incarico a Welcome Management di Luisa Puppo per attività di ideazione e progettazione intervento personale consulente, docenza personale consulente, valutazione del progetto e comitato tecnico nell’ambito del Master Universitario di I livello in “Management turistico e valorizzazione territoriale” I edizione a.a. 2017/2018 – codice ARGE17-361/18/1 - Spesa complessiva € 5.467,21 (€ 6.670,00 IVA compresa) –– CIG Z51239414B</text:p>
          </table:table-cell>
          <table:table-cell table:style-name="ce7" office:value-type="currency" office:currency="EUR" office:value="6670" calcext:value-type="currency">
            <text:p>€ 6.67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070 2018</text:p>
          </table:table-cell>
          <table:table-cell table:style-name="ce5" office:value-type="string" calcext:value-type="string">
            <text:p>2018-06-12</text:p>
          </table:table-cell>
          <table:table-cell table:style-name="ce2" office:value-type="string" calcext:value-type="string">
            <text:p>Acquisizione del servizio di formazione: Corso “L'applicazione del d.lgs. n. 175/2016 alle partecipazioni universitarie” – Roma 15 giugno 2018 - Spesa complessiva € 300,00 (IVA esente ai sensi dell’art. 14 comma 10 della L. n. 537/1993) – CIG Z4623F2636</text:p>
          </table:table-cell>
          <table:table-cell table:style-name="ce7" office:value-type="currency" office:currency="EUR" office:value="300" calcext:value-type="currency">
            <text:p>€ 3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071 2018</text:p>
          </table:table-cell>
          <table:table-cell table:style-name="ce5" office:value-type="string" calcext:value-type="string">
            <text:p>2018-06-12</text:p>
          </table:table-cell>
          <table:table-cell table:style-name="ce2" office:value-type="string" calcext:value-type="string">
            <text:p>Acquisizione del servizio di formazione: corso “Dalle acquisizioni vincolate (CONSIP e MEPA), allo schema di determinazione dell'affidamento diretto, a tutte le altre acquisizioni sotto soglia, fino ai servizi sociali, ovvero il punto di partenza per il RUP”, Torino – 15/06/2018 <text:s/>Spesa complessiva € 482,00 (IVA esente ai sensi dell’art. 14 comma 10 della L. n. 537/1993) – CIG ZF923F8199</text:p>
          </table:table-cell>
          <table:table-cell table:style-name="ce7" office:value-type="currency" office:currency="EUR" office:value="482" calcext:value-type="currency">
            <text:p>€ 482,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074 2018</text:p>
          </table:table-cell>
          <table:table-cell table:style-name="ce5" office:value-type="string" calcext:value-type="string">
            <text:p>2018-06-12</text:p>
          </table:table-cell>
          <table:table-cell table:style-name="ce2" office:value-type="string" calcext:value-type="string">
            <text:p>Indizione procedura comparativa, per titoli, per l’affidamento di n. 1 incarico di lavoro autonomo nell’ambito del “Corso di formazione e qualificazione FROSIO: formazione di ispettori di collaudo di cicli vernicianti per la protezione dalla corrosione” – XI edizione - a.a. 2017/2018, durata mesi 2 - spesa complessiva € 4.400,00.</text:p>
          </table:table-cell>
          <table:table-cell table:style-name="ce7" office:value-type="currency" office:currency="EUR" office:value="4400" calcext:value-type="currency">
            <text:p>€ 4.400,00 </text:p>
          </table:table-cell>
          <table:table-cell table:style-name="ce2" office:value-type="string" calcext:value-type="string">
            <text:p>Dirigente</text:p>
          </table:table-cell>
          <table:table-cell table:number-columns-repeated="1018"/>
        </table:table-row>
        <table:table-row table:style-name="ro1">
          <table:table-cell table:style-name="ce3" office:value-type="string" calcext:value-type="string">
            <text:p>Determina</text:p>
          </table:table-cell>
          <table:table-cell table:style-name="ce3" office:value-type="string" calcext:value-type="string">
            <text:p>4115 2018</text:p>
          </table:table-cell>
          <table:table-cell table:style-name="ce6" office:value-type="string" calcext:value-type="string">
            <text:p>2018-06-13</text:p>
          </table:table-cell>
          <table:table-cell table:style-name="ce3" office:value-type="string" calcext:value-type="string">
            <text:p>Approvazione atti procedura comparativa n. 17 del 24.05.2018, per titoli, per l’affidamento di n. 4 incarichi di lavoro autonomo per attività di docenza a soggetti aventi titolo, ai sensi dell’art. 23 comma 2, legge n. 240/2010 e s.m.i. da espletarsi nell’ambito del Master universitario di II livello in “Responsabili di struttura per l’accoglienza di rifugiati richiedenti asilo e titolari di protezione internazionale” a.a. 17/18 - ARGE17-361/19/1</text:p>
          </table:table-cell>
          <table:table-cell table:style-name="ce8"/>
          <table:table-cell table:style-name="ce3"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137 2018</text:p>
          </table:table-cell>
          <table:table-cell table:style-name="ce5" office:value-type="string" calcext:value-type="string">
            <text:p>2018-06-14</text:p>
          </table:table-cell>
          <table:table-cell table:style-name="ce2" office:value-type="string" calcext:value-type="string">
            <text:p>Corpo docente corso formazione studenti tutor</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164 2018</text:p>
          </table:table-cell>
          <table:table-cell table:style-name="ce5" office:value-type="string" calcext:value-type="string">
            <text:p>2018-06-14</text:p>
          </table:table-cell>
          <table:table-cell table:style-name="ce2" office:value-type="string" calcext:value-type="string">
            <text:p>Proroga del contratto di collaborazione coordinata e continuativa stipulato con la dottoressa Sarina Liga</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221 2018</text:p>
          </table:table-cell>
          <table:table-cell table:style-name="ce5" office:value-type="string" calcext:value-type="string">
            <text:p>2018-06-18</text:p>
          </table:table-cell>
          <table:table-cell table:style-name="ce2" office:value-type="string" calcext:value-type="string">
            <text:p>Acquisizione di un servizio di catering a favore di 9 dipendenti e collaboratori dell’Università degli Studi di Genova nell’ambito del Congresso EDEN (European Distance and E-Learning Network) –– Spesa complessiva € 764,28 (IVA 10%) – CIG Z33240B7FC</text:p>
          </table:table-cell>
          <table:table-cell table:style-name="ce7" office:value-type="currency" office:currency="EUR" office:value="764.28" calcext:value-type="currency">
            <text:p>€ 764,28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222 2018</text:p>
          </table:table-cell>
          <table:table-cell table:style-name="ce5" office:value-type="string" calcext:value-type="string">
            <text:p>2018-06-18</text:p>
          </table:table-cell>
          <table:table-cell table:style-name="ce2" office:value-type="string" calcext:value-type="string">
            <text:p>Ratifica dell'acquisizione del servizio di formazione: Corso “Unistud 31 maggio-1 giugno 2018 - 4^ edizione del Convegno nazionale per le Segreterie Studenti” - Spesa complessiva € 600,00 (IVA esente ai sensi dell’art. 14 comma 10 della L. n. 537/1993) – CIG Z3923F25A6</text:p>
          </table:table-cell>
          <table:table-cell table:style-name="ce7" office:value-type="currency" office:currency="EUR" office:value="600" calcext:value-type="currency">
            <text:p>€ 6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223 2018</text:p>
          </table:table-cell>
          <table:table-cell table:style-name="ce5" office:value-type="string" calcext:value-type="string">
            <text:p>2018-06-18</text:p>
          </table:table-cell>
          <table:table-cell table:style-name="ce2" office:value-type="string" calcext:value-type="string">
            <text:p>Acquisizione del servizio di formazione: corso “Gli aspetti organizzativi relativi alla gestione delle gare e degli appalti”, Milano 19/06/2018 - Spesa complessiva € 402,00 (IVA esente ai sensi dell’art. 14 comma 10 della L. n. 537/1993) a favore di FORMEL S.R.L. – CIG ZD22406A3E</text:p>
          </table:table-cell>
          <table:table-cell table:style-name="ce7" office:value-type="currency" office:currency="EUR" office:value="402" calcext:value-type="currency">
            <text:p>€ 402,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270 2018</text:p>
          </table:table-cell>
          <table:table-cell table:style-name="ce5" office:value-type="string" calcext:value-type="string">
            <text:p>2018-06-19</text:p>
          </table:table-cell>
          <table:table-cell table:style-name="ce2" office:value-type="string" calcext:value-type="string">
            <text:p>Incarico a CAMBIASO RISSO Marine S.p.A. per attività di docenza e di valutazione del progetto, nell’ambito del Master Universitario di I livello in “Assicurazioni marittime e dei trasporti - MASMET” IV edizione a.a. 2017/2018 – finanziato POR FSE 2014-2020, codice ARGE17-361/20/1 - Spesa complessiva € 2.622,95 (€ 3.200,00 IVA al 22% inclusa) –– CIG Z18240D7ED </text:p>
          </table:table-cell>
          <table:table-cell table:style-name="ce7" office:value-type="currency" office:currency="EUR" office:value="3200" calcext:value-type="currency">
            <text:p>€ 3.2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271 2018</text:p>
          </table:table-cell>
          <table:table-cell table:style-name="ce5" office:value-type="string" calcext:value-type="string">
            <text:p>2018-06-19</text:p>
          </table:table-cell>
          <table:table-cell table:style-name="ce2" office:value-type="string" calcext:value-type="string">
            <text:p>Acquisizione del servizio: corso di formazione “Applicazione della disciplina degli aiuti di stato nell’ambito dei programmi comunitari”, Torino 20 giugno 2018 - Spesa complessiva € 2.500,00 (IVA esente ai sensi dell’art. 14 comma 10 della L. n. 537/1993) – CIG Z9E24071CC</text:p>
          </table:table-cell>
          <table:table-cell table:style-name="ce7" office:value-type="currency" office:currency="EUR" office:value="2500" calcext:value-type="currency">
            <text:p>€ 2.5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274 2018</text:p>
          </table:table-cell>
          <table:table-cell table:style-name="ce5" office:value-type="string" calcext:value-type="string">
            <text:p>2018-06-19</text:p>
          </table:table-cell>
          <table:table-cell table:style-name="ce2" office:value-type="string" calcext:value-type="string">
            <text:p>Acquisizione del servizio di formazione: Corso “Il bilancio consolidato dell’Università” – Roma 22 giugno 2018 - Spesa complessiva € 600,00 (IVA esente ai sensi dell’art. 14 comma 10 della L. n. 537/1993) – CIG Z5F2407277</text:p>
          </table:table-cell>
          <table:table-cell table:style-name="ce7" office:value-type="currency" office:currency="EUR" office:value="600" calcext:value-type="currency">
            <text:p>€ 6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276 2018</text:p>
          </table:table-cell>
          <table:table-cell table:style-name="ce5" office:value-type="string" calcext:value-type="string">
            <text:p>2018-06-19</text:p>
          </table:table-cell>
          <table:table-cell table:style-name="ce2" office:value-type="string" calcext:value-type="string">
            <text:p><text:s/>Presa in carico del Corso di Perfezionamento e Aggiornamento Professionale in Fotografia. - a.a. 2018/2019</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277 2018</text:p>
          </table:table-cell>
          <table:table-cell table:style-name="ce5" office:value-type="string" calcext:value-type="string">
            <text:p>2018-06-19</text:p>
          </table:table-cell>
          <table:table-cell table:style-name="ce2" office:value-type="string" calcext:value-type="string">
            <text:p>Approvazione corpo docente Corso di formazione e qualificazione “FROSIO: formazione di ispettori di collaudo di cicli vernicianti per la protezione dalla corrosione”, undicesima edizione a.a. 2017/2018</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280 2018</text:p>
          </table:table-cell>
          <table:table-cell table:style-name="ce5" office:value-type="string" calcext:value-type="string">
            <text:p>2018-06-19</text:p>
          </table:table-cell>
          <table:table-cell table:style-name="ce2" office:value-type="string" calcext:value-type="string">
            <text:p>Acquisizione del servizio di formazione: corso “La tracciabilità dei Rifiuti. Ancora modifiche a Registri, formulari e MUD, in attesa dei SISTRI”, Milano 20 e 21 giugno 2018- Spesa complessiva € 750,00 (IVA esente ai sensi dell’art. 14 comma 10 della L. n. 537/1993) – CIG Z0A2410B0F</text:p>
          </table:table-cell>
          <table:table-cell table:style-name="ce7" office:value-type="currency" office:currency="EUR" office:value="750" calcext:value-type="currency">
            <text:p>€ 75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281 2018</text:p>
          </table:table-cell>
          <table:table-cell table:style-name="ce5" office:value-type="string" calcext:value-type="string">
            <text:p>2018-06-19</text:p>
          </table:table-cell>
          <table:table-cell table:style-name="ce2" office:value-type="string" calcext:value-type="string">
            <text:p>Oggetto: Indizione procedura comparativa per titoli per l’affidamento di n. 3 incarichi di lavoro autonomo per attività di docenza – MASTER UNIVERSITARIO DI II LIVELLO IN “RESPONSABILI DI STRUTTURA PER L’ ACCOGLIENZA DI RIFUGIATI RICHIEDENTI ASILO E TITOLARI DI PROTEZIONE INTERNAZIONALE” A.A. 2017/2018 ARGE17-361/19/1 - Spesa complessiva massima Euro 2.806,00.</text:p>
          </table:table-cell>
          <table:table-cell table:style-name="ce7" office:value-type="currency" office:currency="EUR" office:value="2806" calcext:value-type="currency">
            <text:p>€ 2.806,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310 2018</text:p>
          </table:table-cell>
          <table:table-cell table:style-name="ce5" office:value-type="string" calcext:value-type="string">
            <text:p>2018-06-20</text:p>
          </table:table-cell>
          <table:table-cell table:style-name="ce2" office:value-type="string" calcext:value-type="string">
            <text:p>Acquisizione del servizio di formazione: corso “I concorsi per il reclutamento del personale P.A. - direttiva DFP n. 3/2018” – videoconferenza 21 giugno 2018 - Spesa complessiva € 700,00 (IVA esente ai sensi dell’art. 14 comma 10 della L. n. 537/1993) – CIG ZDC24141B3</text:p>
          </table:table-cell>
          <table:table-cell table:style-name="ce7" office:value-type="currency" office:currency="EUR" office:value="700" calcext:value-type="currency">
            <text:p>€ 700,00 </text:p>
          </table:table-cell>
          <table:table-cell table:style-name="ce2" office:value-type="string" calcext:value-type="string">
            <text:p>Dirigente</text:p>
          </table:table-cell>
          <table:table-cell table:number-columns-repeated="1018"/>
        </table:table-row>
        <table:table-row table:style-name="ro1">
          <table:table-cell table:style-name="ce3" office:value-type="string" calcext:value-type="string">
            <text:p>Determina</text:p>
          </table:table-cell>
          <table:table-cell table:style-name="ce3" office:value-type="string" calcext:value-type="string">
            <text:p>4382 2018</text:p>
          </table:table-cell>
          <table:table-cell table:style-name="ce6" office:value-type="string" calcext:value-type="string">
            <text:p>2018-06-22</text:p>
          </table:table-cell>
          <table:table-cell table:style-name="ce3" office:value-type="string" calcext:value-type="string">
            <text:p>Indizione procedura comparativa, per titoli e colloquio, per l’affidamento di n. 1 incarico di lavoro autonomo di natura professionale per lo svolgimento di specifiche attività nell’ambito dell’erogazione di servizi destinati a studenti con disabilità e con disturbi specifici dell’apprendimento (DSA)</text:p>
          </table:table-cell>
          <table:table-cell table:style-name="ce8" office:value-type="currency" office:currency="EUR" office:value="6500" calcext:value-type="currency">
            <text:p>€ 6.500,00 </text:p>
          </table:table-cell>
          <table:table-cell table:style-name="ce3"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402 2018</text:p>
          </table:table-cell>
          <table:table-cell table:style-name="ce5" office:value-type="string" calcext:value-type="string">
            <text:p>2018-06-25</text:p>
          </table:table-cell>
          <table:table-cell table:style-name="ce2" office:value-type="string" calcext:value-type="string">
            <text:p>Acquisizione del servizio: corso di formazione a distanza “Giardinaggio Base”, 28 giugno 2018-31 maggio 2019 (400 ore) - Spesa complessiva € 1.140,00 (IVA esente ai sensi dell’art. 14 comma 10 della L. n. 537/1993) – CIG ZEE23F2E3C </text:p>
          </table:table-cell>
          <table:table-cell table:style-name="ce7" office:value-type="currency" office:currency="EUR" office:value="1140" calcext:value-type="currency">
            <text:p>€ 1.14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448 2018</text:p>
          </table:table-cell>
          <table:table-cell table:style-name="ce5" office:value-type="string" calcext:value-type="string">
            <text:p>2018-06-26</text:p>
          </table:table-cell>
          <table:table-cell table:style-name="ce2" office:value-type="string" calcext:value-type="string">
            <text:p>Modifica corpo docente Corsi AMAS - A.A. 2017/2018</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471 2018</text:p>
          </table:table-cell>
          <table:table-cell table:style-name="ce5" office:value-type="string" calcext:value-type="string">
            <text:p>2018-06-27</text:p>
          </table:table-cell>
          <table:table-cell table:style-name="ce2" office:value-type="string" calcext:value-type="string">
            <text:p>Acquisizione del servizio: master online: “Addetto ufficio stampa” - Spesa complessiva € 520,00 (IVA esente ai sensi dell’art. 14 comma 10 della L. n. 537/1993) – CIG Z632421925</text:p>
          </table:table-cell>
          <table:table-cell table:style-name="ce7" office:value-type="currency" office:currency="EUR" office:value="520" calcext:value-type="currency">
            <text:p>€ 52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472 2018</text:p>
          </table:table-cell>
          <table:table-cell table:style-name="ce5" office:value-type="string" calcext:value-type="string">
            <text:p>2018-06-27</text:p>
          </table:table-cell>
          <table:table-cell table:style-name="ce2" office:value-type="string" calcext:value-type="string">
            <text:p>attività di tutorato didattico – assegnazione di ulteriori 50 ore alla tutor Marta Giachello e di ulteriori 20 ore ciascuno ai tutor Simone Robbiano e Stefano Della Torre (progetto A_ECO_01)</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508 2018</text:p>
          </table:table-cell>
          <table:table-cell table:style-name="ce5" office:value-type="string" calcext:value-type="string">
            <text:p>2018-06-28</text:p>
          </table:table-cell>
          <table:table-cell table:style-name="ce2" office:value-type="string" calcext:value-type="string">
            <text:p>Scarto materiale d’archivio del Settore Formazione del Personale</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509 2018</text:p>
          </table:table-cell>
          <table:table-cell table:style-name="ce5" office:value-type="string" calcext:value-type="string">
            <text:p>2018-06-28</text:p>
          </table:table-cell>
          <table:table-cell table:style-name="ce2" office:value-type="string" calcext:value-type="string">
            <text:p>Ridistribuzione di ore per attività di tutorato presso il Dipartimento di Economia a seguito di rinuncia di n. 3 studenti</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540 2018</text:p>
          </table:table-cell>
          <table:table-cell table:style-name="ce5" office:value-type="string" calcext:value-type="string">
            <text:p>2018-06-29</text:p>
          </table:table-cell>
          <table:table-cell table:style-name="ce2" office:value-type="string" calcext:value-type="string">
            <text:p>Realizzazione del corso “Sicurezza per Dirigenti” - D.Lgs. n. 81/08 e Accordo Stato Regioni del 21.12.2011” - Euro 2.240,00</text:p>
          </table:table-cell>
          <table:table-cell table:style-name="ce7" office:value-type="currency" office:currency="EUR" office:value="2240" calcext:value-type="currency">
            <text:p>€ 2.240,00 </text:p>
          </table:table-cell>
          <table:table-cell table:style-name="ce2" office:value-type="string" calcext:value-type="string">
            <text:p>Dirigente</text:p>
          </table:table-cell>
          <table:table-cell table:number-columns-repeated="1018"/>
        </table:table-row>
        <table:table-row table:style-name="ro1">
          <table:table-cell table:style-name="ce3" office:value-type="string" calcext:value-type="string">
            <text:p>Determina</text:p>
          </table:table-cell>
          <table:table-cell table:style-name="ce3" office:value-type="string" calcext:value-type="string">
            <text:p>4550 2018</text:p>
          </table:table-cell>
          <table:table-cell table:style-name="ce6" office:value-type="string" calcext:value-type="string">
            <text:p>2018-06-29</text:p>
          </table:table-cell>
          <table:table-cell table:style-name="ce3" office:value-type="string" calcext:value-type="string">
            <text:p>Approvazione atti procedura comparativa n. 19 del 19.06.2018, per titoli, per l’affidamento di n. 3 incarichi di lavoro autonomo per attività di docenza a soggetti aventi titolo, ai sensi dell’art. 23 comma 2, legge n. 240/2010 e s.m.i. da espletarsi nell’ambito del Master universitario di II livello in “Responsabili di struttura per l’accoglienza di rifugiati richiedenti asilo e titolari di protezione internazionale” a.a. 17/18 - ARGE17-361/19/1</text:p>
            <text:p/>
            <text:p/>
          </table:table-cell>
          <table:table-cell table:style-name="ce8"/>
          <table:table-cell table:style-name="ce3"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583 2018</text:p>
          </table:table-cell>
          <table:table-cell table:style-name="ce5" office:value-type="string" calcext:value-type="string">
            <text:p>2018-07-02</text:p>
          </table:table-cell>
          <table:table-cell table:style-name="ce2" office:value-type="string" calcext:value-type="string">
            <text:p>Acquisizione del servizio: giornata di formazione “UniContract 1° incontro formativo 2018 – Il codice dei contratti pubblici tra problematiche vecchie e nuove” – Università degli Studi di Torino, 5-6 luglio 2018 - Spesa complessiva € 250,00 (IVA esente ai sensi dell’art. 14 comma 10 della L. n. 537/1993) – CIG ZAF2433C3D</text:p>
          </table:table-cell>
          <table:table-cell table:style-name="ce7" office:value-type="currency" office:currency="EUR" office:value="250" calcext:value-type="currency">
            <text:p>€ 25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588 2018</text:p>
          </table:table-cell>
          <table:table-cell table:style-name="ce5" office:value-type="string" calcext:value-type="string">
            <text:p>2018-07-02</text:p>
          </table:table-cell>
          <table:table-cell table:style-name="ce2" office:value-type="string" calcext:value-type="string">
            <text:p>Contributo per la partecipazione di Anna Basile, matr. 56904, all’Executive Master in Management delle Amministrazioni Pubbliche, EMMAP, realizzato da SDA Bocconi per l’a.a. 2017/18 - Spesa complessiva € 500,00</text:p>
          </table:table-cell>
          <table:table-cell table:style-name="ce7" office:value-type="currency" office:currency="EUR" office:value="500" calcext:value-type="currency">
            <text:p>€ 5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590 2018</text:p>
          </table:table-cell>
          <table:table-cell table:style-name="ce5" office:value-type="string" calcext:value-type="string">
            <text:p>2018-07-02</text:p>
          </table:table-cell>
          <table:table-cell table:style-name="ce2" office:value-type="string" calcext:value-type="string">
            <text:p>Approvazione atti procedura comparativa n. 18 del 12/06/2018 per titoli per l’affidamento di n. incarico di lavoro autonomo nell’ambito del “Corso di formazione e qualificazione FROSIO: formazione di ispettori di collaudo di cicli vernicianti per la protezione dalla corrosione” – XI edizione - a.a. 2017/2018, durata mesi 2 - spesa complessiva € 4.400,00.</text:p>
          </table:table-cell>
          <table:table-cell table:style-name="ce7" office:value-type="currency" office:currency="EUR" office:value="4400" calcext:value-type="currency">
            <text:p>€ 4.4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742 2018</text:p>
          </table:table-cell>
          <table:table-cell table:style-name="ce5" office:value-type="string" calcext:value-type="string">
            <text:p>2018-07-06</text:p>
          </table:table-cell>
          <table:table-cell table:style-name="ce2" office:value-type="string" calcext:value-type="string">
            <text:p>Acquisizione del servizio di formazione: corso "L'accreditamento periodico: aspetti teorico-pratici" riservato a personale dell'Università degli Studi di Genova</text:p>
          </table:table-cell>
          <table:table-cell table:style-name="ce7"/>
          <table:table-cell table:style-name="ce2" office:value-type="string" calcext:value-type="string">
            <text:p>Capo Servizio</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779 2018</text:p>
          </table:table-cell>
          <table:table-cell table:style-name="ce5" office:value-type="string" calcext:value-type="string">
            <text:p>2018-07-09</text:p>
          </table:table-cell>
          <table:table-cell table:style-name="ce2" office:value-type="string" calcext:value-type="string">
            <text:p>Partecipazione al salone di orientamento JOB E ORIENTA 2018- organizzato dall'Ente autonomo Fiera di Verona -VERONA FIERE - pari a Euro 3.939,38 - CIG ZB423F2B59"</text:p>
            <text:p/>
          </table:table-cell>
          <table:table-cell table:style-name="ce7" office:value-type="currency" office:currency="EUR" office:value="3939.38" calcext:value-type="currency">
            <text:p>€ 3.939,38 </text:p>
          </table:table-cell>
          <table:table-cell table:style-name="ce2" office:value-type="string" calcext:value-type="string">
            <text:p>Capo Servizio</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805 2018</text:p>
          </table:table-cell>
          <table:table-cell table:style-name="ce5" office:value-type="string" calcext:value-type="string">
            <text:p>2018-07-09</text:p>
          </table:table-cell>
          <table:table-cell table:style-name="ce2" office:value-type="string" calcext:value-type="string">
            <text:p>Nomina Commissione procedura comparativa n. 20 del 22/06/2018</text:p>
          </table:table-cell>
          <table:table-cell table:style-name="ce7"/>
          <table:table-cell table:style-name="ce2" office:value-type="string" calcext:value-type="string">
            <text:p>Capo Servizio</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850 2018 (ANNULLATO)</text:p>
          </table:table-cell>
          <table:table-cell table:style-name="ce5" office:value-type="string" calcext:value-type="string">
            <text:p>2018-07-10</text:p>
          </table:table-cell>
          <table:table-cell table:style-name="ce2" office:value-type="string" calcext:value-type="string">
            <text:p>Partecipazione al salone di orientamento YOUNG - Salone dell'Orientamento scuola, formazione università e lavoro" 18-20 Ottobre 2018 <text:s/>organizzato dall'Ente Fieristico LARIOAFIERE - ERBA (CO) - pari a Euro 1215,12 (con IVA) <text:s/>- CIG Z20244C51A</text:p>
          </table:table-cell>
          <table:table-cell table:style-name="ce7" office:value-type="currency" office:currency="EUR" office:value="1215.12" calcext:value-type="currency">
            <text:p>€ 1.215,12 </text:p>
          </table:table-cell>
          <table:table-cell table:style-name="ce2" office:value-type="string" calcext:value-type="string">
            <text:p>Capo Servizio</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4969 2018</text:p>
          </table:table-cell>
          <table:table-cell table:style-name="ce5" office:value-type="string" calcext:value-type="string">
            <text:p>2018-07-13</text:p>
          </table:table-cell>
          <table:table-cell table:style-name="ce2" office:value-type="string" calcext:value-type="string">
            <text:p>Indizione procedura comparativa per titoli per l’affidamento di n. 2 incarichi di lavoro autonomo per attività di docenza – MASTER UNIVERSITARIO DI I LIVELLO IN “ESPERTO IN PROGETTAZIONE, CONDUZIONE E VALUTAZIONE DI INTERVENTI SOCIO EDUCATIVI E DI INCLUSIONE LAVORATIVA” I ED. A.A 17/18 ARGE17-361/13/1 - Spesa complessiva massima Euro 800,00.</text:p>
          </table:table-cell>
          <table:table-cell table:style-name="ce7" office:value-type="currency" office:currency="EUR" office:value="800" calcext:value-type="currency">
            <text:p>€ 800,00 </text:p>
          </table:table-cell>
          <table:table-cell table:style-name="ce2" office:value-type="string" calcext:value-type="string">
            <text:p>Capo Servizio</text:p>
          </table:table-cell>
          <table:table-cell table:number-columns-repeated="1018"/>
        </table:table-row>
        <table:table-row table:style-name="ro1">
          <table:table-cell table:style-name="ce3" office:value-type="string" calcext:value-type="string">
            <text:p>Determina</text:p>
          </table:table-cell>
          <table:table-cell table:style-name="ce3" office:value-type="string" calcext:value-type="string">
            <text:p>5042 2018</text:p>
          </table:table-cell>
          <table:table-cell table:style-name="ce6" office:value-type="string" calcext:value-type="string">
            <text:p>2018-07-17</text:p>
          </table:table-cell>
          <table:table-cell table:style-name="ce3" office:value-type="string" calcext:value-type="string">
            <text:p>Determina di rettifica dell’importo di cui alla determina dirigenziale n. 4471 del 27/06/2018 – Acquisizione del servizio di formazione: master on-line “Addetto ufficio stampa”.</text:p>
          </table:table-cell>
          <table:table-cell table:style-name="ce8" office:value-type="currency" office:currency="EUR" office:value="1040" calcext:value-type="currency">
            <text:p>€ 1.040,00 </text:p>
          </table:table-cell>
          <table:table-cell table:style-name="ce3"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058 2018</text:p>
          </table:table-cell>
          <table:table-cell table:style-name="ce5" office:value-type="string" calcext:value-type="string">
            <text:p>2018-07-17</text:p>
          </table:table-cell>
          <table:table-cell table:style-name="ce2" office:value-type="string" calcext:value-type="string">
            <text:p>Indizione procedura comparativa, per titoli e colloquio, per l’affidamento di due incarichi di lavoro autonomo di supporto alla didattica e tutorship delle attività formative curate dal Servizio apprendimento permanente per l’a.a. 2018/2019, inclusi i progetti finanziati tramite Fondo Sociale Europeo - spesa complessiva massima € 43.890,11</text:p>
          </table:table-cell>
          <table:table-cell table:style-name="ce7" office:value-type="currency" office:currency="EUR" office:value="43890.11" calcext:value-type="currency">
            <text:p>€ 43.890,11 </text:p>
          </table:table-cell>
          <table:table-cell table:style-name="ce2" office:value-type="string" calcext:value-type="string">
            <text:p>Dirigente</text:p>
          </table:table-cell>
          <table:table-cell table:number-columns-repeated="1018"/>
        </table:table-row>
        <table:table-row table:style-name="ro1">
          <table:table-cell table:style-name="ce3" office:value-type="string" calcext:value-type="string">
            <text:p>Determina</text:p>
          </table:table-cell>
          <table:table-cell table:style-name="ce3" office:value-type="string" calcext:value-type="string">
            <text:p>5098 2018</text:p>
          </table:table-cell>
          <table:table-cell table:style-name="ce6" office:value-type="string" calcext:value-type="string">
            <text:p>2018-07-18</text:p>
          </table:table-cell>
          <table:table-cell table:style-name="ce3" office:value-type="string" calcext:value-type="string">
            <text:p>Approvazione atti procedura comparativa n. 20/2018 – n. 1 incarico di lavoro autonomo di natura professionale per lo svolgimento di specifiche attività nell’ambito dell’erogazione di servizi destinati a studenti con disabilità e con disturbi specifici dell’apprendimento (DSA).</text:p>
          </table:table-cell>
          <table:table-cell table:style-name="ce8"/>
          <table:table-cell table:style-name="ce3"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121 2018</text:p>
          </table:table-cell>
          <table:table-cell table:style-name="ce5" office:value-type="string" calcext:value-type="string">
            <text:p>2018-07-18</text:p>
          </table:table-cell>
          <table:table-cell table:style-name="ce2" office:value-type="string" calcext:value-type="string">
            <text:p>Indizione procedura comparativa, per titoli e colloqui, per l’affidamento di n. 1 incarico di lavoro autonomo di supporto alla didattica e coordinamento delle attività formative curate dal Servizio apprendimento permanente per l’a.a. 2018/2019, , inclusi i progetti di intervento di Alta Formazione: Master Universitari di I e II livello, Corsi di Perfezionamento e Corsi di Formazione Specialistica nei settori dell’Elettronica, Optoelettronica, Telecomunicazioni, Informatica ed in altre tematiche di interesse per l’Amministrazione Difesa con la Scuola Telecomunicazioni Forze Armate di Chiavari nell’ambito dell’accordo operativo 2016-2020 (stipula del 14/07/2016). - spesa complessiva massima € 21.945,06. <text:s/></text:p>
          </table:table-cell>
          <table:table-cell table:style-name="ce7" office:value-type="currency" office:currency="EUR" office:value="21945.06" calcext:value-type="currency">
            <text:p>€ 21.945,06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123 2018</text:p>
          </table:table-cell>
          <table:table-cell table:style-name="ce5" office:value-type="string" calcext:value-type="string">
            <text:p>2018-07-18</text:p>
          </table:table-cell>
          <table:table-cell table:style-name="ce2" office:value-type="string" calcext:value-type="string">
            <text:p>Indizione procedura comparativa, per titoli e colloqui, per l’affidamento di n. 1 incarico di lavoro autonomo di supporto all'attività didattica e monitoraggio nell'ambito delle attività formative curate dal Servizio apprendimento permanente per l’a.a. 2018/2019, incluso il supporto al Master Universitario di II livello “Manager di rete bancaria”, attivato nell’ambito della convenzione quinquennale stipulata tra UNIGE e Banca Carige SpA - spesa complessiva massima € 21.945,06. <text:s/></text:p>
          </table:table-cell>
          <table:table-cell table:style-name="ce7" office:value-type="currency" office:currency="EUR" office:value="21945.06" calcext:value-type="currency">
            <text:p>€ 21.945,06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143 2018</text:p>
          </table:table-cell>
          <table:table-cell table:style-name="ce5" office:value-type="string" calcext:value-type="string">
            <text:p>2018-07-19</text:p>
          </table:table-cell>
          <table:table-cell table:style-name="ce2" office:value-type="string" calcext:value-type="string">
            <text:p>Partecipazione a eventi di orientamento organizzati dall’Ente Fieristico LARIOFIERE – ERBA (CO) nell’anno 2018 - spesa complessiva € 1.215,12 - CIG N. Z20244C51A</text:p>
          </table:table-cell>
          <table:table-cell table:style-name="ce7" office:value-type="currency" office:currency="EUR" office:value="1215.12" calcext:value-type="currency">
            <text:p>€ 1.215,12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148 2018</text:p>
          </table:table-cell>
          <table:table-cell table:style-name="ce5" office:value-type="string" calcext:value-type="string">
            <text:p>2018-07-19</text:p>
          </table:table-cell>
          <table:table-cell table:style-name="ce2" office:value-type="string" calcext:value-type="string">
            <text:p>attività di tutorato didattico - assegnazione ulteriori 20 ore al tutor Simone Robbiano – progetto A_ECO_01</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156 2018</text:p>
          </table:table-cell>
          <table:table-cell table:style-name="ce5" office:value-type="string" calcext:value-type="string">
            <text:p>2018-07-19</text:p>
          </table:table-cell>
          <table:table-cell table:style-name="ce2" office:value-type="string" calcext:value-type="string">
            <text:p>Designazione studente tutor per il profilo C_LIN_01 (D’Amaro Giorgia)</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201 2018</text:p>
          </table:table-cell>
          <table:table-cell table:style-name="ce5" office:value-type="string" calcext:value-type="string">
            <text:p>2018-07-20</text:p>
          </table:table-cell>
          <table:table-cell table:style-name="ce2" office:value-type="string" calcext:value-type="string">
            <text:p>Incarico a Mutualité Française PACA SSAM per attività di Formazione sul campo, relativa alle tecniche di accompagnamento, orientamento e mobilità nonché di autonomia di vita quotidiana nell’ambito del Master Universitario di I livello in “Riabilitatore disabilità visive” I edizione a.a. 2017/2018, finanziato POR FSE 2014-2020, codice ARGE17-361/17/1– Spesa complessiva € 25.819,68 (€ 31.500,00 IVA compresa) – CIG ZF42402ADA </text:p>
          </table:table-cell>
          <table:table-cell table:style-name="ce7" office:value-type="currency" office:currency="EUR" office:value="31500" calcext:value-type="currency">
            <text:p>€ 31.5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202 2018</text:p>
          </table:table-cell>
          <table:table-cell table:style-name="ce5" office:value-type="string" calcext:value-type="string">
            <text:p>2018-07-20</text:p>
          </table:table-cell>
          <table:table-cell table:style-name="ce2" office:value-type="string" calcext:value-type="string">
            <text:p>Incarico a HARPACEAS srl per attività di promozione, partecipazione alla progettazione didattica docenze e testimonianze aziendali, nell’ambito del Master Universitario di II livello in “Il Building information modeling (BIM) per l’approccio smart al processo edilizio” I edizione a.a. 2017/2018 – finanziato POR FSE 2014-2020, codice ARGE17-361/8/1 – Spesa complessiva € 1.049,18 (€ 1.280,00 IVA compresa) –– CIG Z3324645AA</text:p>
          </table:table-cell>
          <table:table-cell table:style-name="ce7" office:value-type="currency" office:currency="EUR" office:value="1280" calcext:value-type="currency">
            <text:p>€ 1.28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203 2018</text:p>
          </table:table-cell>
          <table:table-cell table:style-name="ce5" office:value-type="string" calcext:value-type="string">
            <text:p>2018-07-20</text:p>
          </table:table-cell>
          <table:table-cell table:style-name="ce2" office:value-type="string" calcext:value-type="string">
            <text:p>Incarico a MESA S.r.l. per attività di docenza nell’ambito del Master in “Biologo nutrizionista esperto in approcci integrati per la salute umana” Ia edizione a.a. 2017/2018 finanziato POR FSE 2014-2020, codice ARGE17-361/1/1 – Spesa complessiva € 983,60 (€ 1.200,00 IVA compresa) –– CIG Z9E2464808</text:p>
          </table:table-cell>
          <table:table-cell table:style-name="ce7" office:value-type="currency" office:currency="EUR" office:value="1200" calcext:value-type="currency">
            <text:p>€ 1.2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204 2018</text:p>
          </table:table-cell>
          <table:table-cell table:style-name="ce5" office:value-type="string" calcext:value-type="string">
            <text:p>2018-07-20</text:p>
          </table:table-cell>
          <table:table-cell table:style-name="ce2" office:value-type="string" calcext:value-type="string">
            <text:p>Incarico a MESA S.r.l. per attività di docenza nell’ambito del Master Universitario di II livello in “Management della trasformazione e qualità del prodotto ittico e agroalimentare” I edizione, a.a. 2017/2018 – finanziato POR FSE 2014-2020, codice ARGE17-361/21/1 - Spesa complessiva € 1.639,35 (€ 2.000,00 IVA compresa) –– CIG Z912468733</text:p>
          </table:table-cell>
          <table:table-cell table:style-name="ce7" office:value-type="currency" office:currency="EUR" office:value="2000" calcext:value-type="currency">
            <text:p>€ 2.0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215 2018</text:p>
          </table:table-cell>
          <table:table-cell table:style-name="ce5" office:value-type="string" calcext:value-type="string">
            <text:p>2018-07-23</text:p>
          </table:table-cell>
          <table:table-cell table:style-name="ce2" office:value-type="string" calcext:value-type="string">
            <text:p>Determina a contrarre con Istituto Comprensivo – I.C. San Remo Levante per la realizzazione di Corsi di Aggiornamento in “Didattica della letteratura italiana” e “Didattica della matematica” al corrispettivo di € 3.064,00 (tremila sessantaquattro euro) esente IVA ai sensi dell’art. 10 comma 20 D.P.R. n. 633/72 e successive modifiche</text:p>
          </table:table-cell>
          <table:table-cell table:style-name="ce7" office:value-type="currency" office:currency="EUR" office:value="3064" calcext:value-type="currency">
            <text:p>€ 3.064,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244 2018</text:p>
          </table:table-cell>
          <table:table-cell table:style-name="ce5" office:value-type="string" calcext:value-type="string">
            <text:p>2018-07-23</text:p>
          </table:table-cell>
          <table:table-cell table:style-name="ce2" office:value-type="string" calcext:value-type="string">
            <text:p>proroga svolgimento attività per il profilo B e per i progetti DIS_SDF_1 e DIS_SDF_2 del profilo A</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279 2018</text:p>
          </table:table-cell>
          <table:table-cell table:style-name="ce5" office:value-type="string" calcext:value-type="string">
            <text:p>2018-07-24</text:p>
          </table:table-cell>
          <table:table-cell table:style-name="ce2" office:value-type="string" calcext:value-type="string">
            <text:p><text:s/>attività di tutorato didattico - assegnazione ulteriori 20 ore alla tutor Marzia Ferrera – progetto A_SMFN_01</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397 2018</text:p>
          </table:table-cell>
          <table:table-cell table:style-name="ce5" office:value-type="string" calcext:value-type="string">
            <text:p>2018-07-27</text:p>
          </table:table-cell>
          <table:table-cell table:style-name="ce2" office:value-type="string" calcext:value-type="string">
            <text:p>Composizione della commissione esaminatrice della procedura comparativa n. 22/2018. </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398 2018</text:p>
          </table:table-cell>
          <table:table-cell table:style-name="ce5" office:value-type="string" calcext:value-type="string">
            <text:p>2018-07-27</text:p>
          </table:table-cell>
          <table:table-cell table:style-name="ce2" office:value-type="string" calcext:value-type="string">
            <text:p>Composizione della commissione esaminatrice della procedura comparativa n. 23/2018. </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399 2018</text:p>
          </table:table-cell>
          <table:table-cell table:style-name="ce5" office:value-type="string" calcext:value-type="string">
            <text:p>2018-07-27</text:p>
          </table:table-cell>
          <table:table-cell table:style-name="ce2" office:value-type="string" calcext:value-type="string">
            <text:p>Composizione della commissione esaminatrice della procedura comparativa n. 24/2018. </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3" office:value-type="string" calcext:value-type="string">
            <text:p>Determina</text:p>
          </table:table-cell>
          <table:table-cell table:style-name="ce3" office:value-type="string" calcext:value-type="string">
            <text:p>5431 2018</text:p>
          </table:table-cell>
          <table:table-cell table:style-name="ce6" office:value-type="string" calcext:value-type="string">
            <text:p>2018-07-30</text:p>
          </table:table-cell>
          <table:table-cell table:style-name="ce3" office:value-type="string" calcext:value-type="string">
            <text:p>Approvazione atti procedura comparativa n. 21 del 13.07.2018, per titoli, per l’affidamento di n. 2 incarichi di lavoro autonomo per attività di docenza a soggetti aventi titolo, ai sensi dell’art. 23 comma 2, legge n. 240/2010 e s.m.i. da espletarsi nell’ambito del Master Universitario di I livello in “Esperto in progettazione, conduzione e valutazione di interventi socio educativi e di inclusione lavorativa” I ed. A.A. 2017/18 ARGE17-361/13/1</text:p>
          </table:table-cell>
          <table:table-cell table:style-name="ce8"/>
          <table:table-cell table:style-name="ce3"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460 2018</text:p>
          </table:table-cell>
          <table:table-cell table:style-name="ce5" office:value-type="string" calcext:value-type="string">
            <text:p>2018-07-31</text:p>
          </table:table-cell>
          <table:table-cell table:style-name="ce2" office:value-type="string" calcext:value-type="string">
            <text:p>Tutor PM - aumento ore per il progetto PM_2017</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491 2018</text:p>
          </table:table-cell>
          <table:table-cell table:style-name="ce5" office:value-type="string" calcext:value-type="string">
            <text:p>2018-08-01</text:p>
          </table:table-cell>
          <table:table-cell table:style-name="ce2" office:value-type="string" calcext:value-type="string">
            <text:p>Corso di formazione “L’accreditamento periodico: aspetti teorico - pratici” – incarico al professor Alfredo Squarzoni di progettazione e docenza del secondo e terzo modulo del corso (13.820,00 €)</text:p>
          </table:table-cell>
          <table:table-cell table:style-name="ce7" office:value-type="currency" office:currency="EUR" office:value="13820" calcext:value-type="currency">
            <text:p>€ 13.82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547 2018</text:p>
          </table:table-cell>
          <table:table-cell table:style-name="ce5" office:value-type="string" calcext:value-type="string">
            <text:p>2018-08-02</text:p>
          </table:table-cell>
          <table:table-cell table:style-name="ce2" office:value-type="string" calcext:value-type="string">
            <text:p>Determina di rettifica dell’imputazione del progetto di cui alla determina dirigenziale n. 5162 del 19/07/2018 – Acquisto del servizio di concessione di spazi pubblicitari per la visibilità del Master universitario di II livello in Manager di rete bancaria – CIG ZA22450784</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548 2018</text:p>
          </table:table-cell>
          <table:table-cell table:style-name="ce5" office:value-type="string" calcext:value-type="string">
            <text:p>2018-08-02</text:p>
          </table:table-cell>
          <table:table-cell table:style-name="ce2" office:value-type="string" calcext:value-type="string">
            <text:p>Determina di rettifica dell’imputazione del progetto di cui alla determina dirigenziale n. 4970 del 12/07/2018 – Acquisto del servizio di messa in onda sul sistema Babboleo per la visibilità del Master universitario di II livello in Manager di rete bancaria – CIG ZE824500E4</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549 2018</text:p>
          </table:table-cell>
          <table:table-cell table:style-name="ce5" office:value-type="string" calcext:value-type="string">
            <text:p>2018-08-02</text:p>
          </table:table-cell>
          <table:table-cell table:style-name="ce2" office:value-type="string" calcext:value-type="string">
            <text:p>Determina di rettifica dell’importo della spesa e della voce COAN di cui alla determina dirigenziale n. 5143 del 19/07/2018 – Partecipazione a eventi di orientamento organizzati dall’Ente Fieristico LARIOFIERE, Erba (CO) – CIG Z20244C51A</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585 2018</text:p>
          </table:table-cell>
          <table:table-cell table:style-name="ce5" office:value-type="string" calcext:value-type="string">
            <text:p>2018-08-06</text:p>
          </table:table-cell>
          <table:table-cell table:style-name="ce2" office:value-type="string" calcext:value-type="string">
            <text:p>Incarico a Social Hub Genova società consortile a r.l. per attività didattiche e di supporto alla didattica nell’ambito del Corso di perfezionamento in “Start up innovative: Tecniche e strumenti operativi per creare nuove imprese”, II edizione a.a. 2017-2018 e rimborso per la mancata produttività dei collaboratori – Spesa complessiva € 409,84 (€ 500,00 IVA 22% compresa) - CIG Z11247A164</text:p>
          </table:table-cell>
          <table:table-cell table:style-name="ce7" office:value-type="currency" office:currency="EUR" office:value="500" calcext:value-type="currency">
            <text:p>€ 5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647 2018</text:p>
          </table:table-cell>
          <table:table-cell table:style-name="ce5" office:value-type="string" calcext:value-type="string">
            <text:p>2018-08-09</text:p>
          </table:table-cell>
          <table:table-cell table:style-name="ce2" office:value-type="string" calcext:value-type="string">
            <text:p>Approvazione atti procedura comparativa n. 22 del 17.07.2018, per titoli e colloquio, per l’affidamento di due incarichi di lavoro autonomo di supporto alla didattica e tutorship delle attività formative curate dal Servizio apprendimento permanente per l’a.a. 2018/2019, inclusi i progetti finanziati tramite Fondo Sociale Europeo</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656 2018</text:p>
          </table:table-cell>
          <table:table-cell table:style-name="ce5" office:value-type="string" calcext:value-type="string">
            <text:p>2018-08-09</text:p>
          </table:table-cell>
          <table:table-cell table:style-name="ce2" office:value-type="string" calcext:value-type="string">
            <text:p>acquisizione del servizio: corso di formazione “Regolamento europeo sulla privacy - il data breach in ambito delle università e degli enti pubblici di ricerca”, Napoli 13 settembre 2018 – Spesa complessiva € 350,00 (IVA esente ai sensi dell’art. 14 comma 10 della L. n. 537/1993) – CIG ZAB24A0D60 </text:p>
          </table:table-cell>
          <table:table-cell table:style-name="ce7" office:value-type="currency" office:currency="EUR" office:value="350" calcext:value-type="currency">
            <text:p>€ 35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657 2018</text:p>
          </table:table-cell>
          <table:table-cell table:style-name="ce5" office:value-type="string" calcext:value-type="string">
            <text:p>2018-08-09</text:p>
          </table:table-cell>
          <table:table-cell table:style-name="ce2" office:value-type="string" calcext:value-type="string">
            <text:p>Acquisizione del servizio di formazione: Seminario “La formazione del personale delle università processi organizzativi e competenze quali driver per il cambiamento individuale e organizzativo” (CODICE ATTIVITÀ: 17CP18) – Lecce, 20-21 settembre 2018 presso l’Università del Salento - Spesa complessiva € 400,00 (IVA esente ai sensi dell’art. 14 comma 10 della L. n. 537/1993) – CIG Z7024A0C2E</text:p>
          </table:table-cell>
          <table:table-cell table:style-name="ce7" office:value-type="currency" office:currency="EUR" office:value="400" calcext:value-type="currency">
            <text:p>€ 4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658 2018</text:p>
          </table:table-cell>
          <table:table-cell table:style-name="ce5" office:value-type="string" calcext:value-type="string">
            <text:p>2018-08-09</text:p>
          </table:table-cell>
          <table:table-cell table:style-name="ce2" office:value-type="string" calcext:value-type="string">
            <text:p>Partecipazione al “Punto di Incontro – Fiera dedicata al lavoro, alla formazione e all’orientamento”, 7-8 novembre 2018 organizzato da Pordenone Fiere SPA spesa complessiva € 2.366,80 (IVA compresa) - CIG Z532485CCD</text:p>
          </table:table-cell>
          <table:table-cell table:style-name="ce7" office:value-type="currency" office:currency="EUR" office:value="2366.8" calcext:value-type="currency">
            <text:p>€ 2.366,8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659 2018</text:p>
          </table:table-cell>
          <table:table-cell table:style-name="ce5" office:value-type="string" calcext:value-type="string">
            <text:p>2018-08-09</text:p>
          </table:table-cell>
          <table:table-cell table:style-name="ce2" office:value-type="string" calcext:value-type="string">
            <text:p>Partecipazione alla XIII edizione del “Salone dell’Orientamento” di Reggio Calabria, 20-22 novembre 2018, organizzato da C.I.S.ME. Società cooperativa - Spesa complessiva <text:s/>€ 1.586,00 (IVA compresa) – CIG Z7E24852D2</text:p>
          </table:table-cell>
          <table:table-cell table:style-name="ce7" office:value-type="currency" office:currency="EUR" office:value="1586" calcext:value-type="currency">
            <text:p>€ 1.586,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660 2018</text:p>
          </table:table-cell>
          <table:table-cell table:style-name="ce5" office:value-type="string" calcext:value-type="string">
            <text:p>2018-08-09</text:p>
          </table:table-cell>
          <table:table-cell table:style-name="ce2" office:value-type="string" calcext:value-type="string">
            <text:p>Partecipazione ai Saloni UNITOUR: Milano 22 gennaio 2019, Torino 23 gennaio 2019 Parma 5 febbraio 2019, organizzati da CIRCULO FORMACION <text:s/>€ <text:s/>3.806,40 (IVA compresa) - CIG Z682485F85</text:p>
          </table:table-cell>
          <table:table-cell table:style-name="ce7" office:value-type="currency" office:currency="EUR" office:value="3806.4" calcext:value-type="currency">
            <text:p>€ 3.806,4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662 2018</text:p>
          </table:table-cell>
          <table:table-cell table:style-name="ce5" office:value-type="string" calcext:value-type="string">
            <text:p>2018-08-09</text:p>
          </table:table-cell>
          <table:table-cell table:style-name="ce2" office:value-type="string" calcext:value-type="string">
            <text:p>Indizione procedura comparativa per titoli per l’affidamento di n. 9 incarichi di lavoro autonomo per attività di docenza – MASTER UNIVERSITARIO DI II LIVELLO IN “RESPONSABILI DI STRUTTURA PER L’ ACCOGLIENZA DI RIFUGIATI RICHIEDENTI ASILO E TITOLARI DI PROTEZIONE INTERNAZIONALE” A.A. 2017/2018 ARGE17-361/19/1 - Spesa complessiva massima Euro € 6.222,00</text:p>
          </table:table-cell>
          <table:table-cell table:style-name="ce7" office:value-type="currency" office:currency="EUR" office:value="6222" calcext:value-type="currency">
            <text:p>€ 6.222,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663 2018</text:p>
          </table:table-cell>
          <table:table-cell table:style-name="ce5" office:value-type="string" calcext:value-type="string">
            <text:p>2018-08-09</text:p>
          </table:table-cell>
          <table:table-cell table:style-name="ce2" office:value-type="string" calcext:value-type="string">
            <text:p>attività di tutorato didattico – proroga svolgimento attività tutor Noemi Burgio e Lidia Giobbi (A_ORIE_01)</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692 2018</text:p>
          </table:table-cell>
          <table:table-cell table:style-name="ce5" office:value-type="string" calcext:value-type="string">
            <text:p>2018-08-13</text:p>
          </table:table-cell>
          <table:table-cell table:style-name="ce2" office:value-type="string" calcext:value-type="string">
            <text:p>Approvazione atti procedura comparativa n. 23 del 18.07.2018, per titoli e colloquio, per l’affidamento di n. 1 incarico di lavoro autonomo di supporto alla didattica e coordinamento delle attività formative curate dal Servizio apprendimento permanente per l’a.a. 2018/2019, inclusi i progetti di intervento di Alta Formazione: Master Universitari di I e II livello, Corsi di Perfezionamento e Corsi di Formazione Specialistica nei settori dell’Elettronica, Optoelettronica, Telecomunicazioni, Informatica ed in altre tematiche di interesse per l’Amministrazione Difesa con la Scuola Telecomunicazioni Forze Armate di Chiavari nell’ambito dell’accordo operativo 2016-2020 (stipula del 14/07/2016) - spesa complessiva massima € 21.945,06</text:p>
          </table:table-cell>
          <table:table-cell table:style-name="ce7" office:value-type="currency" office:currency="EUR" office:value="21945.06" calcext:value-type="currency">
            <text:p>€ 21.945,06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693 2018</text:p>
          </table:table-cell>
          <table:table-cell table:style-name="ce5" office:value-type="string" calcext:value-type="string">
            <text:p>2018-08-13</text:p>
          </table:table-cell>
          <table:table-cell table:style-name="ce2" office:value-type="string" calcext:value-type="string">
            <text:p>Approvazione atti procedura comparativa n. 24 del 18.07.2018, per titoli e colloquio, per l’affidamento n. 1 incarico di lavoro autonomo di supporto all'attività didattica e monitoraggio nell'ambito delle attività formative curate dal Servizio apprendimento permanente per l’a.a. 2018/2019, incluso il supporto al Master Universitario di II livello “Manager di rete bancaria”, attivato nell’ambito della convenzione quinquennale stipulata tra UNIGE e Banca Carige SpA - spesa complessiva massima € 21.945,06</text:p>
            <text:p/>
            <text:p/>
            <text:p/>
          </table:table-cell>
          <table:table-cell table:style-name="ce7" office:value-type="currency" office:currency="EUR" office:value="21945.06" calcext:value-type="currency">
            <text:p>€ 21.945,06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703 2018</text:p>
          </table:table-cell>
          <table:table-cell table:style-name="ce5" office:value-type="string" calcext:value-type="string">
            <text:p>2018-08-17</text:p>
          </table:table-cell>
          <table:table-cell table:style-name="ce2" office:value-type="string" calcext:value-type="string">
            <text:p>Indizione procedura comparativa, per titoli e colloqui, per l’affidamento di n. 1 incarico di lavoro autonomo di supporto alla didattica nell’ambito delle attività di progettazione, coordinamento e tutorship per le attività formative e di ricerca nell'innovazione dell’assistenza sociosanitaria, promosse dall’Accademia di Management Sanitario – AMAS a.a. 2018-2019 - spesa complessiva massima € 18.557,00</text:p>
          </table:table-cell>
          <table:table-cell table:style-name="ce7" office:value-type="currency" office:currency="EUR" office:value="18557" calcext:value-type="currency">
            <text:p>€ 18.557,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779 2018</text:p>
          </table:table-cell>
          <table:table-cell table:style-name="ce5" office:value-type="string" calcext:value-type="string">
            <text:p>2018-08-27</text:p>
          </table:table-cell>
          <table:table-cell table:style-name="ce2" office:value-type="string" calcext:value-type="string">
            <text:p>Tutor PM – proroga e aumento ore per il progetto PM_2017</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781 2018</text:p>
          </table:table-cell>
          <table:table-cell table:style-name="ce5" office:value-type="string" calcext:value-type="string">
            <text:p>2018-08-27</text:p>
          </table:table-cell>
          <table:table-cell table:style-name="ce2" office:value-type="string" calcext:value-type="string">
            <text:p>Rettifica determina n. 5647 del 9/08/2018 - approvazione atti procedura comparativa n. 22 del 17/07/2018 per titoli e colloquio, per l’affidamento di due incarichi di lavoro autonomo di supporto alla didattica e tutorship delle attività formative curate dal Servizio apprendimento permanente per l’a.a. 2018/2019, inclusi i progetti finanziati tramite Fondo Sociale Europeo - spesa complessiva massima rideterminata in € 46.312,79 <text:s/>invece di € 43.890,11</text:p>
          </table:table-cell>
          <table:table-cell table:style-name="ce7" office:value-type="currency" office:currency="EUR" office:value="46312.79" calcext:value-type="currency">
            <text:p>€ 46.312,79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783 2018</text:p>
          </table:table-cell>
          <table:table-cell table:style-name="ce5" office:value-type="string" calcext:value-type="string">
            <text:p>2018-08-27</text:p>
          </table:table-cell>
          <table:table-cell table:style-name="ce2" office:value-type="string" calcext:value-type="string">
            <text:p>Rettifica determina n. 5693 del 13/08/2018 approvazione atti procedura comparativa - n. 24 del 18.07.2018, per titoli e colloquio, per l’affidamento n. 1 incarico di lavoro autonomo di supporto all'attività didattica e monitoraggio nell'ambito delle attività formative curate dal Servizio apprendimento permanente per l’a.a. 2018/2019, incluso il supporto al Master Universitario di II livello “Manager di rete bancaria”, attivato nell’ambito della convenzione quinquennale stipulata tra UNIGE e Banca Carige SpA - spesa complessiva massima rideterminata in € 23.156,39 invece di € 21.945,06</text:p>
          </table:table-cell>
          <table:table-cell table:style-name="ce7" office:value-type="currency" office:currency="EUR" office:value="23156.39" calcext:value-type="currency">
            <text:p>€ 23.156,39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799 2018</text:p>
          </table:table-cell>
          <table:table-cell table:style-name="ce5" office:value-type="string" calcext:value-type="string">
            <text:p>2018-08-28</text:p>
          </table:table-cell>
          <table:table-cell table:style-name="ce2" office:value-type="string" calcext:value-type="string">
            <text:p>attività di tutorato didattico – assegnazione di ulteriori 60 ore alla tutor Lidia Giobbi (progetto A_ORIE_01)</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871 2018</text:p>
          </table:table-cell>
          <table:table-cell table:style-name="ce5" office:value-type="string" calcext:value-type="string">
            <text:p>2018-09-03</text:p>
          </table:table-cell>
          <table:table-cell table:style-name="ce2" office:value-type="string" calcext:value-type="string">
            <text:p>Composizione della commissione esaminatrice della procedura comparativa n. 26/2018. </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906 2018</text:p>
          </table:table-cell>
          <table:table-cell table:style-name="ce5" office:value-type="string" calcext:value-type="string">
            <text:p>2018-09-04</text:p>
          </table:table-cell>
          <table:table-cell table:style-name="ce2" office:value-type="string" calcext:value-type="string">
            <text:p>Incarico a CONSORZIO AGORA' SOCIETA' COOPERATIVA SOCIALE per attività di promozione, partecipazione alla progettazione didattica docenze e testimonianze aziendali, nell’ambito del Master Universitario di I livello in “Esperto in progettazione, conduzione e valutazione di interventi socio educativi e di inclusione lavorativa” I edizione a.a. 2017/2018 – finanziato POR FSE 2014-2020, codice ARGE17-361/13/1 – Spesa complessiva € 2.622,95 (€ 3.200,00 IVA compresa) – CIG Z0D24BAF9C </text:p>
          </table:table-cell>
          <table:table-cell table:style-name="ce7" office:value-type="currency" office:currency="EUR" office:value="3200" calcext:value-type="currency">
            <text:p>€ 3.2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908 2018</text:p>
          </table:table-cell>
          <table:table-cell table:style-name="ce5" office:value-type="string" calcext:value-type="string">
            <text:p>2018-09-04</text:p>
          </table:table-cell>
          <table:table-cell table:style-name="ce2" office:value-type="string" calcext:value-type="string">
            <text:p>acquisizione del servizio di formazione: corso “MePa: corso operativo di aggiornamento con simulazioni per l’utilizzo del mercato elettronico”, Genova, 20 settembre 2018 – Spesa complessiva € 580,00 (IVA esente ai sensi dell’art. 14 comma 10 della L. n. 537/1993) – CIG ZE524BF693</text:p>
          </table:table-cell>
          <table:table-cell table:style-name="ce7" office:value-type="currency" office:currency="EUR" office:value="580" calcext:value-type="currency">
            <text:p>€ 58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941 2018</text:p>
          </table:table-cell>
          <table:table-cell table:style-name="ce5" office:value-type="string" calcext:value-type="string">
            <text:p>2018-09-05</text:p>
          </table:table-cell>
          <table:table-cell table:style-name="ce2" office:value-type="string" calcext:value-type="string">
            <text:p>Incarico a P.L. FERRARI &amp; CO. Srl per attività di docenza nell’ambito del Master Universitario di I livello in “Assicurazioni marittime e dei trasporti - MASMET” IV edizione, a.a. 2017/2018 – finanziato POR FSE 2014-2020, codice ARGE17-361/20/1 - Spesa complessiva € 1.967,21 (€ 2.400,00 IVA al 22% inclusa) – CIG Z1624CECC4 </text:p>
          </table:table-cell>
          <table:table-cell table:style-name="ce7" office:value-type="currency" office:currency="EUR" office:value="2400" calcext:value-type="currency">
            <text:p>€ 2.4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942 2018</text:p>
          </table:table-cell>
          <table:table-cell table:style-name="ce5" office:value-type="string" calcext:value-type="string">
            <text:p>2018-09-05</text:p>
          </table:table-cell>
          <table:table-cell table:style-name="ce2" office:value-type="string" calcext:value-type="string">
            <text:p>Corsi di Formazione attivati nell’ambito dell’Accordo Attuativo per la realizzazione di progetti di intervento di Alta Formazione – Master Universitari di I e II livello, Corsi di Perfezionamento e Corsi di Formazione Specialistica nei settori dell’Elettronica, Optoelettronica, Telecomunicazioni, Informatica e in altre tematiche di interesse per l’Amministrazione Difesa con la Scuola Telecomunicazioni FF.AA. di Chiavari (GE) per l’anno 2017</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5975 2018</text:p>
          </table:table-cell>
          <table:table-cell table:style-name="ce5" office:value-type="string" calcext:value-type="string">
            <text:p>2018-09-06</text:p>
          </table:table-cell>
          <table:table-cell table:style-name="ce2" office:value-type="string" calcext:value-type="string">
            <text:p>Esercizio della facoltà del quinto d’obbligo e conseguente incremento del servizio affidato alla ditta M &amp; R S.r.l. per la comunicazione dei Master universitari di I e II livello finanziati a valere sull’asse 3 “Istruzione e Formazione” - Programma Operativo Regione Liguria Fondo Sociale Europeo 2014-2020, in carico all’Università degli Studi di Genova – Spesa complessiva € 1.464 (IVA compresa)</text:p>
          </table:table-cell>
          <table:table-cell table:style-name="ce7" office:value-type="currency" office:currency="EUR" office:value="1464" calcext:value-type="currency">
            <text:p>€ 1.464,00 </text:p>
          </table:table-cell>
          <table:table-cell table:style-name="ce2" office:value-type="string" calcext:value-type="string">
            <text:p>Dirigente</text:p>
          </table:table-cell>
          <table:table-cell table:number-columns-repeated="1018"/>
        </table:table-row>
        <table:table-row table:style-name="ro1">
          <table:table-cell table:style-name="ce3" office:value-type="string" calcext:value-type="string">
            <text:p>Determina</text:p>
          </table:table-cell>
          <table:table-cell table:style-name="ce3" office:value-type="string" calcext:value-type="string">
            <text:p>6007 2018</text:p>
          </table:table-cell>
          <table:table-cell table:style-name="ce6" office:value-type="string" calcext:value-type="string">
            <text:p>2018-09-07</text:p>
          </table:table-cell>
          <table:table-cell table:style-name="ce3" office:value-type="string" calcext:value-type="string">
            <text:p>Approvazione atti procedura comparativa n. 25 del 10.08.2018, per titoli, per l’affidamento di n. 9 incarichi di lavoro autonomo per attività di docenza a soggetti aventi titolo, ai sensi dell’art. 23 comma 2, legge n. 240/2010 e s.m.i. da espletarsi nell’ambito del Master universitario di II livello in “Responsabili di struttura per l’accoglienza di rifugiati richiedenti asilo e titolari di protezione internazionale” a.a. 17/18 - ARGE17-361/19/1</text:p>
          </table:table-cell>
          <table:table-cell table:style-name="ce8"/>
          <table:table-cell table:style-name="ce3"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024 2018</text:p>
          </table:table-cell>
          <table:table-cell table:style-name="ce5" office:value-type="string" calcext:value-type="string">
            <text:p>2018-09-10</text:p>
          </table:table-cell>
          <table:table-cell table:style-name="ce2" office:value-type="string" calcext:value-type="string">
            <text:p>Approvazione atti procedura comparativa n. 26 del 17/08/2018 per titoli e colloquio per l’affidamento di n. 1 incarico di lavoro autonomo di supporto alla didattica nell’ambito delle attività di progettazione, coordinamento e tutorship per le attività formative e di ricerca nell'innovazione dell’assistenza sociosanitaria, promosse dall’Accademia di Management Sanitario – AMAS a.a. 2018-2019 - spesa complessiva massima € 19.758,01</text:p>
          </table:table-cell>
          <table:table-cell table:style-name="ce7" office:value-type="currency" office:currency="EUR" office:value="19758.01" calcext:value-type="currency">
            <text:p>€ 19.758,01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025 2018</text:p>
          </table:table-cell>
          <table:table-cell table:style-name="ce5" office:value-type="string" calcext:value-type="string">
            <text:p>2018-09-10</text:p>
          </table:table-cell>
          <table:table-cell table:style-name="ce2" office:value-type="string" calcext:value-type="string">
            <text:p>Partecipazione a titolo gratuito dei dipendenti dei Giardini Botanici Hanbury al corso su Antincendio Boschivo presso il Coordinamento Provinciale Volontari di Imperia </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026 2018</text:p>
          </table:table-cell>
          <table:table-cell table:style-name="ce5" office:value-type="string" calcext:value-type="string">
            <text:p>2018-09-10</text:p>
          </table:table-cell>
          <table:table-cell table:style-name="ce2" office:value-type="string" calcext:value-type="string">
            <text:p>acquisizione del servizio di formazione: corso “Il ciclo della programmazione economico finanziaria”, Roma 1-2 ottobre 2018 – Spesa complessiva € 1.000,00 (IVA esente ai sensi dell’art. 14 comma 10 della L. n. 537/1993) – CIG Z7524CBFC7</text:p>
          </table:table-cell>
          <table:table-cell table:style-name="ce7" office:value-type="currency" office:currency="EUR" office:value="1000" calcext:value-type="currency">
            <text:p>€ 1.0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071 2018</text:p>
          </table:table-cell>
          <table:table-cell table:style-name="ce5" office:value-type="string" calcext:value-type="string">
            <text:p>2018-09-11</text:p>
          </table:table-cell>
          <table:table-cell table:style-name="ce2" office:value-type="string" calcext:value-type="string">
            <text:p>integrazione corpo docente Corso di formazione manageriale per dirigenti di struttura complessa - AMAS - A.A. 2017/2018</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090 2018</text:p>
          </table:table-cell>
          <table:table-cell table:style-name="ce5" office:value-type="string" calcext:value-type="string">
            <text:p>2018-09-12</text:p>
          </table:table-cell>
          <table:table-cell table:style-name="ce2" office:value-type="string" calcext:value-type="string">
            <text:p>approvazione corpo docente attività AMAS – San Martino A.A. 2018/2019</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244 2018</text:p>
          </table:table-cell>
          <table:table-cell table:style-name="ce5" office:value-type="string" calcext:value-type="string">
            <text:p>2018-09-18</text:p>
          </table:table-cell>
          <table:table-cell table:style-name="ce2" office:value-type="string" calcext:value-type="string">
            <text:p>Integrazione di 2 ore dell’incarico a HARPACEAS srl per attività di promozione, partecipazione alla progettazione didattica docenze e testimonianze aziendali, nell’ambito del Master Universitario di II livello “Il Building information modeling (BIM) per l’approccio smart al processo edilizio” I edizione a.a. 2017/2018 – finanziato POR FSE 2014-2020, codice ARGE17-361/8/1 – Spesa complessiva € 131,15 (€ 160,00 IVA compresa) –– CIG Z3324645AA</text:p>
          </table:table-cell>
          <table:table-cell table:style-name="ce7" office:value-type="currency" office:currency="EUR" office:value="160" calcext:value-type="currency">
            <text:p>€ 16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246 2018</text:p>
          </table:table-cell>
          <table:table-cell table:style-name="ce5" office:value-type="string" calcext:value-type="string">
            <text:p>2018-09-18</text:p>
          </table:table-cell>
          <table:table-cell table:style-name="ce2" office:value-type="string" calcext:value-type="string">
            <text:p>Acquisizione del servizio di formazione: corso “Corso base di specializzazione in prevenzione incendi finalizzato alla iscrizione dei professionisti negli elenchi del Ministero Dell'Interno (D.M. 5 agosto 2011 art. 4)”, Genova 24 settembre 2018-4 febbraio 2019 – Spesa complessiva € 6.720,00 (IVA esente ai sensi dell’art. 14 comma 10 della L. n. 537/1993) – CIG Z0A24ECBEC </text:p>
          </table:table-cell>
          <table:table-cell table:style-name="ce7" office:value-type="currency" office:currency="EUR" office:value="6720" calcext:value-type="currency">
            <text:p>€ 6.72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249 2018</text:p>
          </table:table-cell>
          <table:table-cell table:style-name="ce5" office:value-type="string" calcext:value-type="string">
            <text:p>2018-09-18</text:p>
          </table:table-cell>
          <table:table-cell table:style-name="ce2" office:value-type="string" calcext:value-type="string">
            <text:p>Corsi di formazione permanente e ricorrente per l'aggiornamento professionale del personale docente della scuola - Formazione in Servizio: Scuola e Università per la valorizzazione degli Insegnanti. Approvazione incarichi attività didattica</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250 2018</text:p>
          </table:table-cell>
          <table:table-cell table:style-name="ce5" office:value-type="string" calcext:value-type="string">
            <text:p>2018-09-18</text:p>
          </table:table-cell>
          <table:table-cell table:style-name="ce2" office:value-type="string" calcext:value-type="string">
            <text:p>Acquisizione del servizio di formazione: corso “Il calcolo dei costi della manodopera e dei costi della sicurezza”, Milano 21 settembre 2018 - Spesa complessiva € 802,00 (IVA esente ai sensi dell’art. 14 comma 10 della L. n. 537/1993) a favore di FORMEL S.R.L. – CIG ZC924F599B </text:p>
          </table:table-cell>
          <table:table-cell table:style-name="ce7" office:value-type="currency" office:currency="EUR" office:value="802" calcext:value-type="currency">
            <text:p>€ 802,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253 2018</text:p>
          </table:table-cell>
          <table:table-cell table:style-name="ce5" office:value-type="string" calcext:value-type="string">
            <text:p>2018-09-18</text:p>
          </table:table-cell>
          <table:table-cell table:style-name="ce2" office:value-type="string" calcext:value-type="string">
            <text:p>Acquisizione del servizio di formazione obbligatoria su Primo Soccorso e BLSD a favore di trenta dipendenti dell’Università degli Studi di Genova – Euro 2.100,00 (IVA esente ai sensi dell’art. 14 comma 10 della L. n. 537/1993) – CIG Z8824F5F9E</text:p>
          </table:table-cell>
          <table:table-cell table:style-name="ce7" office:value-type="currency" office:currency="EUR" office:value="2100" calcext:value-type="currency">
            <text:p>€ 2.1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284 2018</text:p>
          </table:table-cell>
          <table:table-cell table:style-name="ce5" office:value-type="string" calcext:value-type="string">
            <text:p>2018-09-19</text:p>
          </table:table-cell>
          <table:table-cell table:style-name="ce2" office:value-type="string" calcext:value-type="string">
            <text:p>Programma operativo FSE Liguria 2014-2020, asse 2 – inclusione sociale e lotta alla povertà, priorità d’investimento 9i, obiettivo specifico 9.2. Progetto: “OLTRE IL MURO: UN PERCORSO PER LA CITTADINANZA ATTIVA”. PROGETTO COMPETENZE PER L’APPRENDIMENTO PERMANENTE E LA CITTADINANZA ATTIVA. COD. ARGE16-732/9/2 - costo complessivo € 2.520,00</text:p>
          </table:table-cell>
          <table:table-cell table:style-name="ce7" office:value-type="currency" office:currency="EUR" office:value="2520" calcext:value-type="currency">
            <text:p>€ 2.52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356 2018</text:p>
          </table:table-cell>
          <table:table-cell table:style-name="ce5" office:value-type="string" calcext:value-type="string">
            <text:p>2018-09-21</text:p>
          </table:table-cell>
          <table:table-cell table:style-name="ce2" office:value-type="string" calcext:value-type="string">
            <text:p>Corsi di formazione permanente e ricorrente per l'aggiornamento professionale del personale docente della scuola - Formazione in Servizio: Scuola e Università per la valorizzazione degli Insegnanti. Approvazione incarichi attività didattica presso l’I.C. Sanremo Levante</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461 2018</text:p>
          </table:table-cell>
          <table:table-cell table:style-name="ce5" office:value-type="string" calcext:value-type="string">
            <text:p>2018-09-26</text:p>
          </table:table-cell>
          <table:table-cell table:style-name="ce2" office:value-type="string" calcext:value-type="string">
            <text:p>Integrazione alla determina n. 6246 del 18/09/2018 per l’iscrizione di Giada Agnese al “Corso base di specializzazione in prevenzione incendi finalizzato alla iscrizione dei professionisti negli elenchi del Ministero dell'Interno (D.M. 5 agosto 2011 art. 4)”, Genova 24 settembre 2018 - 4 febbraio 2019 di Giada Agnese - Spesa complessiva € 7.584,00 (IVA esente ai sensi dell’art. 14 comma 10 della L. n. 537/1993) – CIG Z0A24ECBEC</text:p>
          </table:table-cell>
          <table:table-cell table:style-name="ce7" office:value-type="currency" office:currency="EUR" office:value="7584" calcext:value-type="currency">
            <text:p>€ 7.584,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518 2018</text:p>
          </table:table-cell>
          <table:table-cell table:style-name="ce5" office:value-type="string" calcext:value-type="string">
            <text:p>2018-09-27</text:p>
          </table:table-cell>
          <table:table-cell table:style-name="ce2" office:value-type="string" calcext:value-type="string">
            <text:p>Determina di rettifica dell’imputazione del progetto di cui alla determina dirigenziale n. 5975 del 06/09/2018 – Esercizio della facoltà del quinto d’obbligo e conseguente incremento del servizio affidato alla ditta M &amp; R S.r.l. per la comunicazione dei Master universitari di I e II livello finanziati a valere sull’asse 3 “Istruzione e Formazione” - Programma Operativo Regione Liguria Fondo Sociale Europeo 2014-2020, in carico all’Università degli Studi di Genova – Spesa complessiva € 1.464,00 (IVA compresa)</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519 2018</text:p>
          </table:table-cell>
          <table:table-cell table:style-name="ce5" office:value-type="string" calcext:value-type="string">
            <text:p>2018-09-27</text:p>
          </table:table-cell>
          <table:table-cell table:style-name="ce2" office:value-type="string" calcext:value-type="string">
            <text:p>Acquisizione del servizio di formazione: “Rendicontazione e audit dei progetti Horizon 2020 – Corso avanzato”, Roma 2-3 ottobre 2018 – Spesa complessiva € 2.000,00 (IVA esente ai sensi dell’art. 14 comma 10 della L. n. 537/1993) – CIG Z032515416 </text:p>
          </table:table-cell>
          <table:table-cell table:style-name="ce7" office:value-type="currency" office:currency="EUR" office:value="2000" calcext:value-type="currency">
            <text:p>€ 2.0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520 2018</text:p>
          </table:table-cell>
          <table:table-cell table:style-name="ce5" office:value-type="string" calcext:value-type="string">
            <text:p>2018-09-27</text:p>
          </table:table-cell>
          <table:table-cell table:style-name="ce2" office:value-type="string" calcext:value-type="string">
            <text:p>Incarico all’Istituto David Chiossone per i Ciechi e gli Ipovedenti Onlus per attività di docenza nell’ambito del percorso formativo “Supporto allo sviluppo del percorso di cambiamento organizzativo del Polo Emato-Oncologico dell’Ospedale Policlinico San Martino” a.a. 2018/2019 e rimborso di € 1.795,84 (IVA 22% compresa) per la mancata produttività dei collaboratori –– CIG Z6625170BB</text:p>
          </table:table-cell>
          <table:table-cell table:style-name="ce7" office:value-type="currency" office:currency="EUR" office:value="1795.84" calcext:value-type="currency">
            <text:p>€ 1.795,84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567 2018</text:p>
          </table:table-cell>
          <table:table-cell table:style-name="ce5" office:value-type="string" calcext:value-type="string">
            <text:p>2018-10-01</text:p>
          </table:table-cell>
          <table:table-cell table:style-name="ce2" office:value-type="string" calcext:value-type="string">
            <text:p>Acquisizione del servizio di formazione: corso “Tecniche di redazione degli atti amministrativi”, Milano 4 ottobre 2018 - Spesa complessiva € 390,00 (IVA esente ai sensi dell’art. 14 comma 10 della L. n. 537/1993) – CIG Z23251A930</text:p>
          </table:table-cell>
          <table:table-cell table:style-name="ce7" office:value-type="currency" office:currency="EUR" office:value="390" calcext:value-type="currency">
            <text:p>€ 39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568 2018</text:p>
          </table:table-cell>
          <table:table-cell table:style-name="ce5" office:value-type="string" calcext:value-type="string">
            <text:p>2018-10-01</text:p>
          </table:table-cell>
          <table:table-cell table:style-name="ce2" office:value-type="string" calcext:value-type="string">
            <text:p>Partecipazione a Fiera Didacta Italia, Firenze 18-20 ottobre 2018 - Spesa complessiva € 1.098,00 (non soggetta IVA ex art. 4 DPR 633/72) - CIG N. Z912484E23</text:p>
          </table:table-cell>
          <table:table-cell table:style-name="ce7" office:value-type="currency" office:currency="EUR" office:value="1098" calcext:value-type="currency">
            <text:p>€ 1.098,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616 2018</text:p>
          </table:table-cell>
          <table:table-cell table:style-name="ce5" office:value-type="string" calcext:value-type="string">
            <text:p>2018-10-02</text:p>
          </table:table-cell>
          <table:table-cell table:style-name="ce2" office:value-type="string" calcext:value-type="string">
            <text:p>Determina di rettifica dell’imputazione del progetto di cui alla determina dirigenziale n. 5938 del 04/09/2018 – Servizio di acquisto di due spazi pubblicitari nella edizione cartacea di Repubblica (Genova) per il Master Universitario di II livello “Manager di rete bancaria” realizzato in convenzione con Banca CARIGE – Spesa complessiva € 1.220,00 (IVA compresa) – CIG Z87249FCCF</text:p>
          </table:table-cell>
          <table:table-cell table:style-name="ce7" office:value-type="currency" office:currency="EUR" office:value="1220" calcext:value-type="currency">
            <text:p>€ 1.22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703 2018</text:p>
          </table:table-cell>
          <table:table-cell table:style-name="ce5" office:value-type="string" calcext:value-type="string">
            <text:p>2018-10-04</text:p>
          </table:table-cell>
          <table:table-cell table:style-name="ce2" office:value-type="string" calcext:value-type="string">
            <text:p>Approvazione corpo docente Corso di Perfezionamento e Aggiornamento Professionale in Fotografia, a.a. 2018-2019</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729 2018</text:p>
          </table:table-cell>
          <table:table-cell table:style-name="ce5" office:value-type="string" calcext:value-type="string">
            <text:p>2018-10-04</text:p>
          </table:table-cell>
          <table:table-cell table:style-name="ce2" office:value-type="string" calcext:value-type="string">
            <text:p>Presa in carico dei Corsi Manageriali di AMAS – Accademia per il Management Sanitario - a.a. 2018/2019</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732 2018</text:p>
          </table:table-cell>
          <table:table-cell table:style-name="ce5" office:value-type="string" calcext:value-type="string">
            <text:p>2018-10-04</text:p>
          </table:table-cell>
          <table:table-cell table:style-name="ce2" office:value-type="string" calcext:value-type="string">
            <text:p>Tirocini extracurriculari ospitati dal Dipartimento di Informatica, Bioingegneria, Robotica e Ingegneria dei Sistemi (DIBRIS) – pagamento indennità Mara Coduri</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733 2018</text:p>
          </table:table-cell>
          <table:table-cell table:style-name="ce5" office:value-type="string" calcext:value-type="string">
            <text:p>2018-10-04</text:p>
          </table:table-cell>
          <table:table-cell table:style-name="ce2" office:value-type="string" calcext:value-type="string">
            <text:p>Tirocini extracurriculari ospitati dal Dipartimento di Informatica, Bioingegneria, Robotica e Ingegneria dei Sistemi (DIBRIS) – pagamento indennità Lara Faccani</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745 2018</text:p>
          </table:table-cell>
          <table:table-cell table:style-name="ce5" office:value-type="string" calcext:value-type="string">
            <text:p>2018-10-05</text:p>
          </table:table-cell>
          <table:table-cell table:style-name="ce2" office:value-type="string" calcext:value-type="string">
            <text:p>Corso di formazione interna “La contabilità economico patrimoniale degli Atenei” - 2018 – Spesa complessiva € 1.560,00 (IVA esente dell’art. 14 comma 10 della L. n. 537/1993) esclusi i rimborsi di trasferta</text:p>
          </table:table-cell>
          <table:table-cell table:style-name="ce7" office:value-type="currency" office:currency="EUR" office:value="1560" calcext:value-type="currency">
            <text:p>€ 1.56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763 2018</text:p>
          </table:table-cell>
          <table:table-cell table:style-name="ce5" office:value-type="string" calcext:value-type="string">
            <text:p>2018-10-05</text:p>
          </table:table-cell>
          <table:table-cell table:style-name="ce2" office:value-type="string" calcext:value-type="string">
            <text:p>Realizzazione del corso di “Aggiornamento Sicurezza per Dirigenti” - D.Lgs. n. 81/08 e Accordo Stato Regioni del 21.12.2011” – Spesa totale € 800,00</text:p>
          </table:table-cell>
          <table:table-cell table:style-name="ce7" office:value-type="currency" office:currency="EUR" office:value="800" calcext:value-type="currency">
            <text:p>€ 8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767 2018</text:p>
          </table:table-cell>
          <table:table-cell table:style-name="ce5" office:value-type="string" calcext:value-type="string">
            <text:p>2018-10-05</text:p>
          </table:table-cell>
          <table:table-cell table:style-name="ce2" office:value-type="string" calcext:value-type="string">
            <text:p>Carta di credito NEXI – mese di marzo 2018: iscrizione al convegno EUA Annual Conference, a Zurigo di Cinzia Leone (4-6/04/2018), iscrizione al Festival del Fundraising a Pacengo di Lazise di Raffaela Gallini (16-18/05/2018) – spesa totale € 1.141,00.</text:p>
          </table:table-cell>
          <table:table-cell table:style-name="ce7" office:value-type="currency" office:currency="EUR" office:value="1141" calcext:value-type="currency">
            <text:p>€ 1.141,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822 2018</text:p>
          </table:table-cell>
          <table:table-cell table:style-name="ce5" office:value-type="string" calcext:value-type="string">
            <text:p>2018-10-08</text:p>
          </table:table-cell>
          <table:table-cell table:style-name="ce2" office:value-type="string" calcext:value-type="string">
            <text:p>Acquisizione del servizio di formazione: corso “Il fondo risorse decentrate 2018 dopo i rinnovi contrattuali e la gestione in bilancio delle spese di personale”, Roma 09/10/2018 - Spesa complessiva € 980,00 (IVA esente ai sensi dell’art. 14 comma 10 della L. n. 537/1993) – CIG Z56252F982</text:p>
          </table:table-cell>
          <table:table-cell table:style-name="ce7" office:value-type="currency" office:currency="EUR" office:value="980" calcext:value-type="currency">
            <text:p>€ 98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823 2018</text:p>
          </table:table-cell>
          <table:table-cell table:style-name="ce5" office:value-type="string" calcext:value-type="string">
            <text:p>2018-10-08</text:p>
          </table:table-cell>
          <table:table-cell table:style-name="ce2" office:value-type="string" calcext:value-type="string">
            <text:p>Acquisizione del servizio di formazione: corso “Il regolamento UE sulla Privacy 2016/679 - Aggiornato al D.Lgs. di Armonizzazione”, Milano 12/10/2018- Spesa complessiva € 402,00 (IVA esente ai sensi dell’art. 14 comma 10 della L. n. 537/1993) a favore di FORMEL S.R.L. – CIG Z122414710</text:p>
          </table:table-cell>
          <table:table-cell table:style-name="ce7" office:value-type="currency" office:currency="EUR" office:value="402" calcext:value-type="currency">
            <text:p>€ 402,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824 2018</text:p>
          </table:table-cell>
          <table:table-cell table:style-name="ce5" office:value-type="string" calcext:value-type="string">
            <text:p>2018-10-08</text:p>
          </table:table-cell>
          <table:table-cell table:style-name="ce2" office:value-type="string" calcext:value-type="string">
            <text:p>Acquisizione del servizio di formazione: corso “Le delibere dell’Università”, Napoli 16 ottobre 2018 – Spesa complessiva € 350,00 (IVA esente ai sensi dell’art. 14 comma 10 della L. n. 537/1993) – CIG Z73252C875</text:p>
          </table:table-cell>
          <table:table-cell table:style-name="ce7" office:value-type="currency" office:currency="EUR" office:value="350" calcext:value-type="currency">
            <text:p>€ 35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827 2018</text:p>
          </table:table-cell>
          <table:table-cell table:style-name="ce5" office:value-type="string" calcext:value-type="string">
            <text:p>2018-10-08</text:p>
          </table:table-cell>
          <table:table-cell table:style-name="ce2" office:value-type="string" calcext:value-type="string">
            <text:p><text:s/>attività di tutorato didattico – assegnazione ulteriori ore allo studente Zanchettin Jacopo – Progetto A_FARM_02</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874 2018</text:p>
          </table:table-cell>
          <table:table-cell table:style-name="ce5" office:value-type="string" calcext:value-type="string">
            <text:p>2018-10-09</text:p>
          </table:table-cell>
          <table:table-cell table:style-name="ce2" office:value-type="string" calcext:value-type="string">
            <text:p>Presa in carico del Corso di formazione e qualificazione “FROSIO: formazione di ispettori di collaudo di cicli vernicianti per la protezione dalla corrosione” - a.a. 2018/2019 XII edizione</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6922 2018</text:p>
          </table:table-cell>
          <table:table-cell table:style-name="ce5" office:value-type="string" calcext:value-type="string">
            <text:p>2018-10-11</text:p>
          </table:table-cell>
          <table:table-cell table:style-name="ce2" office:value-type="string" calcext:value-type="string">
            <text:p>Ratifica dell’acquisizione del servizio di campagna pubblicitaria sul social network Facebook per la promozione del Master universitario di II livello “Manager di Rete Bancaria – Ma.re.ba.” – Acquisto effettuato tramite carta di credito – Spesa complessiva € 354,90 (IVA compresa) – CIG ZCD25472B5</text:p>
          </table:table-cell>
          <table:table-cell table:style-name="ce7" office:value-type="currency" office:currency="EUR" office:value="354.9" calcext:value-type="currency">
            <text:p>€ 354,9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027 2018</text:p>
          </table:table-cell>
          <table:table-cell table:style-name="ce5" office:value-type="string" calcext:value-type="string">
            <text:p>2018-10-16</text:p>
          </table:table-cell>
          <table:table-cell table:style-name="ce2" office:value-type="string" calcext:value-type="string">
            <text:p><text:s/>acquisizione a titolo gratuito del servizio: corso di formazione “LA VALUTAZIONE DEL RISCHIO CHIMICO NEI LABORATORI DEL SNPA. La nuova revisione delle Linee Guida” - 18 ottobre 2018 presso Sala dei Chierici, Biblioteca Berio, Via del Seminario, 16 – Genova.</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028 2018</text:p>
          </table:table-cell>
          <table:table-cell table:style-name="ce5" office:value-type="string" calcext:value-type="string">
            <text:p>2018-10-16</text:p>
          </table:table-cell>
          <table:table-cell table:style-name="ce2" office:value-type="string" calcext:value-type="string">
            <text:p>Iniziative del gruppo di lavoro sulle tecniche di insegnamento ed apprendimento GLIA per l'aggiornamento professionale del personale docente UNIGE – A.A.2018-2019</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079 2018</text:p>
          </table:table-cell>
          <table:table-cell table:style-name="ce5" office:value-type="string" calcext:value-type="string">
            <text:p>2018-10-17</text:p>
          </table:table-cell>
          <table:table-cell table:style-name="ce2" office:value-type="string" calcext:value-type="string">
            <text:p>Partecipazione a Fiera Didacta Italia, Firenze 18-20 ottobre 2018 - Spesa complessiva € 1.300 (non soggetta IVA ex art. 4 DPR 633/72) - CIG N. Z912484E23</text:p>
          </table:table-cell>
          <table:table-cell table:style-name="ce7" office:value-type="currency" office:currency="EUR" office:value="1300" calcext:value-type="currency">
            <text:p>€ 1.3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182 2018</text:p>
          </table:table-cell>
          <table:table-cell table:style-name="ce5" office:value-type="string" calcext:value-type="string">
            <text:p>2018-10-22</text:p>
          </table:table-cell>
          <table:table-cell table:style-name="ce2" office:value-type="string" calcext:value-type="string">
            <text:p>assegnazione dell’attività di tutorato didattico allo studente Alessio Granata (progetto A_ARCH_01) – durata 55 ore</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183 2018</text:p>
          </table:table-cell>
          <table:table-cell table:style-name="ce5" office:value-type="string" calcext:value-type="string">
            <text:p>2018-10-22</text:p>
          </table:table-cell>
          <table:table-cell table:style-name="ce2" office:value-type="string" calcext:value-type="string">
            <text:p>Designazione studente tutor per il profilo C_SMFN_01 (Marazza Francesca)</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215 2018</text:p>
          </table:table-cell>
          <table:table-cell table:style-name="ce5" office:value-type="string" calcext:value-type="string">
            <text:p>2018-10-23</text:p>
          </table:table-cell>
          <table:table-cell table:style-name="ce2" office:value-type="string" calcext:value-type="string">
            <text:p>Programma di tirocini MAECI MIUR – pagamento prima rata contributo a tirocinante</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216 2018</text:p>
          </table:table-cell>
          <table:table-cell table:style-name="ce5" office:value-type="string" calcext:value-type="string">
            <text:p>2018-10-23</text:p>
          </table:table-cell>
          <table:table-cell table:style-name="ce2" office:value-type="string" calcext:value-type="string">
            <text:p>Acquisizione del Corso di formazione “La gestione del rapporto di lavoro nel pubblico impiego: le novità nella tornata contrattuale 2016-2018” – Spesa complessiva € 660,00 (IVA esente dell’art. 14 comma 10 della L. n. 537/1993) – CIG ZA42570E24</text:p>
          </table:table-cell>
          <table:table-cell table:style-name="ce7" office:value-type="currency" office:currency="EUR" office:value="660" calcext:value-type="currency">
            <text:p>€ 660,00 </text:p>
          </table:table-cell>
          <table:table-cell table:style-name="ce2" office:value-type="string" calcext:value-type="string">
            <text:p>Dirigente</text:p>
          </table:table-cell>
          <table:table-cell table:number-columns-repeated="1018"/>
        </table:table-row>
        <table:table-row table:style-name="ro1">
          <table:table-cell table:style-name="ce3" office:value-type="string" calcext:value-type="string">
            <text:p>Determina</text:p>
          </table:table-cell>
          <table:table-cell table:style-name="ce3" office:value-type="string" calcext:value-type="string">
            <text:p>7293 2018</text:p>
          </table:table-cell>
          <table:table-cell table:style-name="ce6" office:value-type="string" calcext:value-type="string">
            <text:p>2018-10-25</text:p>
          </table:table-cell>
          <table:table-cell table:style-name="ce3" office:value-type="string" calcext:value-type="string">
            <text:p><text:s/>Indizione procedura comparativa per titoli per l’affidamento di n. 8 incarichi di lavoro autonomo per attività di didattica integrativa dei Corsi di cultura UNI.T.E. a soggetti aventi titolo, ai sensi della Legge 30 dicembre 2010, n. 240, art. 23, comma 2 e della ulteriore normativa vigente in materia, da espletarsi nei Corsi di cultura dell’Università della Terza Età – Uni.T.E. </text:p>
          </table:table-cell>
          <table:table-cell table:style-name="ce8" office:value-type="currency" office:currency="EUR" office:value="15372" calcext:value-type="currency">
            <text:p>€ 15.372,00 </text:p>
          </table:table-cell>
          <table:table-cell table:style-name="ce3" office:value-type="string" calcext:value-type="string">
            <text:p>Dirigente</text:p>
          </table:table-cell>
          <table:table-cell table:number-columns-repeated="1018"/>
        </table:table-row>
        <table:table-row table:style-name="ro1">
          <table:table-cell table:style-name="ce3" office:value-type="string" calcext:value-type="string">
            <text:p>Determina</text:p>
          </table:table-cell>
          <table:table-cell table:style-name="ce3" office:value-type="string" calcext:value-type="string">
            <text:p>7310 2018</text:p>
          </table:table-cell>
          <table:table-cell table:style-name="ce6" office:value-type="string" calcext:value-type="string">
            <text:p>2018-10-25</text:p>
          </table:table-cell>
          <table:table-cell table:style-name="ce3" office:value-type="string" calcext:value-type="string">
            <text:p>Workshop ed interventi formativi ad accesso individuale per personale Dirigente. Importo per incarico di docenza </text:p>
          </table:table-cell>
          <table:table-cell table:style-name="ce8" office:value-type="currency" office:currency="EUR" office:value="8000" calcext:value-type="currency">
            <text:p>€ 8.000,00 </text:p>
          </table:table-cell>
          <table:table-cell table:style-name="ce3"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334 2018</text:p>
          </table:table-cell>
          <table:table-cell table:style-name="ce5" office:value-type="string" calcext:value-type="string">
            <text:p>2018-10-26</text:p>
          </table:table-cell>
          <table:table-cell table:style-name="ce2" office:value-type="string" calcext:value-type="string">
            <text:p>Acquisizione del servizio di formazione: corso “Progettazione, valutazione e direzione dell’esecuzione nei servizi e forniture”, Milano 30 ottobre 2018 - Spesa complessiva € 420,00 (IVA esente ai sensi dell’art. 14 comma 10 della L. n. 537/1993) – CIG ZD425820DD </text:p>
          </table:table-cell>
          <table:table-cell table:style-name="ce7" office:value-type="currency" office:currency="EUR" office:value="420" calcext:value-type="currency">
            <text:p>€ 42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342 2018</text:p>
          </table:table-cell>
          <table:table-cell table:style-name="ce5" office:value-type="string" calcext:value-type="string">
            <text:p>2018-10-26</text:p>
          </table:table-cell>
          <table:table-cell table:style-name="ce2" office:value-type="string" calcext:value-type="string">
            <text:p><text:s/>Indizione procedura comparativa per titoli e colloqui, per l’affidamento di n. 1 incarico di lavoro autonomo avente ad oggetto attività di assistenza alla didattica e tutorship nell’ambito delle attività formative curate dal Servizio Apprendimento permanente – PerForm per l’a.a. 2018/2019, con particolare riferimento ai programmi dell’Università della Terza Età (UNITE), durata mesi 12 – Spesa complessiva massima prevista € 25.704,00.</text:p>
          </table:table-cell>
          <table:table-cell table:style-name="ce7" office:value-type="currency" office:currency="EUR" office:value="25704" calcext:value-type="currency">
            <text:p>€ 25.704,00 </text:p>
          </table:table-cell>
          <table:table-cell table:style-name="ce2" office:value-type="string" calcext:value-type="string">
            <text:p>Dirigente</text:p>
          </table:table-cell>
          <table:table-cell table:number-columns-repeated="1018"/>
        </table:table-row>
        <table:table-row table:style-name="ro1">
          <table:table-cell table:style-name="ce3" office:value-type="string" calcext:value-type="string">
            <text:p>Determina</text:p>
          </table:table-cell>
          <table:table-cell table:style-name="ce3" office:value-type="string" calcext:value-type="string">
            <text:p>7380 2018</text:p>
          </table:table-cell>
          <table:table-cell table:style-name="ce6" office:value-type="string" calcext:value-type="string">
            <text:p>2018-10-30</text:p>
          </table:table-cell>
          <table:table-cell table:style-name="ce3" office:value-type="string" calcext:value-type="string">
            <text:p>Indizione procedura comparativa n. 27 del 30/10/2018, per titoli e colloquio, per l’affidamento di n. 5 incarichi di lavoro autonomo professionale di specialista per colloqui e laboratori di orientamento da espletarsi nell’ambito della manifestazione “OrientaMenti” edizione 2018 e presso il Servizio Orientamento</text:p>
          </table:table-cell>
          <table:table-cell table:style-name="ce8" office:value-type="currency" office:currency="EUR" office:value="8000" calcext:value-type="currency">
            <text:p>€ 8.000,00 </text:p>
          </table:table-cell>
          <table:table-cell table:style-name="ce3"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406 2018</text:p>
          </table:table-cell>
          <table:table-cell table:style-name="ce5" office:value-type="string" calcext:value-type="string">
            <text:p>2018-10-31</text:p>
          </table:table-cell>
          <table:table-cell table:style-name="ce2" office:value-type="string" calcext:value-type="string">
            <text:p><text:s/>procedura comparativa n. 31/2018 per titoli e colloquio, per il conferimento di un incarico di lavoro autonomo di assistenza alla didattica e tutorship in relazione alle attività formative curate dal Servizio Apprendimento permanente - Perform per l'a.a. 2018/2019, con particolare riferimento ai programmi dell'Università della Terza Età (UNITE) – costituzione della commissione di valutazione</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3" office:value-type="string" calcext:value-type="string">
            <text:p>Determina</text:p>
          </table:table-cell>
          <table:table-cell table:style-name="ce3" office:value-type="string" calcext:value-type="string">
            <text:p>7448 2018</text:p>
          </table:table-cell>
          <table:table-cell table:style-name="ce6" office:value-type="string" calcext:value-type="string">
            <text:p>2018-11-02</text:p>
          </table:table-cell>
          <table:table-cell table:style-name="ce3" office:value-type="string" calcext:value-type="string">
            <text:p>Indizione procedura comparativa n. 28 del 02/11/2018, per titoli e colloquio, per l’affidamento di un incarico di lavoro autonomo professionale di esperto in coordinamento, co-progettazione e realizzazione di progetti formativi, compresa attività di docenza, nell’ambito del Progetto Matricole 2018/2019, relativo al contrasto della dispersione studentesca.</text:p>
          </table:table-cell>
          <table:table-cell table:style-name="ce8" office:value-type="currency" office:currency="EUR" office:value="34160" calcext:value-type="currency">
            <text:p>€ 34.160,00 </text:p>
          </table:table-cell>
          <table:table-cell table:style-name="ce3"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451 2018</text:p>
          </table:table-cell>
          <table:table-cell table:style-name="ce5" office:value-type="string" calcext:value-type="string">
            <text:p>2018-11-02</text:p>
          </table:table-cell>
          <table:table-cell table:style-name="ce2" office:value-type="string" calcext:value-type="string">
            <text:p><text:s/>Indizione procedura comparativa, per titoli e colloquio, per la formazione di una graduatoria per il conferimento di un incarico di lavoro per attività didattica integrativa dei Corsi di lingua straniera Uni.TE a soggetti aventi titolo, ai sensi della Legge 30 dicembre 2010, n. 240, art. 23, comma 2, da espletarsi nei Corsi di lingua straniera dell’Università della Terza Età – Uni.T.E. - Spesa complessiva massima € 6.832,00 IVA inclusa</text:p>
          </table:table-cell>
          <table:table-cell table:style-name="ce7" office:value-type="currency" office:currency="EUR" office:value="6832" calcext:value-type="currency">
            <text:p>€ 6.832,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457 2018</text:p>
          </table:table-cell>
          <table:table-cell table:style-name="ce5" office:value-type="string" calcext:value-type="string">
            <text:p>2018-11-05</text:p>
          </table:table-cell>
          <table:table-cell table:style-name="ce2" office:value-type="string" calcext:value-type="string">
            <text:p>acquisizione del servizio di formazione: corso “Il lavoro autonomo nelle PA", Roma 7/11/2018 – Spesa complessiva € 1.900,00 (IVA esente dell’art. 14 comma 10 della L. n. 537/1993) – CIG ZB525936CE</text:p>
          </table:table-cell>
          <table:table-cell table:style-name="ce7" office:value-type="currency" office:currency="EUR" office:value="1900" calcext:value-type="currency">
            <text:p>€ 1.9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458 2018</text:p>
          </table:table-cell>
          <table:table-cell table:style-name="ce5" office:value-type="string" calcext:value-type="string">
            <text:p>2018-11-05</text:p>
          </table:table-cell>
          <table:table-cell table:style-name="ce2" office:value-type="string" calcext:value-type="string">
            <text:p>acquisizione del servizio di formazione: corso “Il Formatore alla Sicurezza sul Lavoro”, Milano 7, 8 e 9 novembre 2018 - Spesa complessiva € 800,00 (IVA esente ai sensi dell’art. 14 comma 10 della L. n. 537/1993) – CIG Z9C258942C </text:p>
          </table:table-cell>
          <table:table-cell table:style-name="ce7" office:value-type="currency" office:currency="EUR" office:value="800" calcext:value-type="currency">
            <text:p>€ 8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459 2018</text:p>
          </table:table-cell>
          <table:table-cell table:style-name="ce5" office:value-type="string" calcext:value-type="string">
            <text:p>2018-11-05</text:p>
          </table:table-cell>
          <table:table-cell table:style-name="ce2" office:value-type="string" calcext:value-type="string">
            <text:p>Acquisizione del servizio: corso di formazione: “Responsible Research Innovation nei progetti Horizon 2020”, Torino 8-9 novembre 2018 - Spesa complessiva € 1.200,00 (IVA esente ai sensi dell’art. 14 comma 10 della L. n. 537/1993) – CIG ZAC2593C39</text:p>
          </table:table-cell>
          <table:table-cell table:style-name="ce7" office:value-type="currency" office:currency="EUR" office:value="1200" calcext:value-type="currency">
            <text:p>€ 1.2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474 2018</text:p>
          </table:table-cell>
          <table:table-cell table:style-name="ce5" office:value-type="string" calcext:value-type="string">
            <text:p>2018-11-05</text:p>
          </table:table-cell>
          <table:table-cell table:style-name="ce2" office:value-type="string" calcext:value-type="string">
            <text:p>Partecipazione Salone Orientamenti 13-15 novembre 2018</text:p>
            <text:p>Contratto di cessione temporanea di spazi e fornitura di servizi con il Porto Antico di Genova S.p.A.  - € 54.900,00 (IVA compresa).</text:p>
            <text:p/>
          </table:table-cell>
          <table:table-cell table:style-name="ce7" office:value-type="currency" office:currency="EUR" office:value="54900" calcext:value-type="currency">
            <text:p>€ 54.9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509 2018</text:p>
          </table:table-cell>
          <table:table-cell table:style-name="ce5" office:value-type="string" calcext:value-type="string">
            <text:p>2018-11-06</text:p>
          </table:table-cell>
          <table:table-cell table:style-name="ce2" office:value-type="string" calcext:value-type="string">
            <text:p>Indizione procedura comparativa n. 29 del 02/11/2018, per titoli e colloquio, per l’affidamento di n. 8 incarichi di lavoro autonomo di natura coordinata e continuativa, della durata 12 mesi, per la realizzazione del “Progetto Matricole 2018/2019”, relativo al contrasto della dispersione studentesca – Spesa complessiva massima € 68.494,48</text:p>
          </table:table-cell>
          <table:table-cell table:style-name="ce7" office:value-type="currency" office:currency="EUR" office:value="68494.48" calcext:value-type="currency">
            <text:p>€ 68.494,48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510 2018</text:p>
          </table:table-cell>
          <table:table-cell table:style-name="ce5" office:value-type="string" calcext:value-type="string">
            <text:p>2018-11-06</text:p>
          </table:table-cell>
          <table:table-cell table:style-name="ce2" office:value-type="string" calcext:value-type="string">
            <text:p>Designazione studente tutor per il profilo C_LLP­_ 01 (KHAYALI HAMID)</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561 2018</text:p>
          </table:table-cell>
          <table:table-cell table:style-name="ce5" office:value-type="string" calcext:value-type="string">
            <text:p>2018-11-07</text:p>
          </table:table-cell>
          <table:table-cell table:style-name="ce2" office:value-type="string" calcext:value-type="string">
            <text:p>Composizione della commissione esaminatrice della procedura comparativa n. 27/2018.</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647 2018</text:p>
          </table:table-cell>
          <table:table-cell table:style-name="ce5" office:value-type="string" calcext:value-type="string">
            <text:p>2018-11-08</text:p>
          </table:table-cell>
          <table:table-cell table:style-name="ce2" office:value-type="string" calcext:value-type="string">
            <text:p>Acquisizione del servizio di formazione: corso “L’affidamento dei servizi attinenti all’architettura e all’ingegneria: le linee guida dell’ANAC – la disciplina della formale gara d’appalto, con l’analisi specifica delle ipotesi di motivata deroga al bando-tipo n. 3”, Milano 09/11/2018 - Spesa complessiva € 962,00 (IVA esente ai sensi dell’art. 14 comma 10 della L. n. 537/1993) – CIG Z4A259E3F1</text:p>
          </table:table-cell>
          <table:table-cell table:style-name="ce7" office:value-type="currency" office:currency="EUR" office:value="962" calcext:value-type="currency">
            <text:p>€ 962,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648 2018</text:p>
          </table:table-cell>
          <table:table-cell table:style-name="ce5" office:value-type="string" calcext:value-type="string">
            <text:p>2018-11-08</text:p>
          </table:table-cell>
          <table:table-cell table:style-name="ce2" office:value-type="string" calcext:value-type="string">
            <text:p>Acquisizione del servizio di formazione: corso “Tecnico esperto radiazioni ottiche artificiali e naturali”, Milano 9, 10, 22, 23 e 24 novembre 2018 - Spesa complessiva € 1.500,00 (IVA esente ai sensi dell’art. 14 comma 10 della L. n. 537/1993) – CIG Z7B258970B</text:p>
          </table:table-cell>
          <table:table-cell table:style-name="ce7" office:value-type="currency" office:currency="EUR" office:value="1500" calcext:value-type="currency">
            <text:p>€ 1.5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663 2018</text:p>
          </table:table-cell>
          <table:table-cell table:style-name="ce5" office:value-type="string" calcext:value-type="string">
            <text:p>2018-11-08</text:p>
          </table:table-cell>
          <table:table-cell table:style-name="ce2" office:value-type="string" calcext:value-type="string">
            <text:p>Approvazione atti procedura comparativa n. 27/2018 per l’affidamento di cinque incarichi di lavoro autonomo di natura professionale – Spesa complessiva Euro € 8.000,00.</text:p>
          </table:table-cell>
          <table:table-cell table:style-name="ce7" office:value-type="currency" office:currency="EUR" office:value="8000" calcext:value-type="currency">
            <text:p>€ 8.0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689 2018</text:p>
          </table:table-cell>
          <table:table-cell table:style-name="ce5" office:value-type="string" calcext:value-type="string">
            <text:p>2018-11-09</text:p>
          </table:table-cell>
          <table:table-cell table:style-name="ce2" office:value-type="string" calcext:value-type="string">
            <text:p>Acquisizione del Corso di formazione “Giornata di laboratorio: verso un kit excel dei fondi 2018 aggiornati al nuovo CCNL Università” – Spesa complessiva € 800,00 (IVA esente dell’art. 14 comma 10 della L. n. 537/1993) – CIG ZDA2583AFE </text:p>
          </table:table-cell>
          <table:table-cell table:style-name="ce7" office:value-type="currency" office:currency="EUR" office:value="800" calcext:value-type="currency">
            <text:p>€ 8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691 2018</text:p>
          </table:table-cell>
          <table:table-cell table:style-name="ce5" office:value-type="string" calcext:value-type="string">
            <text:p>2018-11-09</text:p>
          </table:table-cell>
          <table:table-cell table:style-name="ce2" office:value-type="string" calcext:value-type="string">
            <text:p>Composizione della commissione esaminatrice della procedura comparativa n. 28/2018</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692 2018</text:p>
          </table:table-cell>
          <table:table-cell table:style-name="ce5" office:value-type="string" calcext:value-type="string">
            <text:p>2018-11-09</text:p>
          </table:table-cell>
          <table:table-cell table:style-name="ce2" office:value-type="string" calcext:value-type="string">
            <text:p>OGGETTO: attività di tutorato didattico – assegnazione ulteriori ore alla studentessa Conti Camilla – Progetto C_ORIE_01</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701 2018</text:p>
          </table:table-cell>
          <table:table-cell table:style-name="ce5" office:value-type="string" calcext:value-type="string">
            <text:p>2018-11-09</text:p>
          </table:table-cell>
          <table:table-cell table:style-name="ce2" office:value-type="string" calcext:value-type="string">
            <text:p>Approvazione atti procedura comparativa n. 31/2018, per titoli e colloqui, per l’affidamento di n. 1 incarico di lavoro autonomo avente ad oggetto attività di assistenza alla didattica e tutorship nell’ambito delle attività formative curate dal Servizio Apprendimento permanente – PerForm per l’a.a. 2018/2019, con particolare riferimento ai programmi dell’Università della Terza Età (UNITE), durata mesi 12 – Spesa complessiva massima prevista € 25.704,00.</text:p>
          </table:table-cell>
          <table:table-cell table:style-name="ce7" office:value-type="currency" office:currency="EUR" office:value="25704" calcext:value-type="currency">
            <text:p>€ 25.704,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779 2018</text:p>
          </table:table-cell>
          <table:table-cell table:style-name="ce5" office:value-type="string" calcext:value-type="string">
            <text:p>2018-11-13</text:p>
          </table:table-cell>
          <table:table-cell table:style-name="ce2" office:value-type="string" calcext:value-type="string">
            <text:p>Partecipazione Salone Orientamenti 13-15 novembre 2018 - Arredi, attrezzature e grafica completamento Stand € 2.787,70 - CIG N. Z96259FA63</text:p>
          </table:table-cell>
          <table:table-cell table:style-name="ce7" office:value-type="currency" office:currency="EUR" office:value="2787.7" calcext:value-type="currency">
            <text:p>€ 2.787,7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790 2018</text:p>
          </table:table-cell>
          <table:table-cell table:style-name="ce5" office:value-type="string" calcext:value-type="string">
            <text:p>2018-11-13</text:p>
          </table:table-cell>
          <table:table-cell table:style-name="ce2" office:value-type="string" calcext:value-type="string">
            <text:p>Acquisizione del servizio di formazione: corso “Il contenzioso di interesse delle Segreterie studenti delle Università: giurisprudenza e casi di studio”, Firenze 15-16 novembre 2018 – Spesa complessiva € 1.500,00 (IVA esente ai sensi dell’art. 14 comma 10 della L. n. 537/1993) – CIG ZA625B6688 </text:p>
          </table:table-cell>
          <table:table-cell table:style-name="ce7" office:value-type="currency" office:currency="EUR" office:value="1500" calcext:value-type="currency">
            <text:p>€ 1.5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855 2018</text:p>
          </table:table-cell>
          <table:table-cell table:style-name="ce5" office:value-type="string" calcext:value-type="string">
            <text:p>2018-11-15</text:p>
          </table:table-cell>
          <table:table-cell table:style-name="ce2" office:value-type="string" calcext:value-type="string">
            <text:p>Percorsi formativi interni sul tema “Siti federati UNIGE” - importo per incarico di progettazione del corso e docenza proff. Annalisa Barla e Andrea Vian - 33.960,00 €</text:p>
          </table:table-cell>
          <table:table-cell table:style-name="ce7" office:value-type="currency" office:currency="EUR" office:value="33960" calcext:value-type="currency">
            <text:p>€ 33.96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856 2018</text:p>
          </table:table-cell>
          <table:table-cell table:style-name="ce5" office:value-type="string" calcext:value-type="string">
            <text:p>2018-11-15</text:p>
          </table:table-cell>
          <table:table-cell table:style-name="ce2" office:value-type="string" calcext:value-type="string">
            <text:p>Corsi di formazione permanente e ricorrente per l'aggiornamento professionale del personale <text:s text:c="2"/>docente della scuola - Formazione in Servizio: Scuola e Università per la valorizzazione degli <text:s text:c="2"/>Insegnanti. Approvazione incarichi attività didattica. </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3" office:value-type="string" calcext:value-type="string">
            <text:p>Determina</text:p>
          </table:table-cell>
          <table:table-cell table:style-name="ce3" office:value-type="string" calcext:value-type="string">
            <text:p>7863 2018</text:p>
          </table:table-cell>
          <table:table-cell table:style-name="ce6" office:value-type="string" calcext:value-type="string">
            <text:p>2018-11-15</text:p>
          </table:table-cell>
          <table:table-cell table:style-name="ce3" office:value-type="string" calcext:value-type="string">
            <text:p>Approvazione atti procedura comparativa n. 30 del 25/10/2018 per l’affidamento di n. 8 incarichi di lavoro autonomo per attività di didattica integrativa dei Corsi di cultura UNI.T.E. a soggetti aventi titolo, ai sensi della Legge 30 dicembre 2010, n. 240, art. 23, comma 2 e della ulteriore normativa vigente in materia, da espletarsi nei Corsi di cultura dell’Università della Terza Età – Uni.T.E.</text:p>
          </table:table-cell>
          <table:table-cell table:style-name="ce8"/>
          <table:table-cell table:style-name="ce3"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920 2018</text:p>
          </table:table-cell>
          <table:table-cell table:style-name="ce5" office:value-type="string" calcext:value-type="string">
            <text:p>2018-11-19</text:p>
          </table:table-cell>
          <table:table-cell table:style-name="ce2" office:value-type="string" calcext:value-type="string">
            <text:p>Acquisizione del servizio di formazione: Corso “Il project manager delle opere pubbliche” – Spesa complessiva € 3.200,00 (IVA esente dell’art. 14 comma 10 della L. n. 537/1993) – CIG Z5E25D1C06</text:p>
          </table:table-cell>
          <table:table-cell table:style-name="ce7" office:value-type="currency" office:currency="EUR" office:value="3200" calcext:value-type="currency">
            <text:p>€ 3.2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929 2018</text:p>
          </table:table-cell>
          <table:table-cell table:style-name="ce5" office:value-type="string" calcext:value-type="string">
            <text:p>2018-11-19</text:p>
          </table:table-cell>
          <table:table-cell table:style-name="ce2" office:value-type="string" calcext:value-type="string">
            <text:p>Rimborso spese corso formazione EU Careers Ambassadors</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3" office:value-type="string" calcext:value-type="string">
            <text:p>Determina</text:p>
          </table:table-cell>
          <table:table-cell table:style-name="ce3" office:value-type="string" calcext:value-type="string">
            <text:p>7930 2018</text:p>
          </table:table-cell>
          <table:table-cell table:style-name="ce6" office:value-type="string" calcext:value-type="string">
            <text:p>2018-11-19</text:p>
          </table:table-cell>
          <table:table-cell table:style-name="ce3" office:value-type="string" calcext:value-type="string">
            <text:p>Tirocini extracurriculari ospitati dal Dipartimento di Informatica, Bioingegneria, Robotica e Ingegneria dei Sistemi (DIBRIS) – pagamento indennità</text:p>
          </table:table-cell>
          <table:table-cell table:style-name="ce8" office:value-type="currency" office:currency="EUR" office:value="500" calcext:value-type="currency">
            <text:p>€ 500,00 </text:p>
          </table:table-cell>
          <table:table-cell table:style-name="ce3"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956 2018</text:p>
          </table:table-cell>
          <table:table-cell table:style-name="ce5" office:value-type="string" calcext:value-type="string">
            <text:p>2018-11-20</text:p>
          </table:table-cell>
          <table:table-cell table:style-name="ce2" office:value-type="string" calcext:value-type="string">
            <text:p>Acquisto di n. 19 abbonamenti a prezzo agevolato per gli studenti dell’Università della Terza Età (UniTE), a.a. 2018/2019 – Spesa complessiva € 1.140,00 (IVA compresa) – CIG Z2725C90AE</text:p>
          </table:table-cell>
          <table:table-cell table:style-name="ce7" office:value-type="currency" office:currency="EUR" office:value="1140" calcext:value-type="currency">
            <text:p>€ 1.14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958 2018</text:p>
          </table:table-cell>
          <table:table-cell table:style-name="ce5" office:value-type="string" calcext:value-type="string">
            <text:p>2018-11-20</text:p>
          </table:table-cell>
          <table:table-cell table:style-name="ce2" office:value-type="string" calcext:value-type="string">
            <text:p>Acquisto di n. 164 Museum Card per gli studenti dell’Università della Terza Età (UniTE) iscritti al corso di Storia dell’arte, a.a. 2018/2019 – Spesa complessiva € 4.100,00 (IVA compresa) – CIG Z8D25C94A4</text:p>
          </table:table-cell>
          <table:table-cell table:style-name="ce7" office:value-type="currency" office:currency="EUR" office:value="4100" calcext:value-type="currency">
            <text:p>€ 4.1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960 2018</text:p>
          </table:table-cell>
          <table:table-cell table:style-name="ce5" office:value-type="string" calcext:value-type="string">
            <text:p>2018-11-20</text:p>
          </table:table-cell>
          <table:table-cell table:style-name="ce2" office:value-type="string" calcext:value-type="string">
            <text:p>Acquisto di n. 34 abbonamenti a prezzo agevolato per gli studenti dell’Università della Terza Età (UniTE), a.a. 2018/2019 – Spesa complessiva € 1.530,00 (IVA compresa) – CIG ZF225C965F</text:p>
          </table:table-cell>
          <table:table-cell table:style-name="ce7" office:value-type="currency" office:currency="EUR" office:value="1530" calcext:value-type="currency">
            <text:p>€ 1.53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7964 2018</text:p>
          </table:table-cell>
          <table:table-cell table:style-name="ce5" office:value-type="string" calcext:value-type="string">
            <text:p>2018-11-20</text:p>
          </table:table-cell>
          <table:table-cell table:style-name="ce2" office:value-type="string" calcext:value-type="string">
            <text:p>Corsi di Formazione attivati nell’ambito dell’Accordo Attuativo per la realizzazione di progetti di intervento di Alta Formazione – Master Universitari di I e II livello, Corsi di Perfezionamento e Corsi di Formazione Specialistica nei settori dell’Elettronica, Optoelettronica, Telecomunicazioni, Informatica e in altre tematiche di interesse per l’Amministrazione Difesa con la Scuola Telecomunicazioni FF.AA. di Chiavari (GE) per l’anno 2018</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027 2018</text:p>
          </table:table-cell>
          <table:table-cell table:style-name="ce5" office:value-type="string" calcext:value-type="string">
            <text:p>2018-11-21</text:p>
          </table:table-cell>
          <table:table-cell table:style-name="ce2" office:value-type="string" calcext:value-type="string">
            <text:p>Approvazione atti procedura comparativa n. 29/2018 per l’affidamento di un incarico di lavoro autonomo professionale di esperto in coordinamento, co-progettazione e realizzazione di progetti formativi, compresa attività di docenza, nell’ambito del Progetto Matricole 2018/2019, relativo al contrasto della dispersione studentesca – Spesa complessiva € 34.160,00</text:p>
          </table:table-cell>
          <table:table-cell table:style-name="ce7" office:value-type="currency" office:currency="EUR" office:value="34160" calcext:value-type="currency">
            <text:p>€ 34.160,00 </text:p>
          </table:table-cell>
          <table:table-cell table:style-name="ce2" office:value-type="string" calcext:value-type="string">
            <text:p>Dirigente</text:p>
          </table:table-cell>
          <table:table-cell table:number-columns-repeated="1018"/>
        </table:table-row>
        <table:table-row table:style-name="ro1">
          <table:table-cell table:style-name="ce3" office:value-type="string" calcext:value-type="string">
            <text:p>Determina</text:p>
          </table:table-cell>
          <table:table-cell table:style-name="ce3" office:value-type="string" calcext:value-type="string">
            <text:p>8037 2018</text:p>
          </table:table-cell>
          <table:table-cell table:style-name="ce6" office:value-type="string" calcext:value-type="string">
            <text:p>2018-11-22</text:p>
          </table:table-cell>
          <table:table-cell table:style-name="ce3" office:value-type="string" calcext:value-type="string">
            <text:p>Approvazione atti procedura comparativa n. 32 del 02/11/2018 per titoli e colloquio, per la formazione di una graduatoria per il conferimento di incarichi di lavoro per attività didattica integrativa dei Corsi di lingua straniera Uni.TE a soggetti aventi titolo, ai sensi della Legge 30 dicembre 2010, n. 240, art. 23, comma 2, da espletarsi nei Corsi di lingua straniera dell’Università della Terza Età – Uni.T.E.</text:p>
          </table:table-cell>
          <table:table-cell table:style-name="ce8"/>
          <table:table-cell table:style-name="ce3"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049 2018</text:p>
          </table:table-cell>
          <table:table-cell table:style-name="ce5" office:value-type="string" calcext:value-type="string">
            <text:p>2018-11-22</text:p>
          </table:table-cell>
          <table:table-cell table:style-name="ce2" office:value-type="string" calcext:value-type="string">
            <text:p>Acquisizione del servizio: giornata di formazione “UniContract 2° incontro formativo 2018 – Il codice dei contratti pubblici vigente (nelle more di una sua riforma)” – Università degli Studi di Milano, 22 e 23 novembre 2018 - Spesa complessiva € 250,00 (IVA esente ai sensi dell’art. 14 comma 10 della L. n. 537/1993) – CIG Z3F25E1879</text:p>
          </table:table-cell>
          <table:table-cell table:style-name="ce7" office:value-type="currency" office:currency="EUR" office:value="250" calcext:value-type="currency">
            <text:p>€ 250,00 </text:p>
          </table:table-cell>
          <table:table-cell table:style-name="ce2" office:value-type="string" calcext:value-type="string">
            <text:p>Dirigente</text:p>
          </table:table-cell>
          <table:table-cell table:number-columns-repeated="1018"/>
        </table:table-row>
        <table:table-row table:style-name="ro1">
          <table:table-cell table:style-name="ce3" office:value-type="string" calcext:value-type="string">
            <text:p>Determina</text:p>
          </table:table-cell>
          <table:table-cell table:style-name="ce3" office:value-type="string" calcext:value-type="string">
            <text:p>8083 2018</text:p>
          </table:table-cell>
          <table:table-cell table:style-name="ce6" office:value-type="string" calcext:value-type="string">
            <text:p>2018-11-23</text:p>
          </table:table-cell>
          <table:table-cell table:style-name="ce3" office:value-type="string" calcext:value-type="string">
            <text:p>integrazione corpo docente incarichi di lavoro per attività didattica integrativa dei Corsi di lingua straniera Uni.TE a soggetti aventi titolo, ai sensi della Legge 30 dicembre 2010, n. 240, art. 23, comma 2, da espletarsi nei Corsi di lingua straniera dell’Università della Terza Età – Uni.T.E.</text:p>
          </table:table-cell>
          <table:table-cell table:style-name="ce8" office:value-type="currency" office:currency="EUR" office:value="11956" calcext:value-type="currency">
            <text:p>€ 11.956,00 </text:p>
          </table:table-cell>
          <table:table-cell table:style-name="ce3"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133 2018</text:p>
          </table:table-cell>
          <table:table-cell table:style-name="ce5" office:value-type="string" calcext:value-type="string">
            <text:p>2018-11-26</text:p>
          </table:table-cell>
          <table:table-cell table:style-name="ce2" office:value-type="string" calcext:value-type="string">
            <text:p>Iscrizione della dipendente Anna Rapallo al Master Universitario di II livello in “Formazione, gestione e conservazione di archivi digitali in ambito pubblico e privato (FGCAD) XII edizione”, attivato per l’a.a. 2018/2019 presso l’Università degli Studi di Macerata, Dipartimento di Studi umanistici – versamento della prima rata di € 800,00 (iva esente ai sensi del D.P.R. n. 633/1972 e s.m.i.) – CIG Z7725EB4C1</text:p>
          </table:table-cell>
          <table:table-cell table:style-name="ce7" office:value-type="currency" office:currency="EUR" office:value="800" calcext:value-type="currency">
            <text:p>€ 8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210 2018</text:p>
          </table:table-cell>
          <table:table-cell table:style-name="ce5" office:value-type="string" calcext:value-type="string">
            <text:p>2018-11-28</text:p>
          </table:table-cell>
          <table:table-cell table:style-name="ce2" office:value-type="string" calcext:value-type="string">
            <text:p>Acquisizione del servizio: corsi di formazione: “Corporate Storytelling: L’Impresa di Narrare le Imprese”, Roma 29 novembre 2018 - Spesa complessiva € 2.320,00 (IVA esente ai sensi dell’art. 14 comma 10 della L. n. 537/1993) – CIG Z4725EC53B </text:p>
          </table:table-cell>
          <table:table-cell table:style-name="ce7" office:value-type="currency" office:currency="EUR" office:value="2320" calcext:value-type="currency">
            <text:p>€ 2.32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275 2018</text:p>
          </table:table-cell>
          <table:table-cell table:style-name="ce5" office:value-type="string" calcext:value-type="string">
            <text:p>2018-11-29</text:p>
          </table:table-cell>
          <table:table-cell table:style-name="ce2" office:value-type="string" calcext:value-type="string">
            <text:p>Determina di rettifica dell’imponibile di cui alla determina dirigenziale n. 7958/2018 - Acquisto di n. 164 Museum Card per gli studenti dell’Università della Terza Età (UniTE) iscritti al corso di Storia dell’arte, a.a. 2018/2019 – Spesa complessiva € 4.100,00 (IVA esente art. 10 DPR 633/72) – CIG Z8D25C94A4</text:p>
          </table:table-cell>
          <table:table-cell table:style-name="ce7" office:value-type="currency" office:currency="EUR" office:value="4100" calcext:value-type="currency">
            <text:p>€ 4.1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276 2018</text:p>
          </table:table-cell>
          <table:table-cell table:style-name="ce5" office:value-type="string" calcext:value-type="string">
            <text:p>2018-11-29</text:p>
          </table:table-cell>
          <table:table-cell table:style-name="ce2" office:value-type="string" calcext:value-type="string">
            <text:p>Corso di Formazione in “Programmazione di base – I fase” a.a. 2018/19 - Corso di Formazione in “Progettazione e gestione database” a.a. 2018/19</text:p>
            <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277 2018</text:p>
          </table:table-cell>
          <table:table-cell table:style-name="ce5" office:value-type="string" calcext:value-type="string">
            <text:p>2018-11-29</text:p>
          </table:table-cell>
          <table:table-cell table:style-name="ce2" office:value-type="string" calcext:value-type="string">
            <text:p>Attività di tutorato didattico – assegnazione di ulteriori 30 ore al tutor Sirio Griva (progetto A_ORIE_01)</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353 2018</text:p>
          </table:table-cell>
          <table:table-cell table:style-name="ce5" office:value-type="string" calcext:value-type="string">
            <text:p>2018-12-03</text:p>
          </table:table-cell>
          <table:table-cell table:style-name="ce2" office:value-type="string" calcext:value-type="string">
            <text:p>tirocini extracurriculari ospitati dal Dipartimento di Informatica, Bioingegneria, Robotica e Ingegneria dei Sistemi (DIBRIS) – pagamento indennità</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360 2018</text:p>
          </table:table-cell>
          <table:table-cell table:style-name="ce5" office:value-type="string" calcext:value-type="string">
            <text:p>2018-12-03</text:p>
          </table:table-cell>
          <table:table-cell table:style-name="ce2" office:value-type="string" calcext:value-type="string">
            <text:p>Acquisizione del servizio di formazione: corso “La gestione delle procedure di gara attraverso gli strumenti telematici di acquisto e di negoziazione”, Genova 4 dicembre 2018 - Spesa complessiva € 405,00 (IVA esente ai sensi dell’art. 14 comma 10 della L. n. 537/1993) – CIG Z91261276B </text:p>
          </table:table-cell>
          <table:table-cell table:style-name="ce7" office:value-type="currency" office:currency="EUR" office:value="405" calcext:value-type="currency">
            <text:p>€ 405,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364 2018</text:p>
          </table:table-cell>
          <table:table-cell table:style-name="ce5" office:value-type="string" calcext:value-type="string">
            <text:p>2018-12-03</text:p>
          </table:table-cell>
          <table:table-cell table:style-name="ce2" office:value-type="string" calcext:value-type="string">
            <text:p>Determina a contrarre con il Conservatorio Niccolò Paganini per la gestione della didattica del corso “’68 musica in piazza” nel contesto delle attività didattiche integrative e facoltative dell’offerta formativa di UNITE – Spesa complessiva di € 1.300,00 – CIG Z5E2612C4D</text:p>
          </table:table-cell>
          <table:table-cell table:style-name="ce7" office:value-type="currency" office:currency="EUR" office:value="1300" calcext:value-type="currency">
            <text:p>€ 1.3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378 2018</text:p>
          </table:table-cell>
          <table:table-cell table:style-name="ce5" office:value-type="string" calcext:value-type="string">
            <text:p>2018-12-03</text:p>
          </table:table-cell>
          <table:table-cell table:style-name="ce2" office:value-type="string" calcext:value-type="string">
            <text:p><text:s/>DESIGNAZIONE N. 2 STUDENTI TUTOR PER AREA APPRENDIMENTO PERMANENTE e ORIENTAMENTO – Servizio Apprendimento permanente</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399 2018</text:p>
          </table:table-cell>
          <table:table-cell table:style-name="ce5" office:value-type="string" calcext:value-type="string">
            <text:p>2018-12-04</text:p>
          </table:table-cell>
          <table:table-cell table:style-name="ce2" office:value-type="string" calcext:value-type="string">
            <text:p>Accettazione della proposta del Seminario “La Giornata del Referente” (18 dicembre 2018) a favore della dott.ssa PATRIZIA MINETTO – 300,00 euro (+ IVA se dovuta).</text:p>
          </table:table-cell>
          <table:table-cell table:style-name="ce7" office:value-type="currency" office:currency="EUR" office:value="300" calcext:value-type="currency">
            <text:p>€ 3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410 2018</text:p>
          </table:table-cell>
          <table:table-cell table:style-name="ce5" office:value-type="string" calcext:value-type="string">
            <text:p>2018-12-04</text:p>
          </table:table-cell>
          <table:table-cell table:style-name="ce2" office:value-type="string" calcext:value-type="string">
            <text:p>Acquisizione del servizio di formazione: corso “Le delibere dell’Università”, Milano 5/12/18 – Spesa complessiva € 350,00 (IVA esente ai sensi dell’art. 14 comma 10 della L. n. 537/1993) – CIG ZAC26187EB</text:p>
          </table:table-cell>
          <table:table-cell table:style-name="ce7" office:value-type="currency" office:currency="EUR" office:value="350" calcext:value-type="currency">
            <text:p>€ 35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415 2018</text:p>
          </table:table-cell>
          <table:table-cell table:style-name="ce5" office:value-type="string" calcext:value-type="string">
            <text:p>2018-12-04</text:p>
          </table:table-cell>
          <table:table-cell table:style-name="ce2" office:value-type="string" calcext:value-type="string">
            <text:p>Pagamento sanzione per violazione del comma 4 dell’art. 24 della L.R. n. 17 del 01/08/2005 e ss.mm. “Norme per la promozione dell’occupazione, della qualità, sicurezza e regolarità del lavoro” – Spesa complessiva € 166,66</text:p>
          </table:table-cell>
          <table:table-cell table:style-name="ce7" office:value-type="currency" office:currency="EUR" office:value="166.66" calcext:value-type="currency">
            <text:p>€ 166,66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472 2018</text:p>
          </table:table-cell>
          <table:table-cell table:style-name="ce5" office:value-type="string" calcext:value-type="string">
            <text:p>2018-12-05</text:p>
          </table:table-cell>
          <table:table-cell table:style-name="ce2" office:value-type="string" calcext:value-type="string">
            <text:p>Composizione della commissione esaminatrice della procedura comparativa n. 29/2018. </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473 2018</text:p>
          </table:table-cell>
          <table:table-cell table:style-name="ce5" office:value-type="string" calcext:value-type="string">
            <text:p>2018-12-05</text:p>
          </table:table-cell>
          <table:table-cell table:style-name="ce2" office:value-type="string" calcext:value-type="string">
            <text:p>Organizzazione di 6 edizioni del corso obbligatorio di Aggiornamento BLS-D per i dipendenti di Ateneo a favore dell’Ospedale Policlinico San Martino – U.O. Servizio 118 – Euro 2.254,00 – CIG Z9E261F7D7</text:p>
          </table:table-cell>
          <table:table-cell table:style-name="ce7" office:value-type="currency" office:currency="EUR" office:value="2254" calcext:value-type="currency">
            <text:p>€ 2.254,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475 2018</text:p>
          </table:table-cell>
          <table:table-cell table:style-name="ce5" office:value-type="string" calcext:value-type="string">
            <text:p>2018-12-05</text:p>
          </table:table-cell>
          <table:table-cell table:style-name="ce2" office:value-type="string" calcext:value-type="string">
            <text:p>Corsi attivati nell’ambito dell’Accordo Attuativo per la realizzazione di progetti di intervento di Alta Formazione – Master Universitari di I e II livello, Corsi di Perfezionamento e Corsi di Formazione Specialistica nei settori dell’Elettronica, Optoelettronica, Telecomunicazioni, Informatica e in altre tematiche di interesse per l’Amministrazione Difesa con la Scuola Telecomunicazioni FF.AA. di Chiavari (GE) per l’anno 2018</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477 2018</text:p>
          </table:table-cell>
          <table:table-cell table:style-name="ce5" office:value-type="string" calcext:value-type="string">
            <text:p>2018-12-05</text:p>
          </table:table-cell>
          <table:table-cell table:style-name="ce2" office:value-type="string" calcext:value-type="string">
            <text:p>DESIGNAZIONE N.1 STUDENTE TUTOR PER AREA APPRENDIMENTO PERMANENTE e ORIENTAMENTO– Servizio Apprendimento permanente</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529 2018</text:p>
          </table:table-cell>
          <table:table-cell table:style-name="ce5" office:value-type="string" calcext:value-type="string">
            <text:p>2018-12-06</text:p>
          </table:table-cell>
          <table:table-cell table:style-name="ce2" office:value-type="string" calcext:value-type="string">
            <text:p>approvazione corpo docente attività AMAS – San Martino TOP DG A.A. 2018/2019</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555 2018</text:p>
          </table:table-cell>
          <table:table-cell table:style-name="ce5" office:value-type="string" calcext:value-type="string">
            <text:p>2018-12-07</text:p>
          </table:table-cell>
          <table:table-cell table:style-name="ce2" office:value-type="string" calcext:value-type="string">
            <text:p>Rettifica e integrazione del contratto di docenza con la dottoressa Annalisa Bardi per il corso di formazione “Con il coaching verso la Vision” destinato al personale dirigente - spesa complessiva € 9.760,00</text:p>
          </table:table-cell>
          <table:table-cell table:style-name="ce7" office:value-type="currency" office:currency="EUR" office:value="9760" calcext:value-type="currency">
            <text:p>€ 9.76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560 2018</text:p>
          </table:table-cell>
          <table:table-cell table:style-name="ce5" office:value-type="string" calcext:value-type="string">
            <text:p>2018-12-07</text:p>
          </table:table-cell>
          <table:table-cell table:style-name="ce2" office:value-type="string" calcext:value-type="string">
            <text:p>Partecipazione Salone Orientamenti 13-15 novembre 2018 - Contributo per iniziative promosse dal Coni – Comitato Regionale Liguria sulle professioni dello Sport “Per lavorare scelgo lo sport” – Spesa complessiva € 3.000,00</text:p>
          </table:table-cell>
          <table:table-cell table:style-name="ce7" office:value-type="currency" office:currency="EUR" office:value="3000" calcext:value-type="currency">
            <text:p>€ 3.000,00 </text:p>
          </table:table-cell>
          <table:table-cell table:style-name="ce2" office:value-type="string" calcext:value-type="string">
            <text:p>Dirigente</text:p>
          </table:table-cell>
          <table:table-cell table:number-columns-repeated="1018"/>
        </table:table-row>
        <table:table-row table:style-name="ro1">
          <table:table-cell table:style-name="ce3" office:value-type="string" calcext:value-type="string">
            <text:p>Determina</text:p>
          </table:table-cell>
          <table:table-cell table:style-name="ce3" office:value-type="string" calcext:value-type="string">
            <text:p>8579 2018</text:p>
          </table:table-cell>
          <table:table-cell table:style-name="ce6" office:value-type="string" calcext:value-type="string">
            <text:p>2018-12-07</text:p>
          </table:table-cell>
          <table:table-cell table:style-name="ce3" office:value-type="string" calcext:value-type="string">
            <text:p>Acquisizione del servizio di formazione: corso “Executive Program in Corporate Communication – modulo Corporate &amp; Brand Communication”, Roma 13, 14 e 15 dicembre 2018</text:p>
          </table:table-cell>
          <table:table-cell table:style-name="ce8" office:value-type="currency" office:currency="EUR" office:value="3600" calcext:value-type="currency">
            <text:p>€ 3.600,00 </text:p>
          </table:table-cell>
          <table:table-cell table:style-name="ce3" office:value-type="string" calcext:value-type="string">
            <text:p>Dirigente</text:p>
          </table:table-cell>
          <table:table-cell table:number-columns-repeated="1018"/>
        </table:table-row>
        <table:table-row table:style-name="ro1">
          <table:table-cell table:style-name="ce3" office:value-type="string" calcext:value-type="string">
            <text:p>Determina</text:p>
          </table:table-cell>
          <table:table-cell table:style-name="ce3" office:value-type="string" calcext:value-type="string">
            <text:p>8581 2018</text:p>
          </table:table-cell>
          <table:table-cell table:style-name="ce6" office:value-type="string" calcext:value-type="string">
            <text:p>2018-12-07</text:p>
          </table:table-cell>
          <table:table-cell table:style-name="ce3" office:value-type="string" calcext:value-type="string">
            <text:p>Acquisizione del servizio di formazione: corso “Lotta biologica integrata nel verde ornamentale”, Monza, 14 dicembre 2018</text:p>
          </table:table-cell>
          <table:table-cell table:style-name="ce8" office:value-type="currency" office:currency="EUR" office:value="300" calcext:value-type="currency">
            <text:p>€ 300,00 </text:p>
          </table:table-cell>
          <table:table-cell table:style-name="ce3"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621 2018</text:p>
          </table:table-cell>
          <table:table-cell table:style-name="ce5" office:value-type="string" calcext:value-type="string">
            <text:p>2018-12-10</text:p>
          </table:table-cell>
          <table:table-cell table:style-name="ce2" office:value-type="string" calcext:value-type="string">
            <text:p>Acquisizione del servizio di campagna pubblicitaria sul social network Facebook per la promozione del Corso di Perfezionamento “Criminalistica – analisi della scena del crimine” – Acquisto da effettuare tramite carta di credito – Spesa complessiva € 366,00 (IVA compresa) – CIG ZCA263679C</text:p>
          </table:table-cell>
          <table:table-cell table:style-name="ce7" office:value-type="currency" office:currency="EUR" office:value="360" calcext:value-type="currency">
            <text:p>€ 36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622 2018</text:p>
          </table:table-cell>
          <table:table-cell table:style-name="ce5" office:value-type="string" calcext:value-type="string">
            <text:p>2018-12-10</text:p>
          </table:table-cell>
          <table:table-cell table:style-name="ce2" office:value-type="string" calcext:value-type="string">
            <text:p>Variazione di incarico di lavoro autonomo per attività di didattica integrativa del Corso di UNI.T.E. “Lingua e letteratura latina” e integrazione corsi per attività didattica integrativa dei Corsi di lingua straniera Uni.TE a soggetti aventi titolo, ai sensi della Legge 30 dicembre 2010, n. 240, art. 23, comma 2, da espletarsi nei Corsi di lingua straniera dell’Università della Terza Età – Uni.T.E. – spesa aggiuntiva di € 1.537,20</text:p>
          </table:table-cell>
          <table:table-cell table:style-name="ce7" office:value-type="currency" office:currency="EUR" office:value="1537.2" calcext:value-type="currency">
            <text:p>€ 1.537,2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662 2018</text:p>
          </table:table-cell>
          <table:table-cell table:style-name="ce5" office:value-type="string" calcext:value-type="string">
            <text:p>2018-12-11</text:p>
          </table:table-cell>
          <table:table-cell table:style-name="ce2" office:value-type="string" calcext:value-type="string">
            <text:p>Indizione procedura comparativa per titoli e colloqui, per l’affidamento di sei incarichi di lavoro autonomo di supporto alla didattica nell’ambito delle attività di progettazione, coordinamento e tutorship per le iniziative formative curate dal Servizio apprendimento permanente per l’a.a. 2018/2019, incluso il supporto a Master e Corsi e con particolare in riferimento alla gestione dei Percorsi Formativi 24 CFU di UNIGE, durata mesi 12 – Spesa complessiva massima prevista € € 115.782,00</text:p>
          </table:table-cell>
          <table:table-cell table:style-name="ce7" office:value-type="currency" office:currency="EUR" office:value="115782" calcext:value-type="currency">
            <text:p>€ 115.782,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678 2018</text:p>
          </table:table-cell>
          <table:table-cell table:style-name="ce5" office:value-type="string" calcext:value-type="string">
            <text:p>2018-12-12</text:p>
          </table:table-cell>
          <table:table-cell table:style-name="ce2" office:value-type="string" calcext:value-type="string">
            <text:p>Designazione studente tutor per il profilo C_SMFN_01 (Francesca Marazza)</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679 2018</text:p>
          </table:table-cell>
          <table:table-cell table:style-name="ce5" office:value-type="string" calcext:value-type="string">
            <text:p>2018-12-12</text:p>
          </table:table-cell>
          <table:table-cell table:style-name="ce2" office:value-type="string" calcext:value-type="string">
            <text:p>Approvazione atti procedura comparativa n. 29/2018 per l’affidamento di 8 incarichi di lavoro autonomo di natura professionale – Spesa complessiva Euro <text:s/>€ 68.494,48.</text:p>
          </table:table-cell>
          <table:table-cell table:style-name="ce7" office:value-type="currency" office:currency="EUR" office:value="67494.48" calcext:value-type="currency">
            <text:p>€ 67.494,48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740 2018</text:p>
          </table:table-cell>
          <table:table-cell table:style-name="ce5" office:value-type="string" calcext:value-type="string">
            <text:p>2018-12-13</text:p>
          </table:table-cell>
          <table:table-cell table:style-name="ce2" office:value-type="string" calcext:value-type="string">
            <text:p>Ratifica determina per la realizzazione di un edizione del corso per “Addetto antincendio – livello C – rischio elevato” ai sensi del D.Lgs. n. 81/08 a favore di 13 dipendenti dell’Università degli Studi di Genova – € 3.106,00 (2.352,00 € per ogni edizione + 58,00 € per ogni attestato, IVA esente ai sensi dell’art. 14 comma 10 della L. n. 537/1993) – CIG Z0E264D894 </text:p>
          </table:table-cell>
          <table:table-cell table:style-name="ce7" office:value-type="currency" office:currency="EUR" office:value="3106" calcext:value-type="currency">
            <text:p>€ 3.106,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741 2018</text:p>
          </table:table-cell>
          <table:table-cell table:style-name="ce5" office:value-type="string" calcext:value-type="string">
            <text:p>2018-12-13</text:p>
          </table:table-cell>
          <table:table-cell table:style-name="ce2" office:value-type="string" calcext:value-type="string">
            <text:p>Ratifica dell’acquisizione del servizio di formazione “Dare un senso ai metodi sostitutivi alla sperimentazione animale” – Genova, 29 e 30 novembre 2018 - Spesa complessiva € 205,00 (IVA esente ai sensi dell’art. 14 comma 10 della L. n. 537/1993) – CIG Z7A264B7EB </text:p>
          </table:table-cell>
          <table:table-cell table:style-name="ce7" office:value-type="currency" office:currency="EUR" office:value="205" calcext:value-type="currency">
            <text:p>€ 205,00 </text:p>
          </table:table-cell>
          <table:table-cell table:style-name="ce2" office:value-type="string" calcext:value-type="string">
            <text:p>Dirigente</text:p>
          </table:table-cell>
          <table:table-cell table:number-columns-repeated="1018"/>
        </table:table-row>
        <table:table-row table:style-name="ro1">
          <table:table-cell table:style-name="ce3" office:value-type="string" calcext:value-type="string">
            <text:p>Determina</text:p>
          </table:table-cell>
          <table:table-cell table:style-name="ce3" office:value-type="string" calcext:value-type="string">
            <text:p>8767 2018</text:p>
          </table:table-cell>
          <table:table-cell table:style-name="ce6" office:value-type="string" calcext:value-type="string">
            <text:p>2018-12-14</text:p>
          </table:table-cell>
          <table:table-cell table:style-name="ce3" office:value-type="string" calcext:value-type="string">
            <text:p>Iscrizione della dipendente Emma Scrivani <text:s/>al Master Universitario di I livello in Editoria, attivato per l’a.a. 2018/2019 presso l’Università di Verona – CIG ZC82652E02</text:p>
          </table:table-cell>
          <table:table-cell table:style-name="ce8" office:value-type="currency" office:currency="EUR" office:value="3866" calcext:value-type="currency">
            <text:p>€ 3.866,00 </text:p>
          </table:table-cell>
          <table:table-cell table:style-name="ce3"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848 2018</text:p>
          </table:table-cell>
          <table:table-cell table:style-name="ce5" office:value-type="string" calcext:value-type="string">
            <text:p>2018-12-19</text:p>
          </table:table-cell>
          <table:table-cell table:style-name="ce2" office:value-type="string" calcext:value-type="string">
            <text:p>Acquisizione del servizio di formazione online “Nuovo corso online Anticorruzione 2018/2019 per la formazione obbligatoria dei dipendenti”, - Spesa complessiva € 210,00 (IVA esente ai sensi dell’art. 14 comma 10 della L. n. 537/1993) – CIG ZC72667C14</text:p>
          </table:table-cell>
          <table:table-cell table:style-name="ce7" office:value-type="currency" office:currency="EUR" office:value="210" calcext:value-type="currency">
            <text:p>€ 21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850 2018</text:p>
          </table:table-cell>
          <table:table-cell table:style-name="ce5" office:value-type="string" calcext:value-type="string">
            <text:p>2018-12-19</text:p>
          </table:table-cell>
          <table:table-cell table:style-name="ce2" office:value-type="string" calcext:value-type="string">
            <text:p>DESIGNAZIONE N.2 STUDENTI TUTOR PER AREA APPRENDIMENTO PERMANENTE e ORIENTAMENTO– Servizio Apprendimento permanente</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851 2018</text:p>
          </table:table-cell>
          <table:table-cell table:style-name="ce5" office:value-type="string" calcext:value-type="string">
            <text:p>2018-12-19</text:p>
          </table:table-cell>
          <table:table-cell table:style-name="ce2" office:value-type="string" calcext:value-type="string">
            <text:p>attività di tutorato didattico – assegnazione di ulteriori 20 ore ciascuno ai tutor Ballestin Giorgio, Franco Danilo, Tozzo Veronica (progetto A_SMFN_05)</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852 2018</text:p>
          </table:table-cell>
          <table:table-cell table:style-name="ce5" office:value-type="string" calcext:value-type="string">
            <text:p>2018-12-19</text:p>
          </table:table-cell>
          <table:table-cell table:style-name="ce2" office:value-type="string" calcext:value-type="string">
            <text:p>Aumento ore per i tutor Lucchini Gianmaria, Mouawad Issa, Bodnar Viktoriya, Cuccurullo Laura, Gambari Gianluca, Marazza Francesca (progetto C_SMFN_01)</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853 2018</text:p>
          </table:table-cell>
          <table:table-cell table:style-name="ce5" office:value-type="string" calcext:value-type="string">
            <text:p>2018-12-19</text:p>
          </table:table-cell>
          <table:table-cell table:style-name="ce2" office:value-type="string" calcext:value-type="string">
            <text:p>Acquisizione del servizio di formazione: corso “Responsabile del Servizio Prevenzione e Protezione - Modulo C”, Genova 21, 22 e 23 gennaio 2019 – Spesa complessiva € 450,00 (IVA esente ai sensi dell’art. 14 comma 10 della L. n. 537/1993) – CIG Z74266802E </text:p>
          </table:table-cell>
          <table:table-cell table:style-name="ce7" office:value-type="currency" office:currency="EUR" office:value="450" calcext:value-type="currency">
            <text:p>€ 45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891 2018</text:p>
          </table:table-cell>
          <table:table-cell table:style-name="ce5" office:value-type="string" calcext:value-type="string">
            <text:p>2018-12-19</text:p>
          </table:table-cell>
          <table:table-cell table:style-name="ce2" office:value-type="string" calcext:value-type="string">
            <text:p>Nomina commissione procedura comparativa n. 33/2018</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954 2018</text:p>
          </table:table-cell>
          <table:table-cell table:style-name="ce5" office:value-type="string" calcext:value-type="string">
            <text:p>2018-12-21</text:p>
          </table:table-cell>
          <table:table-cell table:style-name="ce2" office:value-type="string" calcext:value-type="string">
            <text:p>Approvazione atti procedura comparativa n. 33</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997 2018</text:p>
          </table:table-cell>
          <table:table-cell table:style-name="ce5" office:value-type="string" calcext:value-type="string">
            <text:p>2018-12-27</text:p>
          </table:table-cell>
          <table:table-cell table:style-name="ce2" office:value-type="string" calcext:value-type="string">
            <text:p>Integrazione alla Determina n. 8954 - approvazione atti procedura comparativa n. 33 dell’11/12/2018</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8998 2018</text:p>
          </table:table-cell>
          <table:table-cell table:style-name="ce5" office:value-type="string" calcext:value-type="string">
            <text:p>2018-12-27</text:p>
          </table:table-cell>
          <table:table-cell table:style-name="ce2" office:value-type="string" calcext:value-type="string">
            <text:p>Presa in carico della I edizione del Corso di formazione su “Tutela del consumatore, Codice del consumo e mercato europeo”</text:p>
          </table:table-cell>
          <table:table-cell table:style-name="ce7"/>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9012 2018</text:p>
          </table:table-cell>
          <table:table-cell table:style-name="ce5" office:value-type="string" calcext:value-type="string">
            <text:p>2018-12-28</text:p>
          </table:table-cell>
          <table:table-cell table:style-name="ce2" office:value-type="string" calcext:value-type="string">
            <text:p>programma di tirocini MAECI MIUR. Contributo forfettario di € 800,00 per Giorgia Porrino.</text:p>
          </table:table-cell>
          <table:table-cell table:style-name="ce7" office:value-type="currency" office:currency="EUR" office:value="800" calcext:value-type="currency">
            <text:p>€ 8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9013 2018</text:p>
          </table:table-cell>
          <table:table-cell table:style-name="ce5" office:value-type="string" calcext:value-type="string">
            <text:p>2018-12-28</text:p>
          </table:table-cell>
          <table:table-cell table:style-name="ce2" office:value-type="string" calcext:value-type="string">
            <text:p>programma di tirocini MAECI MIUR. Contributo forfettario di € 800,00 per Ilaria Ratti.</text:p>
          </table:table-cell>
          <table:table-cell table:style-name="ce7" office:value-type="currency" office:currency="EUR" office:value="800" calcext:value-type="currency">
            <text:p>€ 8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9014 2018</text:p>
          </table:table-cell>
          <table:table-cell table:style-name="ce5" office:value-type="string" calcext:value-type="string">
            <text:p>2018-12-28</text:p>
          </table:table-cell>
          <table:table-cell table:style-name="ce2" office:value-type="string" calcext:value-type="string">
            <text:p>Programma di tirocini MAECI MIUR – pagamento contributo di Euro 480,00 al tirocinante Stefano Pino</text:p>
          </table:table-cell>
          <table:table-cell table:style-name="ce7" office:value-type="currency" office:currency="EUR" office:value="480" calcext:value-type="currency">
            <text:p>€ 48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9015 2018</text:p>
          </table:table-cell>
          <table:table-cell table:style-name="ce5" office:value-type="string" calcext:value-type="string">
            <text:p>2018-12-28</text:p>
          </table:table-cell>
          <table:table-cell table:style-name="ce2" office:value-type="string" calcext:value-type="string">
            <text:p>Programma di tirocini MAECI MIUR – pagamento contributo di Euro 675,00 alla tirocinante Giorgia Porrino</text:p>
          </table:table-cell>
          <table:table-cell table:style-name="ce7" office:value-type="currency" office:currency="EUR" office:value="675" calcext:value-type="currency">
            <text:p>€ 675,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9016 2018</text:p>
          </table:table-cell>
          <table:table-cell table:style-name="ce5" office:value-type="string" calcext:value-type="string">
            <text:p>2018-12-28</text:p>
          </table:table-cell>
          <table:table-cell table:style-name="ce2" office:value-type="string" calcext:value-type="string">
            <text:p>Programma di tirocini MAECI MIUR – pagamento contributo di Euro 675,00 alla tirocinante Ilaria Ratti</text:p>
          </table:table-cell>
          <table:table-cell table:style-name="ce7" office:value-type="currency" office:currency="EUR" office:value="675" calcext:value-type="currency">
            <text:p>€ 675,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9017 2018</text:p>
          </table:table-cell>
          <table:table-cell table:style-name="ce5" office:value-type="string" calcext:value-type="string">
            <text:p>2018-12-28</text:p>
          </table:table-cell>
          <table:table-cell table:style-name="ce2" office:value-type="string" calcext:value-type="string">
            <text:p>Programma di tirocini MAECI MIUR – pagamento contributo di Euro 450,00 al tirocinante Riccardo Sciarretta</text:p>
          </table:table-cell>
          <table:table-cell table:style-name="ce7" office:value-type="currency" office:currency="EUR" office:value="450" calcext:value-type="currency">
            <text:p>€ 45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9026 2018</text:p>
          </table:table-cell>
          <table:table-cell table:style-name="ce5" office:value-type="string" calcext:value-type="string">
            <text:p>2018-12-28</text:p>
          </table:table-cell>
          <table:table-cell table:style-name="ce2" office:value-type="string" calcext:value-type="string">
            <text:p>programma di tirocini MAECI MIUR. Contributo forfettario di € 600,00 per Stefano Pino</text:p>
          </table:table-cell>
          <table:table-cell table:style-name="ce7" office:value-type="currency" office:currency="EUR" office:value="600" calcext:value-type="currency">
            <text:p>€ 600,00 </text:p>
          </table:table-cell>
          <table:table-cell table:style-name="ce2" office:value-type="string" calcext:value-type="string">
            <text:p>Dirigente</text:p>
          </table:table-cell>
          <table:table-cell table:number-columns-repeated="1018"/>
        </table:table-row>
        <table:table-row table:style-name="ro1">
          <table:table-cell table:style-name="ce2" office:value-type="string" calcext:value-type="string">
            <text:p>Determina</text:p>
          </table:table-cell>
          <table:table-cell table:style-name="ce2" office:value-type="string" calcext:value-type="string">
            <text:p>9027 2018</text:p>
          </table:table-cell>
          <table:table-cell table:style-name="ce5" office:value-type="string" calcext:value-type="string">
            <text:p>2018-12-28</text:p>
          </table:table-cell>
          <table:table-cell table:style-name="ce2" office:value-type="string" calcext:value-type="string">
            <text:p>Partecipazione a eventi di orientamento organizzati da Associazione Aster nell’anno 2019 – spesa complessiva € 20.532,6 - CIG N. Z1D2689894</text:p>
          </table:table-cell>
          <table:table-cell table:style-name="ce7" office:value-type="currency" office:currency="EUR" office:value="20532.6" calcext:value-type="currency">
            <text:p>€ 20.532,60 </text:p>
          </table:table-cell>
          <table:table-cell table:style-name="ce2" office:value-type="string" calcext:value-type="string">
            <text:p>Dirigente</text:p>
          </table:table-cell>
          <table:table-cell table:number-columns-repeated="1018"/>
        </table:table-row>
        <table:table-row table:style-name="ro1" table:number-rows-repeated="104835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currency-style style:name="N103">
      <number:currency-symbol>€</number:currency-symbol>
      <number:text> </number:text>
      <number:number number:decimal-places="2" number:min-integer-digits="1" number:grouping="true"/>
      <number:text> </number:text>
    </number:currency-style>
    <number:currency-style style:name="N104">
      <number:text>-</number:text>
      <number:currency-symbol>€</number:currency-symbol>
      <number:text> </number:text>
      <number:number number:decimal-places="2" number:min-integer-digits="1" number:grouping="true"/>
      <number:text> </number:text>
    </number:currency-style>
    <number:currency-style style:name="N105">
      <number:currency-symbol>€</number:currency-symbol>
      <number:text> -</number:text>
      <number:number number:decimal-places="0" number:min-integer-digits="2"/>
      <number:text> </number:text>
    </number:currency-style>
    <number:currency-style style:name="N106P0" style:volatile="true">
      <number:currency-symbol>€</number:currency-symbol>
      <number:text> </number:text>
      <number:number number:decimal-places="2" number:min-integer-digits="1" number:grouping="true"/>
      <number:text> </number:text>
    </number:currency-style>
    <number:currency-style style:name="N106P1" style:volatile="true">
      <number:text>-</number:text>
      <number:currency-symbol>€</number:currency-symbol>
      <number:text> </number:text>
      <number:number number:decimal-places="2" number:min-integer-digits="1" number:grouping="true"/>
      <number:text> </number:text>
    </number:currency-style>
    <number:currency-style style:name="N106P2" style:volatile="true">
      <number:currency-symbol>€</number:currency-symbol>
      <number:text> -</number:text>
      <number:number number:decimal-places="0" number:min-integer-digits="2"/>
      <number:text> </number:text>
    </number:currency-style>
    <number:text-style style:name="N106">
      <number:text-content/>
      <number:text> </number:text>
      <style:map style:condition="value()&gt;0" style:apply-style-name="N106P0"/>
      <style:map style:condition="value()&lt;0" style:apply-style-name="N106P1"/>
      <style:map style:condition="value()=0" style:apply-style-name="N106P2"/>
    </number:text-style>
    <number:date-style style:name="N10103" number:language="it" number:country="IT">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7">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initial-creator>Nadia Risso</meta:initial-creator>
    <meta:creation-date>2019-03-27T09:32:28Z</meta:creation-date>
    <dc:date>2019-03-27T13:17:00.902000000</dc:date>
    <meta:editing-duration>PT16S</meta:editing-duration>
    <meta:editing-cycles>1</meta:editing-cycles>
    <meta:document-statistic meta:table-count="1" meta:cell-count="1209" meta:object-count="0"/>
  </office:meta>
</office:document-meta>
</file>