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2" table:style-name="ce1"/>
          <table:table-cell office:value-type="float" office:value="2023" table:number-columns-spanned="4" table:number-rows-spanned="1" table:style-name="ce12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12">
            <text:p>2025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A) INVESTIMENTI/IMPIEGHI</text:p>
          </table:table-cell>
          <table:covered-table-cell/>
          <table:table-cell office:value-type="string" table:number-columns-spanned="3" table:number-rows-spanned="1" table:style-name="ce12">
            <text:p>B) FONTI DI FINANZIAMENT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2">
            <text:p>B) FONTI DI FINANZIAMENT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2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2">
            <text:p>CODICE RICLASSIFICA</text:p>
          </table:table-cell>
          <table:table-cell office:value-type="string" table:style-name="ce13">
            <text:p>Voci</text:p>
          </table:table-cell>
          <table:table-cell office:value-type="string" table:style-name="ce2">
            <text:p>Importo investimento</text:p>
          </table:table-cell>
          <table:table-cell office:value-type="string" table:style-name="ce2">
            <text:p>I) CONTRIBUTI DA TERZI FINALIZZATI</text:p>
          </table:table-cell>
          <table:table-cell office:value-type="string" table:style-name="ce2">
            <text:p>II) RISORSE DA INDEBITAMENTO</text:p>
          </table:table-cell>
          <table:table-cell office:value-type="string" table:style-name="ce2">
            <text:p>III) RISORSE PROPRIE</text:p>
          </table:table-cell>
          <table:table-cell office:value-type="string" table:style-name="ce2">
            <text:p>Importo investimento</text:p>
          </table:table-cell>
          <table:table-cell office:value-type="string" table:style-name="ce2">
            <text:p>I) CONTRIBUTI DA TERZI FINALIZZATI</text:p>
          </table:table-cell>
          <table:table-cell office:value-type="string" table:style-name="ce2">
            <text:p>II) RISORSE DA INDEBITAMENTO</text:p>
          </table:table-cell>
          <table:table-cell office:value-type="string" table:style-name="ce2">
            <text:p>III) RISORSE PROPRIE</text:p>
          </table:table-cell>
          <table:table-cell office:value-type="string" table:style-name="ce2">
            <text:p>Importo investimento</text:p>
          </table:table-cell>
          <table:table-cell office:value-type="string" table:style-name="ce2">
            <text:p>I) CONTRIBUTI DA TERZI FINALIZZATI</text:p>
          </table:table-cell>
          <table:table-cell office:value-type="string" table:style-name="ce2">
            <text:p>II) RISORSE DA INDEBITAMENTO</text:p>
          </table:table-cell>
          <table:table-cell office:value-type="string" table:style-name="ce2">
            <text:p>III) RISORSE PROPRIE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4">
            <text:p>I) IMMOBILIZZAZIONI IMMATERIALI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19">
            <text:p>IMMAT.1)</text:p>
          </table:table-cell>
          <table:table-cell office:value-type="string" table:style-name="ce15">
            <text:p>1) Costi di impianto, di ampliamento e di sviluppo</text:p>
          </table:table-cell>
          <table:table-cell table:number-columns-repeated="3" table:style-name="ce4"/>
          <table:table-cell office:value-type="float" office:value="0" table:formula="of:=[.C5]-[.D5]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formula="of:=[.G5]-[.H5]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formula="of:=[.K5]-[.L5]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IMMAT.2)</text:p>
          </table:table-cell>
          <table:table-cell office:value-type="string" table:style-name="ce16">
            <text:p>2) Diritti di brevetto e diritti di utilizzazione delle opere di ingegno</text:p>
          </table:table-cell>
          <table:table-cell office:value-type="float" office:value="108000" table:style-name="ce4">
            <text:p>108.000,00</text:p>
          </table:table-cell>
          <table:table-cell table:number-columns-repeated="2" table:style-name="ce4"/>
          <table:table-cell office:value-type="float" office:value="108000" table:formula="of:=[.C6]-[.D6]-[.E6]" table:style-name="ce4">
            <text:p>108.000,00</text:p>
          </table:table-cell>
          <table:table-cell office:value-type="float" office:value="108000" table:style-name="ce4">
            <text:p>108.000,00</text:p>
          </table:table-cell>
          <table:table-cell table:number-columns-repeated="2" table:style-name="ce4"/>
          <table:table-cell office:value-type="float" office:value="108000" table:formula="of:=[.G6]-[.H6]-[.I6]" table:style-name="ce4">
            <text:p>108.000,00</text:p>
          </table:table-cell>
          <table:table-cell office:value-type="float" office:value="58000" table:style-name="ce4">
            <text:p>58.000,00</text:p>
          </table:table-cell>
          <table:table-cell table:number-columns-repeated="2" table:style-name="ce4"/>
          <table:table-cell office:value-type="float" office:value="58000" table:formula="of:=[.K6]-[.L6]-[.M6]" table:style-name="ce4">
            <text:p>58.000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IMMAT.3)</text:p>
          </table:table-cell>
          <table:table-cell office:value-type="string" table:style-name="ce15">
            <text:p>3) Concessioni, licenze, marchi e diritti simili</text:p>
          </table:table-cell>
          <table:table-cell office:value-type="float" office:value="13000" table:style-name="ce4">
            <text:p>13.000,00</text:p>
          </table:table-cell>
          <table:table-cell table:number-columns-repeated="2" table:style-name="ce4"/>
          <table:table-cell office:value-type="float" office:value="13000" table:formula="of:=[.C7]-[.D7]-[.E7]" table:style-name="ce4">
            <text:p>13.000,00</text:p>
          </table:table-cell>
          <table:table-cell office:value-type="float" office:value="15000" table:style-name="ce4">
            <text:p>15.000,00</text:p>
          </table:table-cell>
          <table:table-cell table:number-columns-repeated="2" table:style-name="ce4"/>
          <table:table-cell office:value-type="float" office:value="15000" table:formula="of:=[.G7]-[.H7]-[.I7]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2" table:style-name="ce4"/>
          <table:table-cell office:value-type="float" office:value="15000" table:formula="of:=[.K7]-[.L7]-[.M7]" table:style-name="ce4">
            <text:p>15.000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IMMAT.4)</text:p>
          </table:table-cell>
          <table:table-cell office:value-type="string" table:style-name="ce15">
            <text:p>4) Immobilizzazioni in corso e acconti</text:p>
          </table:table-cell>
          <table:table-cell office:value-type="float" office:value="700462" table:style-name="ce4">
            <text:p>700.462,00</text:p>
          </table:table-cell>
          <table:table-cell table:number-columns-repeated="2" table:style-name="ce4"/>
          <table:table-cell office:value-type="float" office:value="700462" table:formula="of:=[.C8]-[.D8]-[.E8]" table:style-name="ce4">
            <text:p>700.462,00</text:p>
          </table:table-cell>
          <table:table-cell office:value-type="float" office:value="6840090" table:style-name="ce4">
            <text:p>6.840.090,00</text:p>
          </table:table-cell>
          <table:table-cell office:value-type="float" office:value="2857030" table:formula="of:=1485354+1371676" table:style-name="ce5">
            <text:p>2.857.030,00</text:p>
          </table:table-cell>
          <table:table-cell office:value-type="float" office:value="914451" table:style-name="ce5">
            <text:p>914.451,00</text:p>
          </table:table-cell>
          <table:table-cell office:value-type="float" office:value="3068609" table:formula="of:=[.G8]-[.H8]-[.I8]" table:style-name="ce4">
            <text:p>3.068.609,00</text:p>
          </table:table-cell>
          <table:table-cell office:value-type="float" office:value="13304785" table:style-name="ce5">
            <text:p>13.304.785,00</text:p>
          </table:table-cell>
          <table:table-cell office:value-type="float" office:value="6089428" table:formula="of:=3603325+2486103" table:style-name="ce5">
            <text:p>6.089.428,00</text:p>
          </table:table-cell>
          <table:table-cell office:value-type="float" office:value="1657402" table:style-name="ce5">
            <text:p>1.657.402,00</text:p>
          </table:table-cell>
          <table:table-cell office:value-type="float" office:value="5557955" table:formula="of:=[.K8]-[.L8]-[.M8]" table:style-name="ce4">
            <text:p>5.557.955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IMMAT.5)</text:p>
          </table:table-cell>
          <table:table-cell office:value-type="string" table:style-name="ce15">
            <text:p>5) Altre immobilizzazioni immateriali</text:p>
          </table:table-cell>
          <table:table-cell office:value-type="float" office:value="791250" table:style-name="ce4">
            <text:p>791.250,00</text:p>
          </table:table-cell>
          <table:table-cell table:number-columns-repeated="2" table:style-name="ce4"/>
          <table:table-cell office:value-type="float" office:value="791250" table:formula="of:=[.C9]-[.D9]-[.E9]" table:style-name="ce4">
            <text:p>791.250,00</text:p>
          </table:table-cell>
          <table:table-cell office:value-type="float" office:value="939930" table:style-name="ce4">
            <text:p>939.930,00</text:p>
          </table:table-cell>
          <table:table-cell table:number-columns-repeated="2" table:style-name="ce5"/>
          <table:table-cell office:value-type="float" office:value="939930" table:formula="of:=[.G9]-[.H9]-[.I9]" table:style-name="ce4">
            <text:p>939.930,00</text:p>
          </table:table-cell>
          <table:table-cell office:value-type="float" office:value="791250" table:style-name="ce5">
            <text:p>791.250,00</text:p>
          </table:table-cell>
          <table:table-cell table:number-columns-repeated="2" table:style-name="ce5"/>
          <table:table-cell office:value-type="float" office:value="791250" table:formula="of:=[.K9]-[.L9]-[.M9]" table:style-name="ce4">
            <text:p>791.250,00</text:p>
          </table:table-cell>
          <table:table-cell table:number-columns-repeated="16370"/>
        </table:table-row>
        <table:table-row table:style-name="ro1">
          <table:table-cell table:style-name="ce20"/>
          <table:table-cell office:value-type="string" table:style-name="ce15">
            <text:p>TOTALE IMMOBILIZZAZIONI IMMATERIALI</text:p>
          </table:table-cell>
          <table:table-cell office:value-type="float" office:value="1612712" table:formula="of:=SUM([.C5:.C9])" table:style-name="ce6">
            <text:p>1.612.712,00</text:p>
          </table:table-cell>
          <table:table-cell office:value-type="float" office:value="0" table:formula="of:=SUM([.D5:.D9])" table:style-name="ce6">
            <text:p>-</text:p>
          </table:table-cell>
          <table:table-cell office:value-type="float" office:value="0" table:formula="of:=SUM([.E5:.E9])" table:style-name="ce6">
            <text:p>-</text:p>
          </table:table-cell>
          <table:table-cell office:value-type="float" office:value="1612712" table:formula="of:=SUM([.F5:.F9])" table:style-name="ce6">
            <text:p>1.612.712,00</text:p>
          </table:table-cell>
          <table:table-cell office:value-type="float" office:value="7903020" table:formula="of:=SUM([.G5:.G9])" table:style-name="ce6">
            <text:p>7.903.020,00</text:p>
          </table:table-cell>
          <table:table-cell office:value-type="float" office:value="2857030" table:formula="of:=SUM([.H5:.H9])" table:style-name="ce6">
            <text:p>2.857.030,00</text:p>
          </table:table-cell>
          <table:table-cell office:value-type="float" office:value="914451" table:formula="of:=SUM([.I5:.I9])" table:style-name="ce6">
            <text:p>914.451,00</text:p>
          </table:table-cell>
          <table:table-cell office:value-type="float" office:value="4131539" table:formula="of:=SUM([.J5:.J9])" table:style-name="ce6">
            <text:p>4.131.539,00</text:p>
          </table:table-cell>
          <table:table-cell office:value-type="float" office:value="14169035" table:formula="of:=SUM([.K5:.K9])" table:style-name="ce6">
            <text:p>14.169.035,00</text:p>
          </table:table-cell>
          <table:table-cell office:value-type="float" office:value="6089428" table:formula="of:=SUM([.L5:.L9])" table:style-name="ce6">
            <text:p>6.089.428,00</text:p>
          </table:table-cell>
          <table:table-cell office:value-type="float" office:value="1657402" table:formula="of:=SUM([.M5:.M9])" table:style-name="ce6">
            <text:p>1.657.402,00</text:p>
          </table:table-cell>
          <table:table-cell office:value-type="float" office:value="6422205" table:formula="of:=SUM([.N5:.N9])" table:style-name="ce6">
            <text:p>6.422.205,00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15">
            <text:p>II) IMMOBILIZZAZIONI MATERIALI</text:p>
          </table:table-cell>
          <table:table-cell table:number-columns-repeated="3" table:style-name="ce4"/>
          <table:table-cell office:value-type="float" office:value="0" table:formula="of:=[.C11]-[.D11]-[.E11]" table:style-name="ce4">
            <text:p>-</text:p>
          </table:table-cell>
          <table:table-cell table:style-name="ce4"/>
          <table:table-cell table:number-columns-repeated="2" table:style-name="ce5"/>
          <table:table-cell office:value-type="float" office:value="0" table:formula="of:=[.G11]-[.H11]-[.I11]" table:style-name="ce4">
            <text:p>-</text:p>
          </table:table-cell>
          <table:table-cell table:number-columns-repeated="3" table:style-name="ce5"/>
          <table:table-cell table:style-name="ce4"/>
          <table:table-cell table:number-columns-repeated="16370"/>
        </table:table-row>
        <table:table-row table:style-name="ro1">
          <table:table-cell office:value-type="string" table:style-name="ce19">
            <text:p>MAT.1)</text:p>
          </table:table-cell>
          <table:table-cell office:value-type="string" table:style-name="ce15">
            <text:p>1) Terreni e fabbricati</text:p>
          </table:table-cell>
          <table:table-cell office:value-type="float" office:value="1643773" table:style-name="ce4">
            <text:p>1.643.773,00</text:p>
          </table:table-cell>
          <table:table-cell table:number-columns-repeated="2" table:style-name="ce4"/>
          <table:table-cell office:value-type="float" office:value="1643773" table:formula="of:=[.C12]-[.D12]-[.E12]" table:style-name="ce4">
            <text:p>1.643.773,00</text:p>
          </table:table-cell>
          <table:table-cell office:value-type="float" office:value="815000" table:style-name="ce4">
            <text:p>815.000,00</text:p>
          </table:table-cell>
          <table:table-cell table:number-columns-repeated="2" table:style-name="ce5"/>
          <table:table-cell office:value-type="float" office:value="815000" table:formula="of:=[.G12]-[.H12]-[.I12]" table:style-name="ce4">
            <text:p>815.000,00</text:p>
          </table:table-cell>
          <table:table-cell office:value-type="float" office:value="1151659" table:style-name="ce5">
            <text:p>1.151.659,00</text:p>
          </table:table-cell>
          <table:table-cell office:value-type="float" office:value="201996" table:style-name="ce5">
            <text:p>201.996,00</text:p>
          </table:table-cell>
          <table:table-cell office:value-type="float" office:value="134664" table:style-name="ce5">
            <text:p>134.664,00</text:p>
          </table:table-cell>
          <table:table-cell office:value-type="float" office:value="814999" table:formula="of:=[.K12]-[.L12]-[.M12]" table:style-name="ce4">
            <text:p>814.999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MAT.2)</text:p>
          </table:table-cell>
          <table:table-cell office:value-type="string" table:style-name="ce15">
            <text:p>2) Impianti e attrezzature</text:p>
          </table:table-cell>
          <table:table-cell office:value-type="float" office:value="554341" table:style-name="ce4">
            <text:p>554.341,00</text:p>
          </table:table-cell>
          <table:table-cell table:number-columns-repeated="2" table:style-name="ce4"/>
          <table:table-cell office:value-type="float" office:value="554341" table:formula="of:=[.C13]-[.D13]-[.E13]" table:style-name="ce4">
            <text:p>554.341,00</text:p>
          </table:table-cell>
          <table:table-cell office:value-type="float" office:value="561341" table:style-name="ce4">
            <text:p>561.341,00</text:p>
          </table:table-cell>
          <table:table-cell table:number-columns-repeated="2" table:style-name="ce5"/>
          <table:table-cell office:value-type="float" office:value="561341" table:formula="of:=[.G13]-[.H13]-[.I13]" table:style-name="ce4">
            <text:p>561.341,00</text:p>
          </table:table-cell>
          <table:table-cell office:value-type="float" office:value="356341" table:style-name="ce5">
            <text:p>356.341,00</text:p>
          </table:table-cell>
          <table:table-cell table:number-columns-repeated="2" table:style-name="ce5"/>
          <table:table-cell office:value-type="float" office:value="356341" table:formula="of:=[.K13]-[.L13]-[.M13]" table:style-name="ce4">
            <text:p>356.341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MAT.3)</text:p>
          </table:table-cell>
          <table:table-cell office:value-type="string" table:style-name="ce15">
            <text:p>3) Attrezzature scientifiche</text:p>
          </table:table-cell>
          <table:table-cell office:value-type="float" office:value="25000" table:style-name="ce4">
            <text:p>25.000,00</text:p>
          </table:table-cell>
          <table:table-cell table:number-columns-repeated="2" table:style-name="ce4"/>
          <table:table-cell office:value-type="float" office:value="25000" table:formula="of:=[.C14]-[.D14]-[.E14]" table:style-name="ce4">
            <text:p>25.000,00</text:p>
          </table:table-cell>
          <table:table-cell office:value-type="float" office:value="27000" table:style-name="ce4">
            <text:p>27.000,00</text:p>
          </table:table-cell>
          <table:table-cell table:number-columns-repeated="2" table:style-name="ce5"/>
          <table:table-cell office:value-type="float" office:value="27000" table:formula="of:=[.G14]-[.H14]-[.I14]" table:style-name="ce4">
            <text:p>27.000,00</text:p>
          </table:table-cell>
          <table:table-cell office:value-type="float" office:value="27000" table:style-name="ce5">
            <text:p>27.000,00</text:p>
          </table:table-cell>
          <table:table-cell table:number-columns-repeated="2" table:style-name="ce5"/>
          <table:table-cell office:value-type="float" office:value="27000" table:formula="of:=[.K14]-[.L14]-[.M14]" table:style-name="ce4">
            <text:p>27.000,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MAT.4)</text:p>
          </table:table-cell>
          <table:table-cell office:value-type="string" table:style-name="ce16">
            <text:p>4) Patrimonio librario, opere d'arte, d'antiquariato e museali</text:p>
          </table:table-cell>
          <table:table-cell table:number-columns-repeated="3" table:style-name="ce4"/>
          <table:table-cell office:value-type="float" office:value="0" table:formula="of:=[.C15]-[.D15]-[.E15]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5"/>
          <table:table-cell office:value-type="float" office:value="0" table:formula="of:=[.G15]-[.H15]-[.I15]" table:style-name="ce4">
            <text:p>-</text:p>
          </table:table-cell>
          <table:table-cell office:value-type="float" office:value="0" table:style-name="ce5">
            <text:p>-</text:p>
          </table:table-cell>
          <table:table-cell table:number-columns-repeated="2" table:style-name="ce5"/>
          <table:table-cell office:value-type="float" office:value="0" table:formula="of:=[.K15]-[.L15]-[.M15]" table:style-name="ce4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MAT.5)</text:p>
          </table:table-cell>
          <table:table-cell office:value-type="string" table:style-name="ce15">
            <text:p>5) Mobili e arredi</text:p>
          </table:table-cell>
          <table:table-cell office:value-type="float" office:value="240000" table:style-name="ce4">
            <text:p>240.000,00</text:p>
          </table:table-cell>
          <table:table-cell table:number-columns-repeated="2" table:style-name="ce4"/>
          <table:table-cell office:value-type="float" office:value="240000" table:formula="of:=[.C16]-[.D16]-[.E16]" table:style-name="ce4">
            <text:p>240.000,00</text:p>
          </table:table-cell>
          <table:table-cell office:value-type="float" office:value="80000" table:style-name="ce4">
            <text:p>80.000,00</text:p>
          </table:table-cell>
          <table:table-cell table:number-columns-repeated="2" table:style-name="ce5"/>
          <table:table-cell office:value-type="float" office:value="80000" table:formula="of:=[.G16]-[.H16]-[.I16]" table:style-name="ce4">
            <text:p>80.000,00</text:p>
          </table:table-cell>
          <table:table-cell office:value-type="float" office:value="80000" table:style-name="ce5">
            <text:p>80.000,00</text:p>
          </table:table-cell>
          <table:table-cell table:number-columns-repeated="2" table:style-name="ce5"/>
          <table:table-cell office:value-type="float" office:value="80000" table:formula="of:=[.K16]-[.L16]-[.M16]" table:style-name="ce4">
            <text:p>80.000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MAT.6)</text:p>
          </table:table-cell>
          <table:table-cell office:value-type="string" table:style-name="ce15">
            <text:p>6) Immobilizzazioni in corso e acconti</text:p>
          </table:table-cell>
          <table:table-cell office:value-type="float" office:value="18785000" table:style-name="ce4">
            <text:p>18.785.000,00</text:p>
          </table:table-cell>
          <table:table-cell office:value-type="float" office:value="18500000" table:formula="of:=48500000+2304485-2304485-30000000" table:style-name="ce5">
            <text:p>18.500.000,00</text:p>
          </table:table-cell>
          <table:table-cell table:style-name="ce4"/>
          <table:table-cell office:value-type="float" office:value="285000" table:formula="of:=[.C17]-[.D17]-[.E17]" table:style-name="ce4">
            <text:p>285.000,00</text:p>
          </table:table-cell>
          <table:table-cell office:value-type="float" office:value="22966010" table:style-name="ce4">
            <text:p>22.966.010,00</text:p>
          </table:table-cell>
          <table:table-cell office:value-type="float" office:value="19026746" table:formula="of:=17000000+469372+1557374" table:style-name="ce5">
            <text:p>19.026.746,00</text:p>
          </table:table-cell>
          <table:table-cell office:value-type="float" office:value="1351164" table:formula="of:=312914+1038250" table:style-name="ce5">
            <text:p>1.351.164,00</text:p>
          </table:table-cell>
          <table:table-cell office:value-type="float" office:value="2588100" table:formula="of:=[.G17]-[.H17]-[.I17]" table:style-name="ce4">
            <text:p>2.588.100,00</text:p>
          </table:table-cell>
          <table:table-cell office:value-type="float" office:value="37388100" table:style-name="ce5">
            <text:p>37.388.100,00</text:p>
          </table:table-cell>
          <table:table-cell office:value-type="float" office:value="30680000" table:formula="of:=24500000+6180000" table:style-name="ce5">
            <text:p>30.680.000,00</text:p>
          </table:table-cell>
          <table:table-cell office:value-type="float" office:value="4120000" table:style-name="ce5">
            <text:p>4.120.000,00</text:p>
          </table:table-cell>
          <table:table-cell office:value-type="float" office:value="2588100" table:formula="of:=[.K17]-[.L17]-[.M17]" table:style-name="ce4">
            <text:p>2.588.100,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MAT.7)</text:p>
          </table:table-cell>
          <table:table-cell office:value-type="string" table:style-name="ce15">
            <text:p>7) Altre immobilizzazioni materiali</text:p>
          </table:table-cell>
          <table:table-cell office:value-type="float" office:value="97000" table:style-name="ce4">
            <text:p>97.000,00</text:p>
          </table:table-cell>
          <table:table-cell table:number-columns-repeated="2" table:style-name="ce4"/>
          <table:table-cell office:value-type="float" office:value="97000" table:formula="of:=[.C18]-[.D18]-[.E18]" table:style-name="ce4">
            <text:p>97.000,00</text:p>
          </table:table-cell>
          <table:table-cell office:value-type="float" office:value="22000" table:style-name="ce4">
            <text:p>22.000,00</text:p>
          </table:table-cell>
          <table:table-cell table:number-columns-repeated="2" table:style-name="ce5"/>
          <table:table-cell office:value-type="float" office:value="22000" table:formula="of:=[.G18]-[.H18]-[.I18]" table:style-name="ce4">
            <text:p>22.000,00</text:p>
          </table:table-cell>
          <table:table-cell office:value-type="float" office:value="22000" table:style-name="ce5">
            <text:p>22.000,00</text:p>
          </table:table-cell>
          <table:table-cell table:number-columns-repeated="2" table:style-name="ce5"/>
          <table:table-cell office:value-type="float" office:value="22000" table:formula="of:=[.K18]-[.L18]-[.M18]" table:style-name="ce4">
            <text:p>22.000,00</text:p>
          </table:table-cell>
          <table:table-cell table:number-columns-repeated="16370"/>
        </table:table-row>
        <table:table-row table:style-name="ro1">
          <table:table-cell table:style-name="ce20"/>
          <table:table-cell office:value-type="string" table:style-name="ce15">
            <text:p>TOTALE IMMOBILIZZAZIONI MATERIALI</text:p>
          </table:table-cell>
          <table:table-cell office:value-type="float" office:value="21345114" table:formula="of:=SUM([.C12:.C18])" table:style-name="ce6">
            <text:p>21.345.114,00</text:p>
          </table:table-cell>
          <table:table-cell office:value-type="float" office:value="18500000" table:formula="of:=SUM([.D12:.D18])" table:style-name="ce6">
            <text:p>18.500.000,00</text:p>
          </table:table-cell>
          <table:table-cell office:value-type="float" office:value="0" table:formula="of:=SUM([.E12:.E18])" table:style-name="ce6">
            <text:p>-</text:p>
          </table:table-cell>
          <table:table-cell office:value-type="float" office:value="2845114" table:formula="of:=SUM([.F12:.F18])" table:style-name="ce6">
            <text:p>2.845.114,00</text:p>
          </table:table-cell>
          <table:table-cell office:value-type="float" office:value="24471351" table:formula="of:=SUM([.G12:.G18])" table:style-name="ce6">
            <text:p>24.471.351,00</text:p>
          </table:table-cell>
          <table:table-cell office:value-type="float" office:value="19026746" table:formula="of:=SUM([.H12:.H18])" table:style-name="ce6">
            <text:p>19.026.746,00</text:p>
          </table:table-cell>
          <table:table-cell office:value-type="float" office:value="1351164" table:formula="of:=SUM([.I12:.I18])" table:style-name="ce6">
            <text:p>1.351.164,00</text:p>
          </table:table-cell>
          <table:table-cell office:value-type="float" office:value="4093441" table:formula="of:=SUM([.J12:.J18])" table:style-name="ce6">
            <text:p>4.093.441,00</text:p>
          </table:table-cell>
          <table:table-cell office:value-type="float" office:value="39025100" table:formula="of:=SUM([.K12:.K18])" table:style-name="ce6">
            <text:p>39.025.100,00</text:p>
          </table:table-cell>
          <table:table-cell office:value-type="float" office:value="30881996" table:formula="of:=SUM([.L12:.L18])" table:style-name="ce6">
            <text:p>30.881.996,00</text:p>
          </table:table-cell>
          <table:table-cell office:value-type="float" office:value="4254664" table:formula="of:=SUM([.M12:.M18])" table:style-name="ce6">
            <text:p>4.254.664,00</text:p>
          </table:table-cell>
          <table:table-cell office:value-type="float" office:value="3888440" table:formula="of:=SUM([.N12:.N18])" table:style-name="ce6">
            <text:p>3.888.440,0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IN.</text:p>
          </table:table-cell>
          <table:table-cell office:value-type="string" table:style-name="ce17">
            <text:p>III) IMMOBILIZZAZIONI FINANZIARIE</text:p>
          </table:table-cell>
          <table:table-cell office:value-type="float" office:value="318" table:style-name="ce5">
            <text:p>318,00</text:p>
          </table:table-cell>
          <table:table-cell table:number-columns-repeated="2" table:style-name="ce5"/>
          <table:table-cell office:value-type="float" office:value="318" table:formula="of:=[.C20]-[.D20]-[.E20]" table:style-name="ce4">
            <text:p>318,00</text:p>
          </table:table-cell>
          <table:table-cell table:number-columns-repeated="3" table:style-name="ce5"/>
          <table:table-cell office:value-type="float" office:value="0" table:formula="of:=[.G20]-[.H20]-[.I20]" table:style-name="ce4">
            <text:p>-</text:p>
          </table:table-cell>
          <table:table-cell table:number-columns-repeated="3" table:style-name="ce5"/>
          <table:table-cell office:value-type="float" office:value="0" table:formula="of:=[.K20]-[.L20]" table:style-name="ce5">
            <text:p>-</text:p>
          </table:table-cell>
          <table:table-cell table:number-columns-repeated="16370" table:style-name="ce7"/>
        </table:table-row>
        <table:table-row table:style-name="ro5">
          <table:table-cell table:style-name="ce1"/>
          <table:table-cell office:value-type="string" table:style-name="ce8">
            <text:p>TOTALE INVESTIMENTI</text:p>
          </table:table-cell>
          <table:table-cell office:value-type="float" office:value="22958144" table:formula="of:=[.C10]+[.C19]+[.C20]" table:style-name="ce9">
            <text:p>22.958.144,00</text:p>
          </table:table-cell>
          <table:table-cell office:value-type="float" office:value="18500000" table:formula="of:=[.D10]+[.D19]+[.D20]" table:style-name="ce9">
            <text:p>18.500.000,00</text:p>
          </table:table-cell>
          <table:table-cell office:value-type="float" office:value="0" table:formula="of:=[.E10]+[.E19]+[.E20]" table:style-name="ce9">
            <text:p>-</text:p>
          </table:table-cell>
          <table:table-cell office:value-type="float" office:value="4458144" table:formula="of:=[.F10]+[.F19]+[.F20]" table:style-name="ce9">
            <text:p>4.458.144,00</text:p>
          </table:table-cell>
          <table:table-cell office:value-type="float" office:value="32374371" table:formula="of:=[.G10]+[.G19]+[.G20]" table:style-name="ce9">
            <text:p>32.374.371,00</text:p>
          </table:table-cell>
          <table:table-cell office:value-type="float" office:value="21883776" table:formula="of:=[.H10]+[.H19]+[.H20]" table:style-name="ce9">
            <text:p>21.883.776,00</text:p>
          </table:table-cell>
          <table:table-cell office:value-type="float" office:value="2265615" table:formula="of:=[.I10]+[.I19]+[.I20]" table:style-name="ce9">
            <text:p>2.265.615,00</text:p>
          </table:table-cell>
          <table:table-cell office:value-type="float" office:value="8224980" table:formula="of:=[.J10]+[.J19]+[.J20]" table:style-name="ce9">
            <text:p>8.224.980,00</text:p>
          </table:table-cell>
          <table:table-cell office:value-type="float" office:value="53194135" table:formula="of:=[.K10]+[.K19]+[.K20]" table:style-name="ce9">
            <text:p>53.194.135,00</text:p>
          </table:table-cell>
          <table:table-cell office:value-type="float" office:value="36971424" table:formula="of:=[.L10]+[.L19]+[.L20]" table:style-name="ce9">
            <text:p>36.971.424,00</text:p>
          </table:table-cell>
          <table:table-cell office:value-type="float" office:value="5912066" table:formula="of:=[.M10]+[.M19]+[.M20]" table:style-name="ce9">
            <text:p>5.912.066,00</text:p>
          </table:table-cell>
          <table:table-cell office:value-type="float" office:value="10310645" table:formula="of:=[.N10]+[.N19]+[.N20]" table:style-name="ce9">
            <text:p>10.310.645,00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3" table:style-name="ce1"/>
          <table:table-cell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4" table:style-name="ce7"/>
          <table:table-cell table:style-name="ce11"/>
          <table:table-cell table:number-columns-repeated="3" table:style-name="ce7"/>
          <table:table-cell table:style-name="ce11"/>
          <table:table-cell table:number-columns-repeated="3" table:style-name="ce7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B$1:Foglio1.$N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TRIENNALE</text:span><text:span text:style-name="T1"> </text:span><text:span text:style-name="T1"><text:s/></text:span><text:span text:style-name="T1">DEGLI</text:span><text:span text:style-name="T1"> </text:span><text:span text:style-name="T1">INVESTIMENTI</text:span><text:span text:style-name="T1"> </text:span><text:span text:style-name="T1">2023/2025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SITA</meta:initial-creator>
    <dc:creator>Fulvio Principiano</dc:creator>
    <meta:creation-date>2015-11-25T17:47:25Z</meta:creation-date>
    <dc:date>2023-02-03T10:26:55Z</dc:date>
    <meta:print-date>2023-02-02T10:08:06Z</meta:print-date>
  </office:meta>
</office:document-meta>
</file>