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Migliai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Migliai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" style:data-style-name="N3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e_32_5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Migliaia_32_2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Migliaia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5">
      <style:table-cell-properties fo:border-top="thin solid #000000" fo:border-bottom="thin solid #000000" fo:border-left="thin solid #000000" fo:border-right="thin solid #000000" fo:background-color="#93E9A7"/>
      <style:text-properties fo:color="#000000" fo:font-size="10pt" style:font-size-asian="10pt" style:font-size-complex="10pt"/>
    </style:style>
    <style:style style:name="ce20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#93E9A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Migliaia" style:data-style-name="N35">
      <style:table-cell-properties fo:border-top="thin solid #000000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35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7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#93E9A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0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41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42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1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5" table:default-cell-style-name="ce3"/>
        <table:table-column table:style-name="co10" table:default-cell-style-name="ce2"/>
        <table:table-column table:style-name="co13" table:number-columns-repeated="16362" table:default-cell-style-name="ce2"/>
        <table:table-row table:style-name="ro1">
          <table:table-cell office:value-type="string" table:style-name="ce1">
            <text:p>Rendiconto finanziario esercizio 2016 - Entrate</text:p>
          </table:table-cell>
          <table:table-cell table:number-columns-repeated="6" table:style-name="ce2"/>
          <table:table-cell table:style-name="ce3"/>
          <table:table-cell table:number-columns-repeated="12" table:style-name="ce2"/>
          <table:table-cell table:style-name="ce3"/>
          <table:table-cell table:number-columns-repeated="16363" table:style-name="ce2"/>
        </table:table-row>
        <table:table-row table:style-name="ro1">
          <table:table-cell table:style-name="ce4"/>
          <table:table-cell table:number-columns-repeated="19" table:style-name="ce2"/>
          <table:table-cell table:style-name="ce3"/>
          <table:table-cell table:number-columns-repeated="16363" table:style-name="ce2"/>
        </table:table-row>
        <table:table-row table:style-name="ro2">
          <table:table-cell office:value-type="string" table:style-name="ce5">
            <text:p>Livel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Previsione iniziale</text:p>
          </table:table-cell>
          <table:table-cell office:value-type="string" table:style-name="ce6">
            <text:p>Variazioni positive</text:p>
          </table:table-cell>
          <table:table-cell office:value-type="string" table:style-name="ce6">
            <text:p><text:s/>Variazioni negative</text:p>
          </table:table-cell>
          <table:table-cell office:value-type="string" table:style-name="ce6">
            <text:p>Previsione definitiva</text:p>
          </table:table-cell>
          <table:table-cell office:value-type="string" table:style-name="ce6">
            <text:p><text:s/>Accertamenti</text:p>
          </table:table-cell>
          <table:table-cell office:value-type="string" table:style-name="ce6">
            <text:p>Accertamenti incassati</text:p>
          </table:table-cell>
          <table:table-cell office:value-type="string" table:style-name="ce6">
            <text:p>Accertamenti da incassare<text:s/></text:p>
          </table:table-cell>
          <table:table-cell office:value-type="string" table:style-name="ce6">
            <text:p>Residui esercizi precedenti all'1/1/2016</text:p>
          </table:table-cell>
          <table:table-cell office:value-type="string" table:style-name="ce6">
            <text:p>Variazioni positive su residui esercizi precedenti<text:s/></text:p>
          </table:table-cell>
          <table:table-cell office:value-type="string" table:style-name="ce6">
            <text:p>Variazioni negative su residui esercizi precedenti<text:s/></text:p>
          </table:table-cell>
          <table:table-cell office:value-type="string" table:style-name="ce6">
            <text:p>Residui definitivi al 31/12/2016</text:p>
          </table:table-cell>
          <table:table-cell office:value-type="string" table:style-name="ce6">
            <text:p><text:s/>Residui incassati al 31/12/2016</text:p>
          </table:table-cell>
          <table:table-cell office:value-type="string" table:style-name="ce6">
            <text:p>Residui da incassare al 31/12/2016</text:p>
          </table:table-cell>
          <table:table-cell office:value-type="string" table:style-name="ce6">
            <text:p>Residui complessivi</text:p>
          </table:table-cell>
          <table:table-cell office:value-type="string" table:style-name="ce6">
            <text:p>Totale incassi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table:number-columns-repeated="2"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'=a+b-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'=e-f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'=h+i-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o'=m-n</text:p>
          </table:table-cell>
          <table:table-cell office:value-type="string" table:style-name="ce7">
            <text:p>p'=g+o</text:p>
          </table:table-cell>
          <table:table-cell office:value-type="string" table:style-name="ce7">
            <text:p>q'=f+n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table:style-name="ce8"/>
          <table:table-cell table:number-columns-repeated="16" table:style-name="ce9"/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table:style-name="ce8"/>
          <table:table-cell office:value-type="string" table:style-name="ce10">
            <text:p>Utilizzo avanzo di amministrazione a pareggio</text:p>
          </table:table-cell>
          <table:table-cell office:value-type="float" office:value="9193887.2699999809" table:style-name="ce11">
            <text:p><text:s/>9.193.887,27<text:s/></text:p>
          </table:table-cell>
          <table:table-cell table:style-name="ce12"/>
          <table:table-cell table:number-columns-repeated="2" table:style-name="ce13"/>
          <table:table-cell table:number-columns-repeated="11" table:style-name="ce14"/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table:style-name="ce15"/>
          <table:table-cell table:style-name="ce16"/>
          <table:table-cell table:number-columns-repeated="4" table:style-name="ce17"/>
          <table:table-cell table:number-columns-repeated="11" table:style-name="ce18"/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office:value-type="string" table:style-name="ce19">
            <text:p>E.I</text:p>
          </table:table-cell>
          <table:table-cell office:value-type="string" table:style-name="ce19">
            <text:p>ENTRATE CORRENTI</text:p>
          </table:table-cell>
          <table:table-cell office:value-type="float" office:value="283015296.59000003" table:formula="of:=[.C9]+[.C10]+[.C18]" table:style-name="ce20">
            <text:p><text:s/>283.015.296,59<text:s/></text:p>
          </table:table-cell>
          <table:table-cell office:value-type="float" office:value="65119158.930000007" table:formula="of:=[.D9]+[.D10]+[.D18]" table:style-name="ce20">
            <text:p><text:s/>65.119.158,93<text:s/></text:p>
          </table:table-cell>
          <table:table-cell office:value-type="float" office:value="35928461.379999995" table:formula="of:=[.E9]+[.E10]+[.E18]" table:style-name="ce20">
            <text:p><text:s/>35.928.461,38<text:s/></text:p>
          </table:table-cell>
          <table:table-cell office:value-type="float" office:value="312205994.13999999" table:formula="of:=[.F9]+[.F10]+[.F18]" table:style-name="ce20">
            <text:p><text:s/>312.205.994,14<text:s/></text:p>
          </table:table-cell>
          <table:table-cell office:value-type="float" office:value="294456940.88999993" table:formula="of:=[.G9]+[.G10]+[.G18]" table:style-name="ce20">
            <text:p><text:s/>294.456.940,89<text:s/></text:p>
          </table:table-cell>
          <table:table-cell office:value-type="float" office:value="264219502.94999999" table:formula="of:=[.H9]+[.H10]+[.H18]" table:style-name="ce20">
            <text:p><text:s/>264.219.502,95<text:s/></text:p>
          </table:table-cell>
          <table:table-cell office:value-type="float" office:value="30237437.939999979" table:formula="of:=[.I9]+[.I10]+[.I18]" table:style-name="ce20">
            <text:p><text:s/>30.237.437,94<text:s/></text:p>
          </table:table-cell>
          <table:table-cell office:value-type="float" office:value="59755564.210000008" table:formula="of:=[.J9]+[.J10]+[.J18]" table:style-name="ce20">
            <text:p><text:s/>59.755.564,21<text:s/></text:p>
          </table:table-cell>
          <table:table-cell office:value-type="float" office:value="0" table:formula="of:=[.K9]+[.K10]+[.K18]" table:style-name="ce20">
            <text:p><text:s/>-<text:s text:c="3"/></text:p>
          </table:table-cell>
          <table:table-cell office:value-type="float" office:value="0" table:formula="of:=[.L9]+[.L10]+[.L18]" table:style-name="ce20">
            <text:p><text:s/>-<text:s text:c="3"/></text:p>
          </table:table-cell>
          <table:table-cell office:value-type="float" office:value="59755564.210000008" table:formula="of:=[.M9]+[.M10]+[.M18]" table:style-name="ce20">
            <text:p><text:s/>59.755.564,21<text:s/></text:p>
          </table:table-cell>
          <table:table-cell office:value-type="float" office:value="29920643.449999992" table:formula="of:=[.N9]+[.N10]+[.N18]" table:style-name="ce20">
            <text:p><text:s/>29.920.643,45<text:s/></text:p>
          </table:table-cell>
          <table:table-cell office:value-type="float" office:value="29834920.760000013" table:formula="of:=[.O9]+[.O10]+[.O18]" table:style-name="ce20">
            <text:p><text:s/>29.834.920,76<text:s/></text:p>
          </table:table-cell>
          <table:table-cell office:value-type="float" office:value="60072358.699999996" table:formula="of:=[.P9]+[.P10]+[.P18]" table:style-name="ce20">
            <text:p><text:s/>60.072.358,70<text:s/></text:p>
          </table:table-cell>
          <table:table-cell office:value-type="float" office:value="294140146.40000004" table:formula="of:=[.Q9]+[.Q10]+[.Q18]" table:style-name="ce20">
            <text:p><text:s/>294.140.146,40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office:value-type="string" table:style-name="ce21">
            <text:p>E.I.i</text:p>
          </table:table-cell>
          <table:table-cell office:value-type="string" table:style-name="ce21">
            <text:p>Entrate contributive</text:p>
          </table:table-cell>
          <table:table-cell office:value-type="float" office:value="41478140" table:style-name="ce22">
            <text:p><text:s/>41.478.140,00<text:s/></text:p>
          </table:table-cell>
          <table:table-cell office:value-type="float" office:value="6350176.5899999989" table:style-name="ce22">
            <text:p><text:s/>6.350.176,59<text:s/></text:p>
          </table:table-cell>
          <table:table-cell office:value-type="float" office:value="959422.54" table:style-name="ce22">
            <text:p><text:s/>959.422,54<text:s/></text:p>
          </table:table-cell>
          <table:table-cell office:value-type="float" office:value="46868894.049999997" table:formula="of:=+[.C9]+[.D9]-[.E9]" table:style-name="ce22">
            <text:p><text:s/>46.868.894,05<text:s/></text:p>
          </table:table-cell>
          <table:table-cell office:value-type="float" office:value="46868664.050000004" table:style-name="ce22">
            <text:p><text:s/>46.868.664,05<text:s/></text:p>
          </table:table-cell>
          <table:table-cell office:value-type="float" office:value="46607618.240000002" table:formula="of:=46595173.78+12444.46" table:style-name="ce22">
            <text:p><text:s/>46.607.618,24<text:s/></text:p>
          </table:table-cell>
          <table:table-cell office:value-type="float" office:value="261045.81000000238" table:formula="of:=+[.G9]-[.H9]" table:style-name="ce22">
            <text:p><text:s/>261.045,81<text:s/></text:p>
          </table:table-cell>
          <table:table-cell office:value-type="float" office:value="97612.989999994636" table:style-name="ce22">
            <text:p><text:s/>97.612,99<text:s/></text:p>
          </table:table-cell>
          <table:table-cell table:number-columns-repeated="2" table:style-name="ce22"/>
          <table:table-cell office:value-type="float" office:value="97612.989999994636" table:formula="of:=+[.J9]+[.K9]-[.L9]" table:style-name="ce22">
            <text:p><text:s/>97.612,99<text:s/></text:p>
          </table:table-cell>
          <table:table-cell office:value-type="float" office:value="97612.989999994636" table:style-name="ce22">
            <text:p><text:s/>97.612,99<text:s/></text:p>
          </table:table-cell>
          <table:table-cell office:value-type="float" office:value="0" table:formula="of:=+[.M9]-[.N9]" table:style-name="ce22">
            <text:p><text:s/>-<text:s text:c="3"/></text:p>
          </table:table-cell>
          <table:table-cell office:value-type="float" office:value="261045.81000000238" table:formula="of:=+[.I9]+[.O9]" table:style-name="ce22">
            <text:p><text:s/>261.045,81<text:s/></text:p>
          </table:table-cell>
          <table:table-cell office:value-type="float" office:value="46705231.229999997" table:formula="of:=+[.H9]+[.N9]" table:style-name="ce22">
            <text:p><text:s/>46.705.231,23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office:value-type="string" table:style-name="ce21">
            <text:p>E.I.ii</text:p>
          </table:table-cell>
          <table:table-cell office:value-type="string" table:style-name="ce21">
            <text:p>Entrate derivanti da trasferimenti correnti</text:p>
          </table:table-cell>
          <table:table-cell office:value-type="float" office:value="240583720.59000003" table:formula="of:=[.C11]+[.C12]+[.C13]+[.C14]+[.C15]+[.C16]+[.C17]" table:style-name="ce22">
            <text:p><text:s/>240.583.720,59<text:s/></text:p>
          </table:table-cell>
          <table:table-cell office:value-type="float" office:value="56404941.70000001" table:formula="of:=[.D11]+[.D12]+[.D13]+[.D14]+[.D15]+[.D16]+[.D17]" table:style-name="ce22">
            <text:p><text:s/>56.404.941,70<text:s/></text:p>
          </table:table-cell>
          <table:table-cell office:value-type="float" office:value="34526822.43" table:formula="of:=[.E11]+[.E12]+[.E13]+[.E14]+[.E15]+[.E16]+[.E17]" table:style-name="ce22">
            <text:p><text:s/>34.526.822,43<text:s/></text:p>
          </table:table-cell>
          <table:table-cell office:value-type="float" office:value="262461839.85999998" table:formula="of:=[.F11]+[.F12]+[.F13]+[.F14]+[.F15]+[.F16]+[.F17]" table:style-name="ce22">
            <text:p><text:s/>262.461.839,86<text:s/></text:p>
          </table:table-cell>
          <table:table-cell office:value-type="float" office:value="244566405.01999995" table:formula="of:=[.G11]+[.G12]+[.G13]+[.G14]+[.G15]+[.G16]+[.G17]" table:style-name="ce22">
            <text:p><text:s/>244.566.405,02<text:s/></text:p>
          </table:table-cell>
          <table:table-cell office:value-type="float" office:value="215361434.79999998" table:formula="of:=[.H11]+[.H12]+[.H13]+[.H14]+[.H15]+[.H16]+[.H17]" table:style-name="ce22">
            <text:p><text:s/>215.361.434,80<text:s/></text:p>
          </table:table-cell>
          <table:table-cell office:value-type="float" office:value="29204970.219999976" table:formula="of:=[.I11]+[.I12]+[.I13]+[.I14]+[.I15]+[.I16]+[.I17]" table:style-name="ce22">
            <text:p><text:s/>29.204.970,22<text:s/></text:p>
          </table:table-cell>
          <table:table-cell office:value-type="float" office:value="56713840.170000017" table:formula="of:=[.J11]+[.J12]+[.J13]+[.J14]+[.J15]+[.J16]+[.J17]" table:style-name="ce22">
            <text:p><text:s/>56.713.840,17<text:s/></text:p>
          </table:table-cell>
          <table:table-cell office:value-type="float" office:value="0" table:formula="of:=[.K11]+[.K12]+[.K13]+[.K14]+[.K15]+[.K16]+[.K17]" table:style-name="ce22">
            <text:p><text:s/>-<text:s text:c="3"/></text:p>
          </table:table-cell>
          <table:table-cell office:value-type="float" office:value="0" table:formula="of:=[.L11]+[.L12]+[.L13]+[.L14]+[.L15]+[.L16]+[.L17]" table:style-name="ce22">
            <text:p><text:s/>-<text:s text:c="3"/></text:p>
          </table:table-cell>
          <table:table-cell office:value-type="float" office:value="56713840.170000017" table:formula="of:=[.M11]+[.M12]+[.M13]+[.M14]+[.M15]+[.M16]+[.M17]" table:style-name="ce22">
            <text:p><text:s/>56.713.840,17<text:s/></text:p>
          </table:table-cell>
          <table:table-cell office:value-type="float" office:value="29253498.739999998" table:formula="of:=[.N11]+[.N12]+[.N13]+[.N14]+[.N15]+[.N16]+[.N17]" table:style-name="ce22">
            <text:p><text:s/>29.253.498,74<text:s/></text:p>
          </table:table-cell>
          <table:table-cell office:value-type="float" office:value="27460341.430000015" table:formula="of:=[.O11]+[.O12]+[.O13]+[.O14]+[.O15]+[.O16]+[.O17]" table:style-name="ce22">
            <text:p><text:s/>27.460.341,43<text:s/></text:p>
          </table:table-cell>
          <table:table-cell office:value-type="float" office:value="56665311.649999991" table:formula="of:=[.P11]+[.P12]+[.P13]+[.P14]+[.P15]+[.P16]+[.P17]" table:style-name="ce22">
            <text:p><text:s/>56.665.311,65<text:s/></text:p>
          </table:table-cell>
          <table:table-cell office:value-type="float" office:value="244614933.54000002" table:formula="of:=[.Q11]+[.Q12]+[.Q13]+[.Q14]+[.Q15]+[.Q16]+[.Q17]" table:style-name="ce22">
            <text:p><text:s/>244.614.933,54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office:value-type="string" table:style-name="ce23">
            <text:p>E.I.i.i.1</text:p>
          </table:table-cell>
          <table:table-cell office:value-type="string" table:style-name="ce24">
            <text:p>da MIUR e altre Amministrazioni centrali</text:p>
          </table:table-cell>
          <table:table-cell office:value-type="float" office:value="192699305.5" table:formula="of:=190844000+1855305.5" table:style-name="ce25">
            <text:p><text:s/>192.699.305,50<text:s/></text:p>
          </table:table-cell>
          <table:table-cell office:value-type="float" office:value="24830198.490000002" table:style-name="ce25">
            <text:p><text:s/>24.830.198,49<text:s/></text:p>
          </table:table-cell>
          <table:table-cell office:value-type="float" office:value="20674998" table:style-name="ce25">
            <text:p><text:s/>20.674.998,00<text:s/></text:p>
          </table:table-cell>
          <table:table-cell office:value-type="float" office:value="196854505.99000001" table:formula="of:=+[.C11]+[.D11]-[.E11]" table:style-name="ce25">
            <text:p><text:s/>196.854.505,99<text:s/></text:p>
          </table:table-cell>
          <table:table-cell office:value-type="float" office:value="193781272.19999996" table:style-name="ce25">
            <text:p><text:s/>193.781.272,20<text:s/></text:p>
          </table:table-cell>
          <table:table-cell office:value-type="float" office:value="180224901.82999998" table:style-name="ce25">
            <text:p><text:s/>180.224.901,83<text:s/></text:p>
          </table:table-cell>
          <table:table-cell office:value-type="float" office:value="13556370.369999975" table:formula="of:=+[.G11]-[.H11]" table:style-name="ce25">
            <text:p><text:s/>13.556.370,37<text:s/></text:p>
          </table:table-cell>
          <table:table-cell office:value-type="float" office:value="9575269.8500000108" table:formula="of:=7570326.20000001+2004943.65" table:style-name="ce25">
            <text:p><text:s/>9.575.269,85<text:s/></text:p>
          </table:table-cell>
          <table:table-cell table:number-columns-repeated="2" table:style-name="ce25"/>
          <table:table-cell office:value-type="float" office:value="9575269.8500000108" table:formula="of:=+[.J11]+[.K11]-[.L11]" table:style-name="ce25">
            <text:p><text:s/>9.575.269,85<text:s/></text:p>
          </table:table-cell>
          <table:table-cell office:value-type="float" office:value="6276207.8300000001" table:style-name="ce25">
            <text:p><text:s/>6.276.207,83<text:s/></text:p>
          </table:table-cell>
          <table:table-cell office:value-type="float" office:value="3299062.0200000107" table:formula="of:=+[.M11]-[.N11]" table:style-name="ce25">
            <text:p><text:s/>3.299.062,02<text:s/></text:p>
          </table:table-cell>
          <table:table-cell office:value-type="float" office:value="16855432.389999986" table:formula="of:=+[.I11]+[.O11]" table:style-name="ce25">
            <text:p><text:s/>16.855.432,39<text:s/></text:p>
          </table:table-cell>
          <table:table-cell office:value-type="float" office:value="186501109.66" table:formula="of:=+[.H11]+[.N11]" table:style-name="ce25">
            <text:p><text:s/>186.501.109,66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4">
          <table:table-cell office:value-type="string" table:style-name="ce23">
            <text:p>E.I.i.i.2</text:p>
          </table:table-cell>
          <table:table-cell office:value-type="string" table:style-name="ce23">
            <text:p>da Regioni e Province autonome</text:p>
          </table:table-cell>
          <table:table-cell office:value-type="float" office:value="2333877" table:formula="of:=907877+1426000" table:style-name="ce26">
            <text:p><text:s/>2.333.877,00<text:s/></text:p>
          </table:table-cell>
          <table:table-cell office:value-type="float" office:value="1343325.1800000002" table:style-name="ce26">
            <text:p><text:s/>1.343.325,18<text:s/></text:p>
          </table:table-cell>
          <table:table-cell office:value-type="float" office:value="420082.7" table:style-name="ce26">
            <text:p><text:s/>420.082,70<text:s/></text:p>
          </table:table-cell>
          <table:table-cell office:value-type="float" office:value="3257119.48" table:formula="of:=+[.C12]+[.D12]-[.E12]" table:style-name="ce25">
            <text:p><text:s/>3.257.119,48<text:s/></text:p>
          </table:table-cell>
          <table:table-cell office:value-type="float" office:value="2066325.1800000002" table:style-name="ce26">
            <text:p><text:s/>2.066.325,18<text:s/></text:p>
          </table:table-cell>
          <table:table-cell office:value-type="float" office:value="1735598.06" table:style-name="ce26">
            <text:p><text:s/>1.735.598,06<text:s/></text:p>
          </table:table-cell>
          <table:table-cell office:value-type="float" office:value="330727.12000000011" table:formula="of:=+[.G12]-[.H12]" table:style-name="ce26">
            <text:p><text:s/>330.727,12<text:s/></text:p>
          </table:table-cell>
          <table:table-cell office:value-type="float" office:value="8150213.2800000003" table:formula="of:=7277620.79+872592.49" table:style-name="ce26">
            <text:p><text:s/>8.150.213,28<text:s/></text:p>
          </table:table-cell>
          <table:table-cell table:number-columns-repeated="2" table:style-name="ce27"/>
          <table:table-cell office:value-type="float" office:value="8150213.2800000003" table:formula="of:=+[.J12]+[.K12]-[.L12]" table:style-name="ce26">
            <text:p><text:s/>8.150.213,28<text:s/></text:p>
          </table:table-cell>
          <table:table-cell office:value-type="float" office:value="3801315.9099999997" table:style-name="ce26">
            <text:p><text:s/>3.801.315,91<text:s/></text:p>
          </table:table-cell>
          <table:table-cell office:value-type="float" office:value="4348897.370000001" table:formula="of:=+[.M12]-[.N12]" table:style-name="ce26">
            <text:p><text:s/>4.348.897,37<text:s/></text:p>
          </table:table-cell>
          <table:table-cell office:value-type="float" office:value="4679624.4900000012" table:formula="of:=+[.I12]+[.O12]" table:style-name="ce25">
            <text:p><text:s/>4.679.624,49<text:s/></text:p>
          </table:table-cell>
          <table:table-cell office:value-type="float" office:value="5536913.9699999997" table:formula="of:=+[.H12]+[.N12]" table:style-name="ce26">
            <text:p><text:s/>5.536.913,97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4">
          <table:table-cell office:value-type="string" table:style-name="ce23">
            <text:p>E.I.i.i.3</text:p>
          </table:table-cell>
          <table:table-cell office:value-type="string" table:style-name="ce23">
            <text:p>da altre Amministrazioni locali</text:p>
          </table:table-cell>
          <table:table-cell office:value-type="float" office:value="59000" table:formula="of:=0+59000" table:style-name="ce26">
            <text:p><text:s/>59.000,00<text:s/></text:p>
          </table:table-cell>
          <table:table-cell office:value-type="float" office:value="100900.15" table:style-name="ce26">
            <text:p><text:s/>100.900,15<text:s/></text:p>
          </table:table-cell>
          <table:table-cell office:value-type="float" office:value="19100.2" table:style-name="ce26">
            <text:p><text:s/>19.100,20<text:s/></text:p>
          </table:table-cell>
          <table:table-cell office:value-type="float" office:value="140799.94999999998" table:formula="of:=+[.C13]+[.D13]-[.E13]" table:style-name="ce25">
            <text:p><text:s/>140.799,95<text:s/></text:p>
          </table:table-cell>
          <table:table-cell office:value-type="float" office:value="81799.95" table:style-name="ce26">
            <text:p><text:s/>81.799,95<text:s/></text:p>
          </table:table-cell>
          <table:table-cell office:value-type="float" office:value="60199.75" table:style-name="ce26">
            <text:p><text:s/>60.199,75<text:s/></text:p>
          </table:table-cell>
          <table:table-cell office:value-type="float" office:value="21600.199999999997" table:formula="of:=+[.G13]-[.H13]" table:style-name="ce26">
            <text:p><text:s/>21.600,20<text:s/></text:p>
          </table:table-cell>
          <table:table-cell office:value-type="float" office:value="59781.37" table:formula="of:=360+59421.37" table:style-name="ce26">
            <text:p><text:s/>59.781,37<text:s/></text:p>
          </table:table-cell>
          <table:table-cell table:number-columns-repeated="2" table:style-name="ce27"/>
          <table:table-cell office:value-type="float" office:value="59781.37" table:formula="of:=+[.J13]+[.K13]-[.L13]" table:style-name="ce26">
            <text:p><text:s/>59.781,37<text:s/></text:p>
          </table:table-cell>
          <table:table-cell office:value-type="float" office:value="3000" table:style-name="ce26">
            <text:p><text:s/>3.000,00<text:s/></text:p>
          </table:table-cell>
          <table:table-cell office:value-type="float" office:value="56781.37" table:formula="of:=+[.M13]-[.N13]" table:style-name="ce26">
            <text:p><text:s/>56.781,37<text:s/></text:p>
          </table:table-cell>
          <table:table-cell office:value-type="float" office:value="78381.570000000007" table:formula="of:=+[.I13]+[.O13]" table:style-name="ce25">
            <text:p><text:s/>78.381,57<text:s/></text:p>
          </table:table-cell>
          <table:table-cell office:value-type="float" office:value="63199.75" table:formula="of:=+[.H13]+[.N13]" table:style-name="ce26">
            <text:p><text:s/>63.199,75<text:s/></text:p>
          </table:table-cell>
          <table:table-cell table:number-columns-repeated="4" table:style-name="ce2"/>
          <table:table-cell table:style-name="ce3"/>
          <table:table-cell table:number-columns-repeated="16362"/>
        </table:table-row>
        <table:table-row table:style-name="ro4">
          <table:table-cell office:value-type="string" table:style-name="ce23">
            <text:p>E.I.i.i.4</text:p>
          </table:table-cell>
          <table:table-cell office:value-type="string" table:style-name="ce23">
            <text:p>da U.E. e altri Organismi internazionali</text:p>
          </table:table-cell>
          <table:table-cell office:value-type="float" office:value="9226174.1799999997" table:formula="of:=7376174.18+1850000" table:style-name="ce26">
            <text:p><text:s/>9.226.174,18<text:s/></text:p>
          </table:table-cell>
          <table:table-cell office:value-type="float" office:value="10681853.190000001" table:style-name="ce26">
            <text:p><text:s/>10.681.853,19<text:s/></text:p>
          </table:table-cell>
          <table:table-cell office:value-type="float" office:value="4841577.5" table:style-name="ce26">
            <text:p><text:s/>4.841.577,50<text:s/></text:p>
          </table:table-cell>
          <table:table-cell office:value-type="float" office:value="15066449.870000001" table:formula="of:=+[.C14]+[.D14]-[.E14]" table:style-name="ce25">
            <text:p><text:s/>15.066.449,87<text:s/></text:p>
          </table:table-cell>
          <table:table-cell office:value-type="float" office:value="10724939.189999999" table:style-name="ce26">
            <text:p><text:s/>10.724.939,19<text:s/></text:p>
          </table:table-cell>
          <table:table-cell office:value-type="float" office:value="9950586.0099999979" table:style-name="ce26">
            <text:p><text:s/>9.950.586,01<text:s/></text:p>
          </table:table-cell>
          <table:table-cell office:value-type="float" office:value="774353.18000000156" table:formula="of:=+[.G14]-[.H14]" table:style-name="ce26">
            <text:p><text:s/>774.353,18<text:s/></text:p>
          </table:table-cell>
          <table:table-cell office:value-type="float" office:value="2625810.37" table:formula="of:=1325081.5+1300728.87" table:style-name="ce26">
            <text:p><text:s/>2.625.810,37<text:s/></text:p>
          </table:table-cell>
          <table:table-cell table:number-columns-repeated="2" table:style-name="ce27"/>
          <table:table-cell office:value-type="float" office:value="2625810.37" table:formula="of:=+[.J14]+[.K14]-[.L14]" table:style-name="ce26">
            <text:p><text:s/>2.625.810,37<text:s/></text:p>
          </table:table-cell>
          <table:table-cell office:value-type="float" office:value="921237.21" table:style-name="ce26">
            <text:p><text:s/>921.237,21<text:s/></text:p>
          </table:table-cell>
          <table:table-cell office:value-type="float" office:value="1704573.1600000001" table:formula="of:=+[.M14]-[.N14]" table:style-name="ce26">
            <text:p><text:s/>1.704.573,16<text:s/></text:p>
          </table:table-cell>
          <table:table-cell office:value-type="float" office:value="2478926.3400000017" table:formula="of:=+[.I14]+[.O14]" table:style-name="ce25">
            <text:p><text:s/>2.478.926,34<text:s/></text:p>
          </table:table-cell>
          <table:table-cell office:value-type="float" office:value="10871823.219999999" table:formula="of:=+[.H14]+[.N14]" table:style-name="ce26">
            <text:p><text:s/>10.871.823,22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4">
          <table:table-cell office:value-type="string" table:style-name="ce23">
            <text:p>E.I.i.i.5</text:p>
          </table:table-cell>
          <table:table-cell office:value-type="string" table:style-name="ce23">
            <text:p>da Università</text:p>
          </table:table-cell>
          <table:table-cell office:value-type="float" office:value="59128" table:formula="of:=30000+29128" table:style-name="ce26">
            <text:p><text:s/>59.128,00<text:s/></text:p>
          </table:table-cell>
          <table:table-cell office:value-type="float" office:value="246127.02" table:style-name="ce26">
            <text:p><text:s/>246.127,02<text:s/></text:p>
          </table:table-cell>
          <table:table-cell office:value-type="float" office:value="12767.6" table:style-name="ce26">
            <text:p><text:s/>12.767,60<text:s/></text:p>
          </table:table-cell>
          <table:table-cell office:value-type="float" office:value="292487.42000000004" table:formula="of:=+[.C15]+[.D15]-[.E15]" table:style-name="ce25">
            <text:p><text:s/>292.487,42<text:s/></text:p>
          </table:table-cell>
          <table:table-cell office:value-type="float" office:value="246127.02" table:style-name="ce26">
            <text:p><text:s/>246.127,02<text:s/></text:p>
          </table:table-cell>
          <table:table-cell office:value-type="float" office:value="246127.02" table:style-name="ce26">
            <text:p><text:s/>246.127,02<text:s/></text:p>
          </table:table-cell>
          <table:table-cell office:value-type="float" office:value="0" table:formula="of:=+[.G15]-[.H15]" table:style-name="ce26">
            <text:p><text:s/>-<text:s text:c="3"/></text:p>
          </table:table-cell>
          <table:table-cell office:value-type="float" office:value="350647.32" table:formula="of:=24067.9+326579.42" table:style-name="ce26">
            <text:p><text:s/>350.647,32<text:s/></text:p>
          </table:table-cell>
          <table:table-cell table:number-columns-repeated="2" table:style-name="ce27"/>
          <table:table-cell office:value-type="float" office:value="350647.32" table:formula="of:=+[.J15]+[.K15]-[.L15]" table:style-name="ce26">
            <text:p><text:s/>350.647,3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0647.32" table:formula="of:=+[.M15]-[.N15]" table:style-name="ce26">
            <text:p><text:s/>350.647,32<text:s/></text:p>
          </table:table-cell>
          <table:table-cell office:value-type="float" office:value="350647.32" table:formula="of:=+[.I15]+[.O15]" table:style-name="ce25">
            <text:p><text:s/>350.647,32<text:s/></text:p>
          </table:table-cell>
          <table:table-cell office:value-type="float" office:value="246127.02" table:formula="of:=+[.H15]+[.N15]" table:style-name="ce26">
            <text:p><text:s/>246.127,02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4">
          <table:table-cell office:value-type="string" table:style-name="ce23">
            <text:p>E.I.i.i.6</text:p>
          </table:table-cell>
          <table:table-cell office:value-type="string" table:style-name="ce23">
            <text:p>da altri (pubblici)</text:p>
          </table:table-cell>
          <table:table-cell office:value-type="float" office:value="25219650.27" table:formula="of:=24115484.27+1104166" table:style-name="ce26">
            <text:p><text:s/>25.219.650,27<text:s/></text:p>
          </table:table-cell>
          <table:table-cell office:value-type="float" office:value="6145650.3900000006" table:style-name="ce26">
            <text:p><text:s/>6.145.650,39<text:s/></text:p>
          </table:table-cell>
          <table:table-cell office:value-type="float" office:value="1743739.5100000002" table:style-name="ce26">
            <text:p><text:s/>1.743.739,51<text:s/></text:p>
          </table:table-cell>
          <table:table-cell office:value-type="float" office:value="29621561.149999999" table:formula="of:=+[.C16]+[.D16]-[.E16]" table:style-name="ce25">
            <text:p><text:s/>29.621.561,15<text:s/></text:p>
          </table:table-cell>
          <table:table-cell office:value-type="float" office:value="14916414.409999998" table:style-name="ce26">
            <text:p><text:s/>14.916.414,41<text:s/></text:p>
          </table:table-cell>
          <table:table-cell office:value-type="float" office:value="10524517.42" table:style-name="ce26">
            <text:p><text:s/>10.524.517,42<text:s/></text:p>
          </table:table-cell>
          <table:table-cell office:value-type="float" office:value="4391896.9899999984" table:formula="of:=+[.G16]-[.H16]" table:style-name="ce26">
            <text:p><text:s/>4.391.896,99<text:s/></text:p>
          </table:table-cell>
          <table:table-cell office:value-type="float" office:value="26534140.510000002" table:formula="of:=25069202.44+1464938.07" table:style-name="ce26">
            <text:p><text:s/>26.534.140,51<text:s/></text:p>
          </table:table-cell>
          <table:table-cell table:number-columns-repeated="2" table:style-name="ce27"/>
          <table:table-cell office:value-type="float" office:value="26534140.510000002" table:formula="of:=+[.J16]+[.K16]-[.L16]" table:style-name="ce26">
            <text:p><text:s/>26.534.140,51<text:s/></text:p>
          </table:table-cell>
          <table:table-cell office:value-type="float" office:value="11377494" table:style-name="ce26">
            <text:p><text:s/>11.377.494,00<text:s/></text:p>
          </table:table-cell>
          <table:table-cell office:value-type="float" office:value="15156646.510000002" table:formula="of:=+[.M16]-[.N16]" table:style-name="ce26">
            <text:p><text:s/>15.156.646,51<text:s/></text:p>
          </table:table-cell>
          <table:table-cell office:value-type="float" office:value="19548543.5" table:formula="of:=+[.I16]+[.O16]" table:style-name="ce25">
            <text:p><text:s/>19.548.543,50<text:s/></text:p>
          </table:table-cell>
          <table:table-cell office:value-type="float" office:value="21902011.420000002" table:formula="of:=+[.H16]+[.N16]" table:style-name="ce26">
            <text:p><text:s/>21.902.011,42<text:s/></text:p>
          </table:table-cell>
          <table:table-cell table:number-columns-repeated="4" table:style-name="ce2"/>
          <table:table-cell table:style-name="ce3"/>
          <table:table-cell table:number-columns-repeated="16362"/>
        </table:table-row>
        <table:table-row table:style-name="ro4">
          <table:table-cell office:value-type="string" table:style-name="ce23">
            <text:p>E.I.i.i.7</text:p>
          </table:table-cell>
          <table:table-cell office:value-type="string" table:style-name="ce23">
            <text:p>da altri (privati)*</text:p>
          </table:table-cell>
          <table:table-cell office:value-type="float" office:value="10986585.640000001" table:formula="of:=106000+2306888.04+8573697.6" table:style-name="ce26">
            <text:p><text:s/>10.986.585,64<text:s/></text:p>
          </table:table-cell>
          <table:table-cell office:value-type="float" office:value="13056887.280000001" table:style-name="ce26">
            <text:p><text:s/>13.056.887,28<text:s/></text:p>
          </table:table-cell>
          <table:table-cell office:value-type="float" office:value="6814556.919999999" table:style-name="ce26">
            <text:p><text:s/>6.814.556,92<text:s/></text:p>
          </table:table-cell>
          <table:table-cell office:value-type="float" office:value="17228916.000000004" table:formula="of:=+[.C17]+[.D17]-[.E17]" table:style-name="ce25">
            <text:p><text:s/>17.228.916,00<text:s/></text:p>
          </table:table-cell>
          <table:table-cell office:value-type="float" office:value="22749527.07" table:formula="of:=23098431.6-348904.53" table:style-name="ce26">
            <text:p><text:s/>22.749.527,07<text:s/></text:p>
          </table:table-cell>
          <table:table-cell office:value-type="float" office:value="12619504.710000001" table:formula="of:=12968409.24-348904.53" table:style-name="ce26">
            <text:p><text:s/>12.619.504,71<text:s/></text:p>
          </table:table-cell>
          <table:table-cell office:value-type="float" office:value="10130022.359999999" table:formula="of:=+[.G17]-[.H17]" table:style-name="ce26">
            <text:p><text:s/>10.130.022,36<text:s/></text:p>
          </table:table-cell>
          <table:table-cell office:value-type="float" office:value="9417977.4700000007" table:formula="of:=134918.4+4252161.92+5030897.15" table:style-name="ce26">
            <text:p><text:s/>9.417.977,47<text:s/></text:p>
          </table:table-cell>
          <table:table-cell table:number-columns-repeated="2" table:style-name="ce27"/>
          <table:table-cell office:value-type="float" office:value="9417977.4700000007" table:formula="of:=+[.J17]+[.K17]-[.L17]" table:style-name="ce26">
            <text:p><text:s/>9.417.977,47<text:s/></text:p>
          </table:table-cell>
          <table:table-cell office:value-type="float" office:value="6874243.79" table:style-name="ce26">
            <text:p><text:s/>6.874.243,79<text:s/></text:p>
          </table:table-cell>
          <table:table-cell office:value-type="float" office:value="2543733.6800000006" table:formula="of:=+[.M17]-[.N17]" table:style-name="ce26">
            <text:p><text:s/>2.543.733,68<text:s/></text:p>
          </table:table-cell>
          <table:table-cell office:value-type="float" office:value="12673756.039999999" table:formula="of:=+[.I17]+[.O17]" table:style-name="ce25">
            <text:p><text:s/>12.673.756,04<text:s/></text:p>
          </table:table-cell>
          <table:table-cell office:value-type="float" office:value="19493748.5" table:formula="of:=+[.H17]+[.N17]" table:style-name="ce26">
            <text:p><text:s/>19.493.748,50<text:s/></text:p>
          </table:table-cell>
          <table:table-cell table:number-columns-repeated="4" table:style-name="ce2"/>
          <table:table-cell table:style-name="ce3"/>
          <table:table-cell table:number-columns-repeated="16362"/>
        </table:table-row>
        <table:table-row table:style-name="ro3">
          <table:table-cell office:value-type="string" table:style-name="ce28">
            <text:p>E.I.iii</text:p>
          </table:table-cell>
          <table:table-cell office:value-type="string" table:style-name="ce28">
            <text:p>Altre Entrate</text:p>
          </table:table-cell>
          <table:table-cell office:value-type="float" office:value="953436" table:formula="of:=95238+858198" table:style-name="ce29">
            <text:p><text:s/>953.436,00<text:s/></text:p>
          </table:table-cell>
          <table:table-cell office:value-type="float" office:value="2364040.64" table:style-name="ce29">
            <text:p><text:s/>2.364.040,64<text:s/></text:p>
          </table:table-cell>
          <table:table-cell office:value-type="float" office:value="442216.41000000003" table:style-name="ce29">
            <text:p><text:s/>442.216,41<text:s/></text:p>
          </table:table-cell>
          <table:table-cell office:value-type="float" office:value="2875260.23" table:formula="of:=+[.C18]+[.D18]-[.E18]" table:style-name="ce30">
            <text:p><text:s/>2.875.260,23<text:s/></text:p>
          </table:table-cell>
          <table:table-cell office:value-type="float" office:value="3021871.82" table:style-name="ce30">
            <text:p><text:s/>3.021.871,82<text:s/></text:p>
          </table:table-cell>
          <table:table-cell office:value-type="float" office:value="2250449.91" table:style-name="ce30">
            <text:p><text:s/>2.250.449,91<text:s/></text:p>
          </table:table-cell>
          <table:table-cell office:value-type="float" office:value="771421.90999999968" table:formula="of:=+[.G18]-[.H18]" table:style-name="ce30">
            <text:p><text:s/>771.421,91<text:s/></text:p>
          </table:table-cell>
          <table:table-cell office:value-type="float" office:value="2944111.05" table:style-name="ce30">
            <text:p><text:s/>2.944.111,05<text:s/></text:p>
          </table:table-cell>
          <table:table-cell table:number-columns-repeated="2" table:style-name="ce30"/>
          <table:table-cell office:value-type="float" office:value="2944111.05" table:formula="of:=+[.J18]+[.K18]-[.L18]" table:style-name="ce30">
            <text:p><text:s/>2.944.111,05<text:s/></text:p>
          </table:table-cell>
          <table:table-cell office:value-type="float" office:value="569531.72" table:style-name="ce30">
            <text:p><text:s/>569.531,72<text:s/></text:p>
          </table:table-cell>
          <table:table-cell office:value-type="float" office:value="2374579.33" table:formula="of:=+[.M18]-[.N18]" table:style-name="ce30">
            <text:p><text:s/>2.374.579,33<text:s/></text:p>
          </table:table-cell>
          <table:table-cell office:value-type="float" office:value="3146001.2399999998" table:formula="of:=+[.I18]+[.O18]" table:style-name="ce25">
            <text:p><text:s/>3.146.001,24<text:s/></text:p>
          </table:table-cell>
          <table:table-cell office:value-type="float" office:value="2819981.63" table:formula="of:=+[.H18]+[.N18]" table:style-name="ce30">
            <text:p><text:s/>2.819.981,63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5">
          <table:table-cell table:number-columns-repeated="2" table:style-name="ce31"/>
          <table:table-cell table:number-columns-repeated="4" table:style-name="ce32"/>
          <table:table-cell table:number-columns-repeated="11" table:style-name="ce33"/>
          <table:table-cell table:number-columns-repeated="16367" table:style-name="ce3"/>
        </table:table-row>
        <table:table-row table:style-name="ro3">
          <table:table-cell office:value-type="string" table:style-name="ce19">
            <text:p>E.II</text:p>
          </table:table-cell>
          <table:table-cell office:value-type="string" table:style-name="ce19">
            <text:p>ENTRATE IN CONTO CAPITALE</text:p>
          </table:table-cell>
          <table:table-cell office:value-type="float" office:value="0" table:formula="of:=[.C21]+[.C22]" table:style-name="ce20">
            <text:p><text:s/>-<text:s text:c="3"/></text:p>
          </table:table-cell>
          <table:table-cell office:value-type="float" office:value="0" table:formula="of:=[.D21]+[.D22]" table:style-name="ce20">
            <text:p><text:s/>-<text:s text:c="3"/></text:p>
          </table:table-cell>
          <table:table-cell office:value-type="float" office:value="0" table:formula="of:=[.E21]+[.E22]" table:style-name="ce20">
            <text:p><text:s/>-<text:s text:c="3"/></text:p>
          </table:table-cell>
          <table:table-cell office:value-type="float" office:value="0" table:formula="of:=[.F21]+[.F22]" table:style-name="ce20">
            <text:p><text:s/>-<text:s text:c="3"/></text:p>
          </table:table-cell>
          <table:table-cell office:value-type="float" office:value="262650" table:formula="of:=[.G21]+[.G22]" table:style-name="ce20">
            <text:p><text:s/>262.650,00<text:s/></text:p>
          </table:table-cell>
          <table:table-cell office:value-type="float" office:value="262650" table:formula="of:=[.H21]+[.H22]" table:style-name="ce20">
            <text:p><text:s/>262.650,00<text:s/></text:p>
          </table:table-cell>
          <table:table-cell office:value-type="float" office:value="0" table:formula="of:=[.I21]+[.I22]" table:style-name="ce20">
            <text:p><text:s/>-<text:s text:c="3"/></text:p>
          </table:table-cell>
          <table:table-cell office:value-type="float" office:value="0" table:formula="of:=[.J21]+[.J22]" table:style-name="ce20">
            <text:p><text:s/>-<text:s text:c="3"/></text:p>
          </table:table-cell>
          <table:table-cell office:value-type="float" office:value="0" table:formula="of:=[.K21]+[.K22]" table:style-name="ce20">
            <text:p><text:s/>-<text:s text:c="3"/></text:p>
          </table:table-cell>
          <table:table-cell office:value-type="float" office:value="0" table:formula="of:=[.L21]+[.L22]" table:style-name="ce20">
            <text:p><text:s/>-<text:s text:c="3"/></text:p>
          </table:table-cell>
          <table:table-cell office:value-type="float" office:value="0" table:formula="of:=[.M21]+[.M22]" table:style-name="ce20">
            <text:p><text:s/>-<text:s text:c="3"/></text:p>
          </table:table-cell>
          <table:table-cell office:value-type="float" office:value="0" table:formula="of:=[.N21]+[.N22]" table:style-name="ce20">
            <text:p><text:s/>-<text:s text:c="3"/></text:p>
          </table:table-cell>
          <table:table-cell office:value-type="float" office:value="0" table:formula="of:=[.O21]+[.O22]" table:style-name="ce20">
            <text:p><text:s/>-<text:s text:c="3"/></text:p>
          </table:table-cell>
          <table:table-cell office:value-type="float" office:value="0" table:formula="of:=[.P21]+[.P22]" table:style-name="ce20">
            <text:p><text:s/>-<text:s text:c="3"/></text:p>
          </table:table-cell>
          <table:table-cell office:value-type="float" office:value="262650" table:formula="of:=[.Q21]+[.Q22]" table:style-name="ce20">
            <text:p><text:s/>262.650,00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office:value-type="string" table:style-name="ce28">
            <text:p>E.II.i</text:p>
          </table:table-cell>
          <table:table-cell office:value-type="string" table:style-name="ce28">
            <text:p>Alienazione di beni patrimoniali</text:p>
          </table:table-cell>
          <table:table-cell table:number-columns-repeated="3" table:style-name="ce30"/>
          <table:table-cell office:value-type="float" office:value="0" table:formula="of:=+[.C21]+[.D21]-[.E21]" table:style-name="ce30">
            <text:p><text:s/>-<text:s text:c="3"/></text:p>
          </table:table-cell>
          <table:table-cell office:value-type="float" office:value="262650" table:style-name="ce30">
            <text:p><text:s/>262.650,00<text:s/></text:p>
          </table:table-cell>
          <table:table-cell office:value-type="float" office:value="262650" table:style-name="ce30">
            <text:p><text:s/>262.650,00<text:s/></text:p>
          </table:table-cell>
          <table:table-cell office:value-type="float" office:value="0" table:formula="of:=+[.G21]-[.H21]" table:style-name="ce30">
            <text:p><text:s/>-<text:s text:c="3"/></text:p>
          </table:table-cell>
          <table:table-cell table:number-columns-repeated="3" table:style-name="ce30"/>
          <table:table-cell office:value-type="float" office:value="0" table:formula="of:=+[.J21]+[.K21]-[.L21]" table:style-name="ce30">
            <text:p><text:s/>-<text:s text:c="3"/></text:p>
          </table:table-cell>
          <table:table-cell table:style-name="ce30"/>
          <table:table-cell office:value-type="float" office:value="0" table:formula="of:=+[.M21]-[.N21]" table:style-name="ce30">
            <text:p><text:s/>-<text:s text:c="3"/></text:p>
          </table:table-cell>
          <table:table-cell office:value-type="float" office:value="0" table:formula="of:=+[.I21]+[.O21]" table:style-name="ce30">
            <text:p><text:s/>-<text:s text:c="3"/></text:p>
          </table:table-cell>
          <table:table-cell office:value-type="float" office:value="262650" table:formula="of:=+[.H21]+[.N21]" table:style-name="ce30">
            <text:p><text:s/>262.650,00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office:value-type="string" table:style-name="ce28">
            <text:p>E.II.ii</text:p>
          </table:table-cell>
          <table:table-cell office:value-type="string" table:style-name="ce28">
            <text:p>Entrate derivanti da trasferimenti in conto capitale</text:p>
          </table:table-cell>
          <table:table-cell office:value-type="float" office:value="0" table:formula="of:=[.C23]+[.C24]+[.C25]+[.C26]+[.C27]+[.C28]+[.C29]" table:style-name="ce30">
            <text:p><text:s/>-<text:s text:c="3"/></text:p>
          </table:table-cell>
          <table:table-cell office:value-type="float" office:value="0" table:formula="of:=[.D23]+[.D24]+[.D25]+[.D26]+[.D27]+[.D28]+[.D29]" table:style-name="ce30">
            <text:p><text:s/>-<text:s text:c="3"/></text:p>
          </table:table-cell>
          <table:table-cell office:value-type="float" office:value="0" table:formula="of:=[.E23]+[.E24]+[.E25]+[.E26]+[.E27]+[.E28]+[.E29]" table:style-name="ce30">
            <text:p><text:s/>-<text:s text:c="3"/></text:p>
          </table:table-cell>
          <table:table-cell office:value-type="float" office:value="0" table:formula="of:=[.F23]+[.F24]+[.F25]+[.F26]+[.F27]+[.F28]+[.F29]" table:style-name="ce30">
            <text:p><text:s/>-<text:s text:c="3"/></text:p>
          </table:table-cell>
          <table:table-cell office:value-type="float" office:value="0" table:formula="of:=[.G23]+[.G24]+[.G25]+[.G26]+[.G27]+[.G28]+[.G29]" table:style-name="ce30">
            <text:p><text:s/>-<text:s text:c="3"/></text:p>
          </table:table-cell>
          <table:table-cell office:value-type="float" office:value="0" table:formula="of:=[.H23]+[.H24]+[.H25]+[.H26]+[.H27]+[.H28]+[.H29]" table:style-name="ce30">
            <text:p><text:s/>-<text:s text:c="3"/></text:p>
          </table:table-cell>
          <table:table-cell office:value-type="float" office:value="0" table:formula="of:=[.I23]+[.I24]+[.I25]+[.I26]+[.I27]+[.I28]+[.I29]" table:style-name="ce30">
            <text:p><text:s/>-<text:s text:c="3"/></text:p>
          </table:table-cell>
          <table:table-cell office:value-type="float" office:value="0" table:formula="of:=[.J23]+[.J24]+[.J25]+[.J26]+[.J27]+[.J28]+[.J29]" table:style-name="ce30">
            <text:p><text:s/>-<text:s text:c="3"/></text:p>
          </table:table-cell>
          <table:table-cell office:value-type="float" office:value="0" table:formula="of:=[.K23]+[.K24]+[.K25]+[.K26]+[.K27]+[.K28]+[.K29]" table:style-name="ce30">
            <text:p><text:s/>-<text:s text:c="3"/></text:p>
          </table:table-cell>
          <table:table-cell office:value-type="float" office:value="0" table:formula="of:=[.L23]+[.L24]+[.L25]+[.L26]+[.L27]+[.L28]+[.L29]" table:style-name="ce30">
            <text:p><text:s/>-<text:s text:c="3"/></text:p>
          </table:table-cell>
          <table:table-cell office:value-type="float" office:value="0" table:formula="of:=[.M23]+[.M24]+[.M25]+[.M26]+[.M27]+[.M28]+[.M29]" table:style-name="ce30">
            <text:p><text:s/>-<text:s text:c="3"/></text:p>
          </table:table-cell>
          <table:table-cell office:value-type="float" office:value="0" table:formula="of:=[.N23]+[.N24]+[.N25]+[.N26]+[.N27]+[.N28]+[.N29]" table:style-name="ce30">
            <text:p><text:s/>-<text:s text:c="3"/></text:p>
          </table:table-cell>
          <table:table-cell office:value-type="float" office:value="0" table:formula="of:=[.O23]+[.O24]+[.O25]+[.O26]+[.O27]+[.O28]+[.O29]" table:style-name="ce30">
            <text:p><text:s/>-<text:s text:c="3"/></text:p>
          </table:table-cell>
          <table:table-cell office:value-type="float" office:value="0" table:formula="of:=[.P23]+[.P24]+[.P25]+[.P26]+[.P27]+[.P28]+[.P29]" table:style-name="ce30">
            <text:p><text:s/>-<text:s text:c="3"/></text:p>
          </table:table-cell>
          <table:table-cell office:value-type="float" office:value="0" table:formula="of:=[.Q23]+[.Q24]+[.Q25]+[.Q26]+[.Q27]+[.Q28]+[.Q29]" table:style-name="ce30">
            <text:p><text:s/>-<text:s text:c="3"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4">
          <table:table-cell office:value-type="string" table:style-name="ce23">
            <text:p>E.II.i.i.1</text:p>
          </table:table-cell>
          <table:table-cell office:value-type="string" table:style-name="ce23">
            <text:p>da MIUR e altre Amministrazioni centrali</text:p>
          </table:table-cell>
          <table:table-cell table:number-columns-repeated="3" table:style-name="ce26"/>
          <table:table-cell office:value-type="float" office:value="0" table:formula="of:=+[.C23]+[.D23]-[.E23]" table:style-name="ce26">
            <text:p><text:s/>-<text:s text:c="3"/></text:p>
          </table:table-cell>
          <table:table-cell table:number-columns-repeated="2" table:style-name="ce26"/>
          <table:table-cell office:value-type="float" office:value="0" table:formula="of:=+[.G23]-[.H23]" table:style-name="ce26">
            <text:p><text:s/>-<text:s text:c="3"/></text:p>
          </table:table-cell>
          <table:table-cell table:style-name="ce26"/>
          <table:table-cell table:number-columns-repeated="2" table:style-name="ce27"/>
          <table:table-cell office:value-type="float" office:value="0" table:formula="of:=+[.J23]+[.K23]-[.L23]" table:style-name="ce26">
            <text:p><text:s/>-<text:s text:c="3"/></text:p>
          </table:table-cell>
          <table:table-cell table:style-name="ce26"/>
          <table:table-cell office:value-type="float" office:value="0" table:formula="of:=+[.M23]-[.N23]" table:style-name="ce26">
            <text:p><text:s/>-<text:s text:c="3"/></text:p>
          </table:table-cell>
          <table:table-cell office:value-type="float" office:value="0" table:formula="of:=+[.I23]+[.O23]" table:style-name="ce26">
            <text:p><text:s/>-<text:s text:c="3"/></text:p>
          </table:table-cell>
          <table:table-cell office:value-type="float" office:value="0" table:formula="of:=+[.H23]+[.N23]" table:style-name="ce26">
            <text:p><text:s/>-<text:s text:c="3"/></text:p>
          </table:table-cell>
          <table:table-cell table:number-columns-repeated="4" table:style-name="ce2"/>
          <table:table-cell table:style-name="ce3"/>
          <table:table-cell table:number-columns-repeated="16362"/>
        </table:table-row>
        <table:table-row table:style-name="ro4">
          <table:table-cell office:value-type="string" table:style-name="ce23">
            <text:p>E.II.i.i.2</text:p>
          </table:table-cell>
          <table:table-cell office:value-type="string" table:style-name="ce23">
            <text:p>da Regioni e Province autonome</text:p>
          </table:table-cell>
          <table:table-cell table:number-columns-repeated="3" table:style-name="ce26"/>
          <table:table-cell office:value-type="float" office:value="0" table:formula="of:=+[.C24]+[.D24]-[.E24]" table:style-name="ce26">
            <text:p><text:s/>-<text:s text:c="3"/></text:p>
          </table:table-cell>
          <table:table-cell table:number-columns-repeated="2" table:style-name="ce26"/>
          <table:table-cell office:value-type="float" office:value="0" table:formula="of:=+[.G24]-[.H24]" table:style-name="ce26">
            <text:p><text:s/>-<text:s text:c="3"/></text:p>
          </table:table-cell>
          <table:table-cell table:style-name="ce26"/>
          <table:table-cell table:number-columns-repeated="2" table:style-name="ce27"/>
          <table:table-cell office:value-type="float" office:value="0" table:formula="of:=+[.J24]+[.K24]-[.L24]" table:style-name="ce26">
            <text:p><text:s/>-<text:s text:c="3"/></text:p>
          </table:table-cell>
          <table:table-cell table:style-name="ce26"/>
          <table:table-cell office:value-type="float" office:value="0" table:formula="of:=+[.M24]-[.N24]" table:style-name="ce26">
            <text:p><text:s/>-<text:s text:c="3"/></text:p>
          </table:table-cell>
          <table:table-cell office:value-type="float" office:value="0" table:formula="of:=+[.I24]+[.O24]" table:style-name="ce26">
            <text:p><text:s/>-<text:s text:c="3"/></text:p>
          </table:table-cell>
          <table:table-cell office:value-type="float" office:value="0" table:formula="of:=+[.H24]+[.N24]" table:style-name="ce26">
            <text:p><text:s/>-<text:s text:c="3"/></text:p>
          </table:table-cell>
          <table:table-cell table:number-columns-repeated="4" table:style-name="ce2"/>
          <table:table-cell table:style-name="ce3"/>
          <table:table-cell table:number-columns-repeated="16362"/>
        </table:table-row>
        <table:table-row table:style-name="ro4">
          <table:table-cell office:value-type="string" table:style-name="ce23">
            <text:p>E.II.i.i.3</text:p>
          </table:table-cell>
          <table:table-cell office:value-type="string" table:style-name="ce23">
            <text:p>da altre Amministrazioni locali</text:p>
          </table:table-cell>
          <table:table-cell table:number-columns-repeated="3" table:style-name="ce26"/>
          <table:table-cell office:value-type="float" office:value="0" table:formula="of:=+[.C25]+[.D25]-[.E25]" table:style-name="ce26">
            <text:p><text:s/>-<text:s text:c="3"/></text:p>
          </table:table-cell>
          <table:table-cell table:number-columns-repeated="2" table:style-name="ce26"/>
          <table:table-cell office:value-type="float" office:value="0" table:formula="of:=+[.G25]-[.H25]" table:style-name="ce26">
            <text:p><text:s/>-<text:s text:c="3"/></text:p>
          </table:table-cell>
          <table:table-cell table:style-name="ce26"/>
          <table:table-cell table:number-columns-repeated="2" table:style-name="ce27"/>
          <table:table-cell office:value-type="float" office:value="0" table:formula="of:=+[.J25]+[.K25]-[.L25]" table:style-name="ce26">
            <text:p><text:s/>-<text:s text:c="3"/></text:p>
          </table:table-cell>
          <table:table-cell table:style-name="ce26"/>
          <table:table-cell office:value-type="float" office:value="0" table:formula="of:=+[.M25]-[.N25]" table:style-name="ce26">
            <text:p><text:s/>-<text:s text:c="3"/></text:p>
          </table:table-cell>
          <table:table-cell office:value-type="float" office:value="0" table:formula="of:=+[.I25]+[.O25]" table:style-name="ce26">
            <text:p><text:s/>-<text:s text:c="3"/></text:p>
          </table:table-cell>
          <table:table-cell office:value-type="float" office:value="0" table:formula="of:=+[.H25]+[.N25]" table:style-name="ce26">
            <text:p><text:s/>-<text:s text:c="3"/></text:p>
          </table:table-cell>
          <table:table-cell table:number-columns-repeated="4" table:style-name="ce2"/>
          <table:table-cell table:style-name="ce3"/>
          <table:table-cell table:number-columns-repeated="16362"/>
        </table:table-row>
        <table:table-row table:style-name="ro4">
          <table:table-cell office:value-type="string" table:style-name="ce23">
            <text:p>E.II.i.i.4</text:p>
          </table:table-cell>
          <table:table-cell office:value-type="string" table:style-name="ce23">
            <text:p>da U.E. e altri Organismi internazionali</text:p>
          </table:table-cell>
          <table:table-cell table:number-columns-repeated="3" table:style-name="ce26"/>
          <table:table-cell office:value-type="float" office:value="0" table:formula="of:=+[.C26]+[.D26]-[.E26]" table:style-name="ce26">
            <text:p><text:s/>-<text:s text:c="3"/></text:p>
          </table:table-cell>
          <table:table-cell table:number-columns-repeated="2" table:style-name="ce26"/>
          <table:table-cell office:value-type="float" office:value="0" table:formula="of:=+[.G26]-[.H26]" table:style-name="ce26">
            <text:p><text:s/>-<text:s text:c="3"/></text:p>
          </table:table-cell>
          <table:table-cell table:style-name="ce26"/>
          <table:table-cell table:number-columns-repeated="2" table:style-name="ce27"/>
          <table:table-cell office:value-type="float" office:value="0" table:formula="of:=+[.J26]+[.K26]-[.L26]" table:style-name="ce26">
            <text:p><text:s/>-<text:s text:c="3"/></text:p>
          </table:table-cell>
          <table:table-cell table:style-name="ce26"/>
          <table:table-cell office:value-type="float" office:value="0" table:formula="of:=+[.M26]-[.N26]" table:style-name="ce26">
            <text:p><text:s/>-<text:s text:c="3"/></text:p>
          </table:table-cell>
          <table:table-cell office:value-type="float" office:value="0" table:formula="of:=+[.I26]+[.O26]" table:style-name="ce26">
            <text:p><text:s/>-<text:s text:c="3"/></text:p>
          </table:table-cell>
          <table:table-cell office:value-type="float" office:value="0" table:formula="of:=+[.H26]+[.N26]" table:style-name="ce26">
            <text:p><text:s/>-<text:s text:c="3"/></text:p>
          </table:table-cell>
          <table:table-cell table:number-columns-repeated="4" table:style-name="ce2"/>
          <table:table-cell table:style-name="ce3"/>
          <table:table-cell table:number-columns-repeated="16362"/>
        </table:table-row>
        <table:table-row table:style-name="ro4">
          <table:table-cell office:value-type="string" table:style-name="ce23">
            <text:p>E.II.i.i.5</text:p>
          </table:table-cell>
          <table:table-cell office:value-type="string" table:style-name="ce23">
            <text:p>da Università</text:p>
          </table:table-cell>
          <table:table-cell table:number-columns-repeated="3" table:style-name="ce26"/>
          <table:table-cell office:value-type="float" office:value="0" table:formula="of:=+[.C27]+[.D27]-[.E27]" table:style-name="ce26">
            <text:p><text:s/>-<text:s text:c="3"/></text:p>
          </table:table-cell>
          <table:table-cell table:number-columns-repeated="2" table:style-name="ce26"/>
          <table:table-cell office:value-type="float" office:value="0" table:formula="of:=+[.G27]-[.H27]" table:style-name="ce26">
            <text:p><text:s/>-<text:s text:c="3"/></text:p>
          </table:table-cell>
          <table:table-cell table:style-name="ce26"/>
          <table:table-cell table:number-columns-repeated="2" table:style-name="ce27"/>
          <table:table-cell office:value-type="float" office:value="0" table:formula="of:=+[.J27]+[.K27]-[.L27]" table:style-name="ce26">
            <text:p><text:s/>-<text:s text:c="3"/></text:p>
          </table:table-cell>
          <table:table-cell table:style-name="ce26"/>
          <table:table-cell office:value-type="float" office:value="0" table:formula="of:=+[.M27]-[.N27]" table:style-name="ce26">
            <text:p><text:s/>-<text:s text:c="3"/></text:p>
          </table:table-cell>
          <table:table-cell office:value-type="float" office:value="0" table:formula="of:=+[.I27]+[.O27]" table:style-name="ce26">
            <text:p><text:s/>-<text:s text:c="3"/></text:p>
          </table:table-cell>
          <table:table-cell office:value-type="float" office:value="0" table:formula="of:=+[.H27]+[.N27]" table:style-name="ce26">
            <text:p><text:s/>-<text:s text:c="3"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23">
            <text:p>E.II.i.i.6</text:p>
          </table:table-cell>
          <table:table-cell office:value-type="string" table:style-name="ce23">
            <text:p>da altri (pubblici)</text:p>
          </table:table-cell>
          <table:table-cell table:number-columns-repeated="3" table:style-name="ce26"/>
          <table:table-cell office:value-type="float" office:value="0" table:formula="of:=+[.C28]+[.D28]-[.E28]" table:style-name="ce26">
            <text:p><text:s/>-<text:s text:c="3"/></text:p>
          </table:table-cell>
          <table:table-cell table:number-columns-repeated="2" table:style-name="ce26"/>
          <table:table-cell office:value-type="float" office:value="0" table:formula="of:=+[.G28]-[.H28]" table:style-name="ce26">
            <text:p><text:s/>-<text:s text:c="3"/></text:p>
          </table:table-cell>
          <table:table-cell table:style-name="ce26"/>
          <table:table-cell table:number-columns-repeated="2" table:style-name="ce27"/>
          <table:table-cell office:value-type="float" office:value="0" table:formula="of:=+[.J28]+[.K28]-[.L28]" table:style-name="ce26">
            <text:p><text:s/>-<text:s text:c="3"/></text:p>
          </table:table-cell>
          <table:table-cell table:style-name="ce26"/>
          <table:table-cell office:value-type="float" office:value="0" table:formula="of:=+[.M28]-[.N28]" table:style-name="ce26">
            <text:p><text:s/>-<text:s text:c="3"/></text:p>
          </table:table-cell>
          <table:table-cell office:value-type="float" office:value="0" table:formula="of:=+[.I28]+[.O28]" table:style-name="ce26">
            <text:p><text:s/>-<text:s text:c="3"/></text:p>
          </table:table-cell>
          <table:table-cell office:value-type="float" office:value="0" table:formula="of:=+[.H28]+[.N28]" table:style-name="ce26">
            <text:p><text:s/>-<text:s text:c="3"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4">
          <table:table-cell office:value-type="string" table:style-name="ce23">
            <text:p>E.II.i.i.7</text:p>
          </table:table-cell>
          <table:table-cell office:value-type="string" table:style-name="ce23">
            <text:p>da altri (privati)</text:p>
          </table:table-cell>
          <table:table-cell table:number-columns-repeated="3" table:style-name="ce26"/>
          <table:table-cell office:value-type="float" office:value="0" table:formula="of:=+[.C29]+[.D29]-[.E29]" table:style-name="ce26">
            <text:p><text:s/>-<text:s text:c="3"/></text:p>
          </table:table-cell>
          <table:table-cell table:number-columns-repeated="2" table:style-name="ce26"/>
          <table:table-cell office:value-type="float" office:value="0" table:formula="of:=+[.G29]-[.H29]" table:style-name="ce26">
            <text:p><text:s/>-<text:s text:c="3"/></text:p>
          </table:table-cell>
          <table:table-cell table:style-name="ce26"/>
          <table:table-cell table:number-columns-repeated="2" table:style-name="ce27"/>
          <table:table-cell office:value-type="float" office:value="0" table:formula="of:=+[.J29]+[.K29]-[.L29]" table:style-name="ce26">
            <text:p><text:s/>-<text:s text:c="3"/></text:p>
          </table:table-cell>
          <table:table-cell table:style-name="ce26"/>
          <table:table-cell office:value-type="float" office:value="0" table:formula="of:=+[.M29]-[.N29]" table:style-name="ce26">
            <text:p><text:s/>-<text:s text:c="3"/></text:p>
          </table:table-cell>
          <table:table-cell office:value-type="float" office:value="0" table:formula="of:=+[.I29]+[.O29]" table:style-name="ce26">
            <text:p><text:s/>-<text:s text:c="3"/></text:p>
          </table:table-cell>
          <table:table-cell office:value-type="float" office:value="0" table:formula="of:=+[.H29]+[.N29]" table:style-name="ce26">
            <text:p><text:s/>-<text:s text:c="3"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4">
          <table:table-cell table:number-columns-repeated="2" table:style-name="ce23"/>
          <table:table-cell table:number-columns-repeated="4" table:style-name="ce26"/>
          <table:table-cell table:number-columns-repeated="11" table:style-name="ce27"/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office:value-type="string" table:style-name="ce19">
            <text:p>E.III</text:p>
          </table:table-cell>
          <table:table-cell office:value-type="string" table:style-name="ce19">
            <text:p>ENTRATE DA RIDUZIONI DI ATTIVITA' FINANZIARIE</text:p>
          </table:table-cell>
          <table:table-cell office:value-type="float" office:value="0" table:formula="of:=[.C32]+[.C33]+[.C34]" table:style-name="ce20">
            <text:p><text:s/>-<text:s text:c="3"/></text:p>
          </table:table-cell>
          <table:table-cell office:value-type="float" office:value="0" table:formula="of:=[.D32]+[.D33]+[.D34]" table:style-name="ce20">
            <text:p><text:s/>-<text:s text:c="3"/></text:p>
          </table:table-cell>
          <table:table-cell office:value-type="float" office:value="0" table:formula="of:=[.E32]+[.E33]+[.E34]" table:style-name="ce20">
            <text:p><text:s/>-<text:s text:c="3"/></text:p>
          </table:table-cell>
          <table:table-cell office:value-type="float" office:value="0" table:formula="of:=[.F32]+[.F33]+[.F34]" table:style-name="ce20">
            <text:p><text:s/>-<text:s text:c="3"/></text:p>
          </table:table-cell>
          <table:table-cell office:value-type="float" office:value="9300531.3499999996" table:formula="of:=[.G32]+[.G33]+[.G34]" table:style-name="ce20">
            <text:p><text:s/>9.300.531,35<text:s/></text:p>
          </table:table-cell>
          <table:table-cell office:value-type="float" office:value="9300531.3499999996" table:formula="of:=[.H32]+[.H33]+[.H34]" table:style-name="ce20">
            <text:p><text:s/>9.300.531,35<text:s/></text:p>
          </table:table-cell>
          <table:table-cell office:value-type="float" office:value="0" table:formula="of:=[.I32]+[.I33]+[.I34]" table:style-name="ce20">
            <text:p><text:s/>-<text:s text:c="3"/></text:p>
          </table:table-cell>
          <table:table-cell office:value-type="float" office:value="90000" table:formula="of:=[.J32]+[.J33]+[.J34]" table:style-name="ce20">
            <text:p><text:s/>90.000,00<text:s/></text:p>
          </table:table-cell>
          <table:table-cell office:value-type="float" office:value="0" table:formula="of:=[.K32]+[.K33]+[.K34]" table:style-name="ce20">
            <text:p><text:s/>-<text:s text:c="3"/></text:p>
          </table:table-cell>
          <table:table-cell office:value-type="float" office:value="0" table:formula="of:=[.L32]+[.L33]+[.L34]" table:style-name="ce20">
            <text:p><text:s/>-<text:s text:c="3"/></text:p>
          </table:table-cell>
          <table:table-cell office:value-type="float" office:value="90000" table:formula="of:=[.M32]+[.M33]+[.M34]" table:style-name="ce20">
            <text:p><text:s/>90.000,00<text:s/></text:p>
          </table:table-cell>
          <table:table-cell office:value-type="float" office:value="89980" table:formula="of:=[.N32]+[.N33]+[.N34]" table:style-name="ce20">
            <text:p><text:s/>89.980,00<text:s/></text:p>
          </table:table-cell>
          <table:table-cell office:value-type="float" office:value="20" table:formula="of:=[.O32]+[.O33]+[.O34]" table:style-name="ce20">
            <text:p><text:s/>20,00<text:s/></text:p>
          </table:table-cell>
          <table:table-cell office:value-type="float" office:value="20" table:formula="of:=[.P32]+[.P33]+[.P34]" table:style-name="ce20">
            <text:p><text:s/>20,00<text:s/></text:p>
          </table:table-cell>
          <table:table-cell office:value-type="float" office:value="9390511.3499999996" table:formula="of:=[.Q32]+[.Q33]+[.Q34]" table:style-name="ce20">
            <text:p><text:s/>9.390.511,35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office:value-type="string" table:style-name="ce28">
            <text:p>E.III.i</text:p>
          </table:table-cell>
          <table:table-cell office:value-type="string" table:style-name="ce28">
            <text:p>Alienazioni di attività finanziarie</text:p>
          </table:table-cell>
          <table:table-cell table:number-columns-repeated="3" table:style-name="ce30"/>
          <table:table-cell office:value-type="float" office:value="0" table:formula="of:=+[.C32]+[.D32]-[.E32]" table:style-name="ce30">
            <text:p><text:s/>-<text:s text:c="3"/></text:p>
          </table:table-cell>
          <table:table-cell office:value-type="float" office:value="9296615.8499999996" table:style-name="ce30">
            <text:p><text:s/>9.296.615,85<text:s/></text:p>
          </table:table-cell>
          <table:table-cell office:value-type="float" office:value="9296615.8499999996" table:style-name="ce30">
            <text:p><text:s/>9.296.615,85<text:s/></text:p>
          </table:table-cell>
          <table:table-cell office:value-type="float" office:value="0" table:formula="of:=+[.G32]-[.H32]" table:style-name="ce30">
            <text:p><text:s/>-<text:s text:c="3"/></text:p>
          </table:table-cell>
          <table:table-cell table:number-columns-repeated="3" table:style-name="ce30"/>
          <table:table-cell office:value-type="float" office:value="0" table:formula="of:=+[.J32]+[.K32]-[.L32]" table:style-name="ce30">
            <text:p><text:s/>-<text:s text:c="3"/></text:p>
          </table:table-cell>
          <table:table-cell table:style-name="ce30"/>
          <table:table-cell office:value-type="float" office:value="0" table:formula="of:=+[.M32]-[.N32]" table:style-name="ce30">
            <text:p><text:s/>-<text:s text:c="3"/></text:p>
          </table:table-cell>
          <table:table-cell office:value-type="float" office:value="0" table:formula="of:=+[.I32]+[.O32]" table:style-name="ce30">
            <text:p><text:s/>-<text:s text:c="3"/></text:p>
          </table:table-cell>
          <table:table-cell office:value-type="float" office:value="9296615.8499999996" table:formula="of:=+[.H32]+[.N32]" table:style-name="ce30">
            <text:p><text:s/>9.296.615,85<text:s/></text:p>
          </table:table-cell>
          <table:table-cell table:number-columns-repeated="3" table:style-name="ce2"/>
          <table:table-cell table:style-name="ce3"/>
          <table:table-cell table:number-columns-repeated="16363" table:style-name="ce2"/>
        </table:table-row>
        <table:table-row table:style-name="ro3">
          <table:table-cell office:value-type="string" table:style-name="ce28">
            <text:p>E.III.ii</text:p>
          </table:table-cell>
          <table:table-cell office:value-type="string" table:style-name="ce28">
            <text:p>Riscossione di crediti</text:p>
          </table:table-cell>
          <table:table-cell table:number-columns-repeated="3" table:style-name="ce30"/>
          <table:table-cell office:value-type="float" office:value="0" table:formula="of:=+[.C33]+[.D33]-[.E33]" table:style-name="ce30">
            <text:p><text:s/>-<text:s text:c="3"/></text:p>
          </table:table-cell>
          <table:table-cell office:value-type="float" office:value="3915.5" table:style-name="ce30">
            <text:p><text:s/>3.915,50<text:s/></text:p>
          </table:table-cell>
          <table:table-cell office:value-type="float" office:value="3915.5" table:style-name="ce30">
            <text:p><text:s/>3.915,50<text:s/></text:p>
          </table:table-cell>
          <table:table-cell office:value-type="float" office:value="0" table:formula="of:=+[.G33]-[.H33]" table:style-name="ce30">
            <text:p><text:s/>-<text:s text:c="3"/></text:p>
          </table:table-cell>
          <table:table-cell office:value-type="float" office:value="90000" table:style-name="ce30">
            <text:p><text:s/>90.000,00<text:s/></text:p>
          </table:table-cell>
          <table:table-cell table:number-columns-repeated="2" table:style-name="ce30"/>
          <table:table-cell office:value-type="float" office:value="90000" table:formula="of:=+[.J33]+[.K33]-[.L33]" table:style-name="ce30">
            <text:p><text:s/>90.000,00<text:s/></text:p>
          </table:table-cell>
          <table:table-cell office:value-type="float" office:value="89980" table:style-name="ce30">
            <text:p><text:s/>89.980,00<text:s/></text:p>
          </table:table-cell>
          <table:table-cell office:value-type="float" office:value="20" table:formula="of:=+[.M33]-[.N33]" table:style-name="ce30">
            <text:p><text:s/>20,00<text:s/></text:p>
          </table:table-cell>
          <table:table-cell office:value-type="float" office:value="20" table:formula="of:=+[.I33]+[.O33]" table:style-name="ce30">
            <text:p><text:s/>20,00<text:s/></text:p>
          </table:table-cell>
          <table:table-cell office:value-type="float" office:value="93895.5" table:formula="of:=+[.H33]+[.N33]" table:style-name="ce30">
            <text:p><text:s/>93.895,50<text:s/>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E.III.iii</text:p>
          </table:table-cell>
          <table:table-cell office:value-type="string" table:style-name="ce28">
            <text:p>Altre entrate per riduzioni di attività finanziarie</text:p>
          </table:table-cell>
          <table:table-cell table:number-columns-repeated="3" table:style-name="ce30"/>
          <table:table-cell office:value-type="float" office:value="0" table:formula="of:=+[.C34]+[.D34]-[.E34]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formula="of:=+[.G34]-[.H34]" table:style-name="ce30">
            <text:p><text:s/>-<text:s text:c="3"/></text:p>
          </table:table-cell>
          <table:table-cell table:number-columns-repeated="3" table:style-name="ce30"/>
          <table:table-cell office:value-type="float" office:value="0" table:formula="of:=+[.J34]+[.K34]-[.L34]" table:style-name="ce30">
            <text:p><text:s/>-<text:s text:c="3"/></text:p>
          </table:table-cell>
          <table:table-cell table:style-name="ce30"/>
          <table:table-cell office:value-type="float" office:value="0" table:formula="of:=+[.M34]-[.N34]" table:style-name="ce30">
            <text:p><text:s/>-<text:s text:c="3"/></text:p>
          </table:table-cell>
          <table:table-cell office:value-type="float" office:value="0" table:formula="of:=+[.I34]+[.O34]" table:style-name="ce30">
            <text:p><text:s/>-<text:s text:c="3"/></text:p>
          </table:table-cell>
          <table:table-cell office:value-type="float" office:value="0" table:formula="of:=+[.H34]+[.N34]" table:style-name="ce30">
            <text:p><text:s/>-<text:s text:c="3"/></text:p>
          </table:table-cell>
          <table:table-cell table:number-columns-repeated="16367"/>
        </table:table-row>
        <table:table-row table:style-name="ro6">
          <table:table-cell table:number-columns-repeated="2" table:style-name="ce28"/>
          <table:table-cell table:number-columns-repeated="4" table:style-name="ce30"/>
          <table:table-cell table:number-columns-repeated="11" table:style-name="ce27"/>
          <table:table-cell table:number-columns-repeated="16367"/>
        </table:table-row>
        <table:table-row table:style-name="ro6">
          <table:table-cell office:value-type="string" table:style-name="ce19">
            <text:p>E.IV</text:p>
          </table:table-cell>
          <table:table-cell office:value-type="string" table:style-name="ce19">
            <text:p>ACCENSIONE DI PRESTITI</text:p>
          </table:table-cell>
          <table:table-cell table:number-columns-repeated="6" table:style-name="ce20"/>
          <table:table-cell office:value-type="float" office:value="0" table:formula="of:=+[.G36]-[.H36]" table:style-name="ce20">
            <text:p><text:s/>-<text:s text:c="3"/></text:p>
          </table:table-cell>
          <table:table-cell table:number-columns-repeated="7" table:style-name="ce20"/>
          <table:table-cell office:value-type="float" office:value="0" table:formula="of:=+[.H36]+[.N36]" table:style-name="ce20">
            <text:p><text:s/>-<text:s text:c="3"/></text:p>
          </table:table-cell>
          <table:table-cell table:number-columns-repeated="16367"/>
        </table:table-row>
        <table:table-row table:style-name="ro6">
          <table:table-cell table:number-columns-repeated="2" table:style-name="ce34"/>
          <table:table-cell table:number-columns-repeated="4" table:style-name="ce35"/>
          <table:table-cell table:number-columns-repeated="11" table:style-name="ce27"/>
          <table:table-cell table:number-columns-repeated="16367"/>
        </table:table-row>
        <table:table-row table:style-name="ro6">
          <table:table-cell office:value-type="string" table:style-name="ce19">
            <text:p>E.V</text:p>
          </table:table-cell>
          <table:table-cell office:value-type="string" table:style-name="ce19">
            <text:p>ANTICIPAZIONI DA ISTITUTO TESORIERE</text:p>
          </table:table-cell>
          <table:table-cell table:number-columns-repeated="13" table:style-name="ce20"/>
          <table:table-cell office:value-type="float" office:value="0" table:formula="of:=[.I38]+[.O38]" table:style-name="ce20">
            <text:p><text:s/>-<text:s text:c="3"/></text:p>
          </table:table-cell>
          <table:table-cell table:style-name="ce20"/>
          <table:table-cell table:number-columns-repeated="16367"/>
        </table:table-row>
        <table:table-row table:style-name="ro6">
          <table:table-cell table:number-columns-repeated="2" table:style-name="ce36"/>
          <table:table-cell table:number-columns-repeated="4" table:style-name="ce37"/>
          <table:table-cell table:number-columns-repeated="11" table:style-name="ce27"/>
          <table:table-cell table:number-columns-repeated="16367"/>
        </table:table-row>
        <table:table-row table:style-name="ro3">
          <table:table-cell office:value-type="string" table:style-name="ce19">
            <text:p>E.VI</text:p>
          </table:table-cell>
          <table:table-cell office:value-type="string" table:style-name="ce19">
            <text:p>PARTITE DI GIRO E ENTRATE PER CONTO TERZI</text:p>
          </table:table-cell>
          <table:table-cell office:value-type="float" office:value="19057457" table:formula="of:=SUM([.C41:.C45])" table:style-name="ce38">
            <text:p><text:s/>19.057.457,00<text:s/></text:p>
          </table:table-cell>
          <table:table-cell office:value-type="float" office:value="8527962.4800000004" table:formula="of:=SUM([.D41:.D45])" table:style-name="ce38">
            <text:p><text:s/>8.527.962,48<text:s/></text:p>
          </table:table-cell>
          <table:table-cell office:value-type="float" office:value="70389.64" table:formula="of:=SUM([.E41:.E45])" table:style-name="ce38">
            <text:p><text:s/>70.389,64<text:s/></text:p>
          </table:table-cell>
          <table:table-cell office:value-type="float" office:value="27515029.84" table:formula="of:=SUM([.F41:.F45])" table:style-name="ce38">
            <text:p><text:s/>27.515.029,84<text:s/></text:p>
          </table:table-cell>
          <table:table-cell office:value-type="float" office:value="144350956.39000002" table:formula="of:=[.G41]+[.G42]+[.G43]+[.G44]+[.G45]+[.G46]" table:style-name="ce38">
            <text:p><text:s/>144.350.956,39<text:s/></text:p>
          </table:table-cell>
          <table:table-cell office:value-type="float" office:value="118474016.56999999" table:formula="of:=[.H41]+[.H42]+[.H43]+[.H44]+[.H45]+[.H46]" table:style-name="ce38">
            <text:p><text:s/>118.474.016,57<text:s/></text:p>
          </table:table-cell>
          <table:table-cell office:value-type="float" office:value="25876939.82" table:formula="of:=SUM([.I41:.I45])" table:style-name="ce38">
            <text:p><text:s/>25.876.939,82<text:s/></text:p>
          </table:table-cell>
          <table:table-cell office:value-type="float" office:value="71828470.709999979" table:formula="of:=SUM([.J41:.J45])" table:style-name="ce38">
            <text:p><text:s/>71.828.470,71<text:s/></text:p>
          </table:table-cell>
          <table:table-cell office:value-type="float" office:value="0" table:formula="of:=SUM([.K41:.K45])" table:style-name="ce38">
            <text:p><text:s/>-<text:s text:c="3"/></text:p>
          </table:table-cell>
          <table:table-cell office:value-type="float" office:value="71828470.709999979" table:formula="of:=SUM([.L41:.L45])" table:style-name="ce38">
            <text:p><text:s/>71.828.470,71<text:s/></text:p>
          </table:table-cell>
          <table:table-cell office:value-type="float" office:value="0" table:formula="of:=SUM([.M41:.M45])" table:style-name="ce38">
            <text:p><text:s/>-<text:s text:c="3"/></text:p>
          </table:table-cell>
          <table:table-cell office:value-type="float" office:value="0" table:formula="of:=SUM([.N41:.N45])" table:style-name="ce38">
            <text:p><text:s/>-<text:s text:c="3"/></text:p>
          </table:table-cell>
          <table:table-cell office:value-type="float" office:value="0" table:formula="of:=SUM([.O41:.O45])" table:style-name="ce38">
            <text:p><text:s/>-<text:s text:c="3"/></text:p>
          </table:table-cell>
          <table:table-cell office:value-type="float" office:value="25876939.82" table:formula="of:=SUM([.P41:.P45])" table:style-name="ce38">
            <text:p><text:s/>25.876.939,82<text:s/></text:p>
          </table:table-cell>
          <table:table-cell office:value-type="float" office:value="118474016.56999999" table:formula="of:=[.Q41]+[.Q42]+[.Q43]+[.Q44]+[.Q45]+[.Q46]" table:style-name="ce38">
            <text:p><text:s/>118.474.016,57<text:s/></text:p>
          </table:table-cell>
          <table:table-cell table:number-columns-repeated="16367"/>
        </table:table-row>
        <table:table-row table:style-name="ro4">
          <table:table-cell table:style-name="ce36"/>
          <table:table-cell office:value-type="string" table:style-name="ce36">
            <text:p>Ritenute fiscali e previdenziali<text:s/></text:p>
          </table:table-cell>
          <table:table-cell table:number-columns-repeated="3" table:style-name="ce27"/>
          <table:table-cell office:value-type="float" office:value="0" table:formula="of:=+[.C41]+[.D41]-[.E41]" table:style-name="ce27">
            <text:p><text:s/>-<text:s text:c="3"/></text:p>
          </table:table-cell>
          <table:table-cell office:value-type="float" office:value="115607254.63" table:style-name="ce26">
            <text:p><text:s/>115.607.254,63<text:s/></text:p>
          </table:table-cell>
          <table:table-cell office:value-type="float" office:value="115607254.63" table:style-name="ce26">
            <text:p><text:s/>115.607.254,63<text:s/></text:p>
          </table:table-cell>
          <table:table-cell office:value-type="float" office:value="0" table:formula="of:=+[.G41]-[.H41]" table:style-name="ce26">
            <text:p><text:s/>-<text:s text:c="3"/></text:p>
          </table:table-cell>
          <table:table-cell table:number-columns-repeated="3" table:style-name="ce27"/>
          <table:table-cell office:value-type="float" office:value="0" table:formula="of:=+[.J41]+[.K41]-[.L41]" table:style-name="ce27">
            <text:p><text:s/>-<text:s text:c="3"/></text:p>
          </table:table-cell>
          <table:table-cell table:style-name="ce27"/>
          <table:table-cell office:value-type="float" office:value="0" table:formula="of:=+[.M41]-[.N41]" table:style-name="ce27">
            <text:p><text:s/>-<text:s text:c="3"/></text:p>
          </table:table-cell>
          <table:table-cell office:value-type="float" office:value="0" table:formula="of:=+[.I41]+[.O41]" table:style-name="ce26">
            <text:p><text:s/>-<text:s text:c="3"/></text:p>
          </table:table-cell>
          <table:table-cell office:value-type="float" office:value="115607254.63" table:formula="of:=+[.H41]+[.N41]" table:style-name="ce26">
            <text:p><text:s/>115.607.254,63<text:s/></text:p>
          </table:table-cell>
          <table:table-cell table:number-columns-repeated="16367"/>
        </table:table-row>
        <table:table-row table:style-name="ro4">
          <table:table-cell table:style-name="ce36"/>
          <table:table-cell office:value-type="string" table:style-name="ce36">
            <text:p>IVA</text:p>
          </table:table-cell>
          <table:table-cell table:number-columns-repeated="4" table:style-name="ce27"/>
          <table:table-cell office:value-type="float" office:value="1367653.8399999978" table:style-name="ce26">
            <text:p><text:s/>1.367.653,84<text:s/></text:p>
          </table:table-cell>
          <table:table-cell office:value-type="float" office:value="1367653.8399999978" table:style-name="ce26">
            <text:p><text:s/>1.367.653,84<text:s/></text:p>
          </table:table-cell>
          <table:table-cell table:style-name="ce26"/>
          <table:table-cell table:number-columns-repeated="6" table:style-name="ce27"/>
          <table:table-cell table:style-name="ce26"/>
          <table:table-cell office:value-type="float" office:value="1367653.8399999978" table:formula="of:=+[.H42]+[.N42]" table:style-name="ce26">
            <text:p><text:s/>1.367.653,84<text:s/></text:p>
          </table:table-cell>
          <table:table-cell table:number-columns-repeated="16367"/>
        </table:table-row>
        <table:table-row table:style-name="ro4">
          <table:table-cell table:style-name="ce36"/>
          <table:table-cell office:value-type="string" table:style-name="ce39">
            <text:p>Fondo economale</text:p>
          </table:table-cell>
          <table:table-cell table:number-columns-repeated="3" table:style-name="ce27"/>
          <table:table-cell office:value-type="float" office:value="0" table:formula="of:=+[.C43]+[.D43]-[.E43]" table:style-name="ce27">
            <text:p><text:s/>-<text:s text:c="3"/></text:p>
          </table:table-cell>
          <table:table-cell office:value-type="float" office:value="188500" table:style-name="ce26">
            <text:p><text:s/>188.500,00<text:s/></text:p>
          </table:table-cell>
          <table:table-cell office:value-type="float" office:value="188500" table:style-name="ce26">
            <text:p><text:s/>188.500,00<text:s/></text:p>
          </table:table-cell>
          <table:table-cell office:value-type="float" office:value="0" table:formula="of:=+[.G43]-[.H43]" table:style-name="ce26">
            <text:p><text:s/>-<text:s text:c="3"/></text:p>
          </table:table-cell>
          <table:table-cell table:number-columns-repeated="3" table:style-name="ce27"/>
          <table:table-cell office:value-type="float" office:value="0" table:formula="of:=+[.J43]+[.K43]-[.L43]" table:style-name="ce27">
            <text:p><text:s/>-<text:s text:c="3"/></text:p>
          </table:table-cell>
          <table:table-cell table:style-name="ce27"/>
          <table:table-cell office:value-type="float" office:value="0" table:formula="of:=+[.M43]-[.N43]" table:style-name="ce27">
            <text:p><text:s/>-<text:s text:c="3"/></text:p>
          </table:table-cell>
          <table:table-cell office:value-type="float" office:value="0" table:formula="of:=+[.I43]+[.O43]" table:style-name="ce27">
            <text:p><text:s/>-<text:s text:c="3"/></text:p>
          </table:table-cell>
          <table:table-cell office:value-type="float" office:value="188500" table:formula="of:=+[.H43]+[.N43]" table:style-name="ce26">
            <text:p><text:s/>188.500,00<text:s/>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string" table:style-name="ce36">
            <text:p>Trasferimenti interni</text:p>
          </table:table-cell>
          <table:table-cell office:value-type="float" office:value="19057457" table:style-name="ce26">
            <text:p><text:s/>19.057.457,00<text:s/></text:p>
          </table:table-cell>
          <table:table-cell office:value-type="float" office:value="8527962.4800000004" table:style-name="ce26">
            <text:p><text:s/>8.527.962,48<text:s/></text:p>
          </table:table-cell>
          <table:table-cell office:value-type="float" office:value="70389.64" table:style-name="ce26">
            <text:p><text:s/>70.389,64<text:s/></text:p>
          </table:table-cell>
          <table:table-cell office:value-type="float" office:value="27515029.84" table:formula="of:=+[.C44]+[.D44]-[.E44]" table:style-name="ce26">
            <text:p><text:s/>27.515.029,84<text:s/></text:p>
          </table:table-cell>
          <table:table-cell office:value-type="float" office:value="25876939.82" table:style-name="ce26">
            <text:p><text:s/>25.876.939,82<text:s/></text:p>
          </table:table-cell>
          <table:table-cell table:style-name="ce26"/>
          <table:table-cell office:value-type="float" office:value="25876939.82" table:formula="of:=+[.G44]-[.H44]" table:style-name="ce26">
            <text:p><text:s/>25.876.939,82<text:s/></text:p>
          </table:table-cell>
          <table:table-cell office:value-type="float" office:value="71828470.709999979" table:style-name="ce26">
            <text:p><text:s/>71.828.470,71<text:s/></text:p>
          </table:table-cell>
          <table:table-cell table:style-name="ce26"/>
          <table:table-cell office:value-type="float" office:value="71828470.709999979" table:style-name="ce26">
            <text:p><text:s/>71.828.470,71<text:s/></text:p>
          </table:table-cell>
          <table:table-cell office:value-type="float" office:value="0" table:formula="of:=+[.J44]+[.K44]-[.L44]" table:style-name="ce26">
            <text:p><text:s/>-<text:s text:c="3"/></text:p>
          </table:table-cell>
          <table:table-cell table:style-name="ce26"/>
          <table:table-cell office:value-type="float" office:value="0" table:formula="of:=+[.M44]-[.N44]" table:style-name="ce26">
            <text:p><text:s/>-<text:s text:c="3"/></text:p>
          </table:table-cell>
          <table:table-cell office:value-type="float" office:value="25876939.82" table:formula="of:=+[.I44]+[.O44]" table:style-name="ce26">
            <text:p><text:s/>25.876.939,82<text:s/></text:p>
          </table:table-cell>
          <table:table-cell office:value-type="float" office:value="0" table:formula="of:=+[.H44]+[.N44]" table:style-name="ce26">
            <text:p><text:s/>-<text:s text:c="3"/></text:p>
          </table:table-cell>
          <table:table-cell table:number-columns-repeated="16367"/>
        </table:table-row>
        <table:table-row table:style-name="ro4">
          <table:table-cell table:style-name="ce36"/>
          <table:table-cell office:value-type="string" table:style-name="ce36">
            <text:p>Anticipazioni</text:p>
          </table:table-cell>
          <table:table-cell table:number-columns-repeated="3" table:style-name="ce27"/>
          <table:table-cell office:value-type="float" office:value="0" table:formula="of:=+[.C45]+[.D45]-[.E45]" table:style-name="ce27">
            <text:p><text:s/>-<text:s text:c="3"/></text:p>
          </table:table-cell>
          <table:table-cell office:value-type="float" office:value="217099.55000000013" table:style-name="ce26">
            <text:p><text:s/>217.099,55<text:s/></text:p>
          </table:table-cell>
          <table:table-cell office:value-type="float" office:value="217099.55000000013" table:style-name="ce26">
            <text:p><text:s/>217.099,55<text:s/></text:p>
          </table:table-cell>
          <table:table-cell office:value-type="float" office:value="0" table:formula="of:=+[.G45]-[.H45]" table:style-name="ce26">
            <text:p><text:s/>-<text:s text:c="3"/></text:p>
          </table:table-cell>
          <table:table-cell table:number-columns-repeated="3" table:style-name="ce27"/>
          <table:table-cell office:value-type="float" office:value="0" table:formula="of:=+[.J45]+[.K45]-[.L45]" table:style-name="ce27">
            <text:p><text:s/>-<text:s text:c="3"/></text:p>
          </table:table-cell>
          <table:table-cell table:style-name="ce27"/>
          <table:table-cell office:value-type="float" office:value="0" table:formula="of:=+[.M45]-[.N45]" table:style-name="ce27">
            <text:p><text:s/>-<text:s text:c="3"/></text:p>
          </table:table-cell>
          <table:table-cell office:value-type="float" office:value="0" table:formula="of:=+[.I45]+[.O45]" table:style-name="ce27">
            <text:p><text:s/>-<text:s text:c="3"/></text:p>
          </table:table-cell>
          <table:table-cell office:value-type="float" office:value="217099.55000000013" table:formula="of:=+[.H45]+[.N45]" table:style-name="ce26">
            <text:p><text:s/>217.099,55<text:s/></text:p>
          </table:table-cell>
          <table:table-cell table:number-columns-repeated="16367"/>
        </table:table-row>
        <table:table-row table:style-name="ro4">
          <table:table-cell table:style-name="ce36"/>
          <table:table-cell office:value-type="string" table:style-name="ce36">
            <text:p>Storni</text:p>
          </table:table-cell>
          <table:table-cell table:number-columns-repeated="4" table:style-name="ce27"/>
          <table:table-cell office:value-type="float" office:value="1093508.55" table:formula="of:=744604.02+348904.53" table:style-name="ce26">
            <text:p><text:s/>1.093.508,55<text:s/></text:p>
          </table:table-cell>
          <table:table-cell office:value-type="float" office:value="1093508.55" table:formula="of:=744604.02+348904.53" table:style-name="ce26">
            <text:p><text:s/>1.093.508,55<text:s/></text:p>
          </table:table-cell>
          <table:table-cell table:style-name="ce26"/>
          <table:table-cell table:number-columns-repeated="7" table:style-name="ce27"/>
          <table:table-cell office:value-type="float" office:value="1093508.55" table:formula="of:=+[.H46]+[.N46]" table:style-name="ce26">
            <text:p><text:s/>1.093.508,55<text:s/></text:p>
          </table:table-cell>
          <table:table-cell table:number-columns-repeated="16367"/>
        </table:table-row>
        <table:table-row table:style-name="ro4">
          <table:table-cell table:number-columns-repeated="2" table:style-name="ce28"/>
          <table:table-cell table:number-columns-repeated="4" table:style-name="ce30"/>
          <table:table-cell table:number-columns-repeated="11" table:style-name="ce27"/>
          <table:table-cell table:number-columns-repeated="16367"/>
        </table:table-row>
        <table:table-row table:style-name="ro3">
          <table:table-cell table:style-name="ce28"/>
          <table:table-cell office:value-type="string" table:style-name="ce28">
            <text:p>Totale entrate</text:p>
          </table:table-cell>
          <table:table-cell office:value-type="float" office:value="311266640.86000001" table:formula="of:=[.C6]+[.C8]+[.C20]+[.C31]+[.C36]+[.C38]+[.C40]" table:style-name="ce30">
            <text:p><text:s/>311.266.640,86<text:s/></text:p>
          </table:table-cell>
          <table:table-cell office:value-type="float" office:value="73647121.410000011" table:formula="of:=[.D6]+[.D8]+[.D20]+[.D31]+[.D36]+[.D38]+[.D40]" table:style-name="ce30">
            <text:p><text:s/>73.647.121,41<text:s/></text:p>
          </table:table-cell>
          <table:table-cell office:value-type="float" office:value="35998851.019999996" table:formula="of:=[.E6]+[.E8]+[.E20]+[.E31]+[.E36]+[.E38]+[.E40]" table:style-name="ce30">
            <text:p><text:s/>35.998.851,02<text:s/></text:p>
          </table:table-cell>
          <table:table-cell office:value-type="float" office:value="339721023.97999996" table:formula="of:=[.F6]+[.F8]+[.F20]+[.F31]+[.F36]+[.F38]+[.F40]" table:style-name="ce30">
            <text:p><text:s/>339.721.023,98<text:s/></text:p>
          </table:table-cell>
          <table:table-cell office:value-type="float" office:value="448371078.63" table:formula="of:=[.G6]+[.G8]+[.G20]+[.G31]+[.G36]+[.G38]+[.G40]" table:style-name="ce30">
            <text:p><text:s/>448.371.078,63<text:s/></text:p>
          </table:table-cell>
          <table:table-cell office:value-type="float" office:value="392256700.87" table:formula="of:=[.H6]+[.H8]+[.H20]+[.H31]+[.H36]+[.H38]+[.H40]" table:style-name="ce30">
            <text:p><text:s/>392.256.700,87<text:s/></text:p>
          </table:table-cell>
          <table:table-cell office:value-type="float" office:value="56114377.759999976" table:formula="of:=[.I6]+[.I8]+[.I20]+[.I31]+[.I36]+[.I38]+[.I40]" table:style-name="ce30">
            <text:p><text:s/>56.114.377,76<text:s/></text:p>
          </table:table-cell>
          <table:table-cell office:value-type="float" office:value="131674034.91999999" table:formula="of:=[.J6]+[.J8]+[.J20]+[.J31]+[.J36]+[.J38]+[.J40]" table:style-name="ce30">
            <text:p><text:s/>131.674.034,92<text:s/></text:p>
          </table:table-cell>
          <table:table-cell office:value-type="float" office:value="0" table:formula="of:=[.K6]+[.K8]+[.K20]+[.K31]+[.K36]+[.K38]+[.K40]" table:style-name="ce30">
            <text:p><text:s/>-<text:s text:c="3"/></text:p>
          </table:table-cell>
          <table:table-cell office:value-type="float" office:value="71828470.709999979" table:formula="of:=[.L6]+[.L8]+[.L20]+[.L31]+[.L36]+[.L38]+[.L40]" table:style-name="ce30">
            <text:p><text:s/>71.828.470,71<text:s/></text:p>
          </table:table-cell>
          <table:table-cell office:value-type="float" office:value="59845564.210000008" table:formula="of:=[.M6]+[.M8]+[.M20]+[.M31]+[.M36]+[.M38]+[.M40]" table:style-name="ce30">
            <text:p><text:s/>59.845.564,21<text:s/></text:p>
          </table:table-cell>
          <table:table-cell office:value-type="float" office:value="30010623.449999992" table:formula="of:=[.N6]+[.N8]+[.N20]+[.N31]+[.N36]+[.N38]+[.N40]" table:style-name="ce30">
            <text:p><text:s/>30.010.623,45<text:s/></text:p>
          </table:table-cell>
          <table:table-cell office:value-type="float" office:value="29834940.760000013" table:formula="of:=[.O6]+[.O8]+[.O20]+[.O31]+[.O36]+[.O38]+[.O40]" table:style-name="ce30">
            <text:p><text:s/>29.834.940,76<text:s/></text:p>
          </table:table-cell>
          <table:table-cell office:value-type="float" office:value="85949318.519999996" table:formula="of:=[.P6]+[.P8]+[.P20]+[.P31]+[.P36]+[.P38]+[.P40]" table:style-name="ce30">
            <text:p><text:s/>85.949.318,52<text:s/></text:p>
          </table:table-cell>
          <table:table-cell office:value-type="float" office:value="422267324.32000005" table:formula="of:=[.Q6]+[.Q8]+[.Q20]+[.Q31]+[.Q36]+[.Q38]+[.Q40]" table:style-name="ce30">
            <text:p><text:s/>422.267.324,32<text:s/></text:p>
          </table:table-cell>
          <table:table-cell table:number-columns-repeated="16367"/>
        </table:table-row>
        <table:table-row table:style-name="ro4">
          <table:table-cell table:number-columns-repeated="2" table:style-name="ce28"/>
          <table:table-cell table:number-columns-repeated="4" table:style-name="ce30"/>
          <table:table-cell table:number-columns-repeated="11" table:style-name="ce27"/>
          <table:table-cell table:number-columns-repeated="3" table:style-name="ce2"/>
          <table:table-cell table:style-name="ce3"/>
          <table:table-cell table:number-columns-repeated="16363"/>
        </table:table-row>
        <table:table-row table:style-name="ro7">
          <table:table-cell table:style-name="ce40"/>
          <table:table-cell table:style-name="ce41"/>
          <table:table-cell table:number-columns-repeated="15" table:style-name="ce33"/>
          <table:table-cell table:number-columns-repeated="3" table:style-name="ce2"/>
          <table:table-cell table:style-name="ce3"/>
          <table:table-cell table:number-columns-repeated="16363"/>
        </table:table-row>
        <table:table-row table:style-name="ro3">
          <table:table-cell table:number-columns-repeated="2" table:style-name="ce42"/>
          <table:table-cell table:number-columns-repeated="15" table:style-name="ce43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3">
          <table:table-cell table:number-columns-repeated="20" table:style-name="ce44"/>
          <table:table-cell table:style-name="ce45"/>
          <table:table-cell table:number-columns-repeated="16363" table:style-name="ce44"/>
        </table:table-row>
        <table:table-row table:style-name="ro3">
          <table:table-cell table:number-columns-repeated="2" table:style-name="ce2"/>
          <table:table-cell table:style-name="ce44"/>
          <table:table-cell table:number-columns-repeated="13" table:style-name="ce2"/>
          <table:table-cell table:style-name="ce44"/>
          <table:table-cell table:number-columns-repeated="3" table:style-name="ce2"/>
          <table:table-cell table:style-name="ce3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6">
            <text:p>*</text:p>
          </table:table-cell>
          <table:table-cell office:value-type="string" table:style-name="ce3">
            <text:p>La previsione comprende 8.573.697,60 di attività commerciale</text:p>
          </table:table-cell>
          <table:table-cell table:number-columns-repeated="18" table:style-name="ce2"/>
          <table:table-cell table:style-name="ce3"/>
          <table:table-cell table:number-columns-repeated="16363"/>
        </table:table-row>
        <table:table-row table:style-name="ro3">
          <table:table-cell table:style-name="ce2"/>
          <table:table-cell office:value-type="string" table:style-name="ce3">
            <text:p>Gli accertamenti incassati comprendono € 7.920.749,39 di att8ività commerciale</text:p>
          </table:table-cell>
          <table:table-cell table:number-columns-repeated="18" table:style-name="ce2"/>
          <table:table-cell table:style-name="ce3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3"/>
          <table:table-cell table:number-columns-repeated="17" table:style-name="ce2"/>
          <table:table-cell table:style-name="ce3"/>
          <table:table-cell table:number-columns-repeated="16363"/>
        </table:table-row>
        <table:table-row table:style-name="ro3">
          <table:table-cell table:number-columns-repeated="6" table:style-name="ce2"/>
          <table:table-cell table:style-name="ce44"/>
          <table:table-cell table:number-columns-repeated="13" table:style-name="ce2"/>
          <table:table-cell table:style-name="ce3"/>
          <table:table-cell table:number-columns-repeated="16363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/>
    <style:style style:name="Normale_32_5" style:display-name="Normale 5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csita</dc:creator>
    <meta:creation-date>2017-05-22T08:58:54Z</meta:creation-date>
    <dc:date>2017-07-13T09:01:21Z</dc:date>
    <meta:print-date>2017-05-22T08:59:08Z</meta:print-date>
  </office:meta>
</office:document-meta>
</file>