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7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6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A) INVESTIMENTI/IMPIEGHI</text:p>
          </table:table-cell>
          <table:covered-table-cell/>
          <table:table-cell office:value-type="string" table:number-columns-spanned="3" table:number-rows-spanned="1" table:style-name="ce20">
            <text:p>B) FONTI DI FINANZIAMENTO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CODICE RICLASSIFICA</text:p>
          </table:table-cell>
          <table:table-cell office:value-type="string" table:style-name="ce3">
            <text:p>Voci</text:p>
          </table:table-cell>
          <table:table-cell office:value-type="string" table:style-name="ce4">
            <text:p>Importo investimento</text:p>
          </table:table-cell>
          <table:table-cell office:value-type="string" table:style-name="ce4">
            <text:p>I) CONTRIBUTI DA TERZI FINALIZZATI</text:p>
          </table:table-cell>
          <table:table-cell office:value-type="string" table:style-name="ce4">
            <text:p>II) RISORSE DA INDEBITAMENTO</text:p>
          </table:table-cell>
          <table:table-cell office:value-type="string" table:style-name="ce4">
            <text:p>III) RISORSE PROPRI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I) IMMOBILIZZAZIONI IMMATERIALI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7">
            <text:p>IMMAT.1)</text:p>
          </table:table-cell>
          <table:table-cell office:value-type="string" table:style-name="ce8">
            <text:p>1) Costi di impianto, di ampliamento e di sviluppo</text:p>
          </table:table-cell>
          <table:table-cell table:number-columns-repeated="3" table:style-name="ce9"/>
          <table:table-cell office:value-type="float" office:value="0" table:formula="of:=[.C4]-[.D4]" table:style-name="ce9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MMAT.2)</text:p>
          </table:table-cell>
          <table:table-cell office:value-type="string" table:style-name="ce10">
            <text:p>2) Diritti di brevetto e diritti di utilizzazione delle opere di ingegno</text:p>
          </table:table-cell>
          <table:table-cell office:value-type="float" office:value="108000" table:formula="of:=VLOOKUP([.A5];['file:///H:/Ragio/SETTORE%20BILANCIO/BUDGET%20PREVISIONE/BUDGET%202023/SCHEMI%20DI%20BUDGET/PER_RICLASSIFICA_budget%20investimenti%20non%20riclassificato%202023.xlsx'#PIVOT.$A$4:.$B$15];2;FALSE)" table:style-name="ce9">
            <text:p>108.000,00</text:p>
          </table:table-cell>
          <table:table-cell table:number-columns-repeated="2" table:style-name="ce9"/>
          <table:table-cell office:value-type="float" office:value="108000" table:formula="of:=[.C5]-[.D5]" table:style-name="ce9">
            <text:p>108.000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MMAT.3)</text:p>
          </table:table-cell>
          <table:table-cell office:value-type="string" table:style-name="ce8">
            <text:p>3) Concessioni, licenze, marchi e diritti simili</text:p>
          </table:table-cell>
          <table:table-cell office:value-type="float" office:value="13000" table:formula="of:=VLOOKUP([.A6];['file:///H:/Ragio/SETTORE%20BILANCIO/BUDGET%20PREVISIONE/BUDGET%202023/SCHEMI%20DI%20BUDGET/PER_RICLASSIFICA_budget%20investimenti%20non%20riclassificato%202023.xlsx'#PIVOT.$A$4:.$B$15];2;FALSE)" table:style-name="ce9">
            <text:p>13.000,00</text:p>
          </table:table-cell>
          <table:table-cell table:number-columns-repeated="2" table:style-name="ce9"/>
          <table:table-cell office:value-type="float" office:value="13000" table:formula="of:=[.C6]-[.D6]" table:style-name="ce9">
            <text:p>13.000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MMAT.4)</text:p>
          </table:table-cell>
          <table:table-cell office:value-type="string" table:style-name="ce8">
            <text:p>4) Immobilizzazioni in corso e acconti</text:p>
          </table:table-cell>
          <table:table-cell office:value-type="float" office:value="700462" table:formula="of:=VLOOKUP([.A7];['file:///H:/Ragio/SETTORE%20BILANCIO/BUDGET%20PREVISIONE/BUDGET%202023/SCHEMI%20DI%20BUDGET/PER_RICLASSIFICA_budget%20investimenti%20non%20riclassificato%202023.xlsx'#PIVOT.$A$4:.$B$15];2;FALSE)" table:style-name="ce9">
            <text:p>700.462,00</text:p>
          </table:table-cell>
          <table:table-cell table:number-columns-repeated="2" table:style-name="ce9"/>
          <table:table-cell office:value-type="float" office:value="700462" table:formula="of:=[.C7]-[.D7]" table:style-name="ce9">
            <text:p>700.462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MMAT.5)</text:p>
          </table:table-cell>
          <table:table-cell office:value-type="string" table:style-name="ce8">
            <text:p>5) Altre immobilizzazioni immateriali</text:p>
          </table:table-cell>
          <table:table-cell office:value-type="float" office:value="791250" table:formula="of:=VLOOKUP([.A8];['file:///H:/Ragio/SETTORE%20BILANCIO/BUDGET%20PREVISIONE/BUDGET%202023/SCHEMI%20DI%20BUDGET/PER_RICLASSIFICA_budget%20investimenti%20non%20riclassificato%202023.xlsx'#PIVOT.$A$4:.$B$15];2;FALSE)" table:style-name="ce9">
            <text:p>791.250,00</text:p>
          </table:table-cell>
          <table:table-cell table:number-columns-repeated="2" table:style-name="ce9"/>
          <table:table-cell office:value-type="float" office:value="791250" table:formula="of:=[.C8]-[.D8]" table:style-name="ce9">
            <text:p>791.25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TOTALE IMMOBILIZZAZIONI IMMATERIALI</text:p>
          </table:table-cell>
          <table:table-cell office:value-type="float" office:value="1612712" table:formula="of:=SUM([.C4:.C8])" table:style-name="ce11">
            <text:p>1.612.712,00</text:p>
          </table:table-cell>
          <table:table-cell office:value-type="float" office:value="0" table:formula="of:=SUM([.D4:.D8])" table:style-name="ce11">
            <text:p>-</text:p>
          </table:table-cell>
          <table:table-cell office:value-type="float" office:value="0" table:formula="of:=SUM([.E4:.E8])" table:style-name="ce11">
            <text:p>-</text:p>
          </table:table-cell>
          <table:table-cell office:value-type="float" office:value="1612712" table:formula="of:=[.C9]-[.D9]" table:style-name="ce11">
            <text:p>1.612.712,0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8">
            <text:p>II) IMMOBILIZZAZIONI MATERIALI</text:p>
          </table:table-cell>
          <table:table-cell table:number-columns-repeated="3" table:style-name="ce9"/>
          <table:table-cell office:value-type="float" office:value="0" table:formula="of:=[.C10]-[.D10]" table:style-name="ce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1)</text:p>
          </table:table-cell>
          <table:table-cell office:value-type="string" table:style-name="ce8">
            <text:p>1) Terreni e fabbricati</text:p>
          </table:table-cell>
          <table:table-cell office:value-type="float" office:value="1643773" table:formula="of:=VLOOKUP([.A11];['file:///H:/Ragio/SETTORE%20BILANCIO/BUDGET%20PREVISIONE/BUDGET%202023/SCHEMI%20DI%20BUDGET/PER_RICLASSIFICA_budget%20investimenti%20non%20riclassificato%202023.xlsx'#PIVOT.$A$4:.$B$15];2;FALSE)" table:style-name="ce9">
            <text:p>1.643.773,00</text:p>
          </table:table-cell>
          <table:table-cell table:number-columns-repeated="2" table:style-name="ce9"/>
          <table:table-cell office:value-type="float" office:value="1643773" table:formula="of:=[.C11]-[.D11]" table:style-name="ce9">
            <text:p>1.643.773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2)</text:p>
          </table:table-cell>
          <table:table-cell office:value-type="string" table:style-name="ce8">
            <text:p>2) Impianti e attrezzature</text:p>
          </table:table-cell>
          <table:table-cell office:value-type="float" office:value="554341" table:formula="of:=VLOOKUP([.A12];['file:///H:/Ragio/SETTORE%20BILANCIO/BUDGET%20PREVISIONE/BUDGET%202023/SCHEMI%20DI%20BUDGET/PER_RICLASSIFICA_budget%20investimenti%20non%20riclassificato%202023.xlsx'#PIVOT.$A$4:.$B$15];2;FALSE)" table:style-name="ce9">
            <text:p>554.341,00</text:p>
          </table:table-cell>
          <table:table-cell table:number-columns-repeated="2" table:style-name="ce9"/>
          <table:table-cell office:value-type="float" office:value="554341" table:formula="of:=[.C12]-[.D12]" table:style-name="ce9">
            <text:p>554.341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3)</text:p>
          </table:table-cell>
          <table:table-cell office:value-type="string" table:style-name="ce8">
            <text:p>3) Attrezzature scientifiche</text:p>
          </table:table-cell>
          <table:table-cell office:value-type="float" office:value="25000" table:formula="of:=VLOOKUP([.A13];['file:///H:/Ragio/SETTORE%20BILANCIO/BUDGET%20PREVISIONE/BUDGET%202023/SCHEMI%20DI%20BUDGET/PER_RICLASSIFICA_budget%20investimenti%20non%20riclassificato%202023.xlsx'#PIVOT.$A$4:.$B$15];2;FALSE)" table:style-name="ce9">
            <text:p>25.000,00</text:p>
          </table:table-cell>
          <table:table-cell table:number-columns-repeated="2" table:style-name="ce9"/>
          <table:table-cell office:value-type="float" office:value="25000" table:formula="of:=[.C13]-[.D13]" table:style-name="ce9">
            <text:p>25.000,0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MAT.4)</text:p>
          </table:table-cell>
          <table:table-cell office:value-type="string" table:style-name="ce10">
            <text:p>4) Patrimonio librario, opere d'arte, d'antiquariato e museali</text:p>
          </table:table-cell>
          <table:table-cell table:number-columns-repeated="3" table:style-name="ce9"/>
          <table:table-cell office:value-type="float" office:value="0" table:formula="of:=[.C14]-[.D14]" table:style-name="ce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5)</text:p>
          </table:table-cell>
          <table:table-cell office:value-type="string" table:style-name="ce8">
            <text:p>5) Mobili e arredi</text:p>
          </table:table-cell>
          <table:table-cell office:value-type="float" office:value="240000" table:formula="of:=VLOOKUP([.A15];['file:///H:/Ragio/SETTORE%20BILANCIO/BUDGET%20PREVISIONE/BUDGET%202023/SCHEMI%20DI%20BUDGET/PER_RICLASSIFICA_budget%20investimenti%20non%20riclassificato%202023.xlsx'#PIVOT.$A$4:.$B$15];2;FALSE)" table:style-name="ce9">
            <text:p>240.000,00</text:p>
          </table:table-cell>
          <table:table-cell table:number-columns-repeated="2" table:style-name="ce9"/>
          <table:table-cell office:value-type="float" office:value="240000" table:formula="of:=[.C15]-[.D15]" table:style-name="ce9">
            <text:p>240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6)</text:p>
          </table:table-cell>
          <table:table-cell office:value-type="string" table:style-name="ce8">
            <text:p>6) Immobilizzazioni in corso e acconti</text:p>
          </table:table-cell>
          <table:table-cell office:value-type="float" office:value="18785000" table:formula="of:=VLOOKUP([.A16];['file:///H:/Ragio/SETTORE%20BILANCIO/BUDGET%20PREVISIONE/BUDGET%202023/SCHEMI%20DI%20BUDGET/PER_RICLASSIFICA_budget%20investimenti%20non%20riclassificato%202023.xlsx'#PIVOT.$A$4:.$B$15];2;FALSE)" table:style-name="ce9">
            <text:p>18.785.000,00</text:p>
          </table:table-cell>
          <table:table-cell office:value-type="float" office:value="18500000" table:formula="of:=48500000+2304485-2304485-30000000" table:style-name="ce13">
            <text:p>18.500.000,00</text:p>
          </table:table-cell>
          <table:table-cell table:style-name="ce9"/>
          <table:table-cell office:value-type="float" office:value="285000" table:formula="of:=[.C16]-[.D16]" table:style-name="ce9">
            <text:p>285.000,0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.7)</text:p>
          </table:table-cell>
          <table:table-cell office:value-type="string" table:style-name="ce8">
            <text:p>7) Altre immobilizzazioni materiali</text:p>
          </table:table-cell>
          <table:table-cell office:value-type="float" office:value="97000" table:formula="of:=VLOOKUP([.A17];['file:///H:/Ragio/SETTORE%20BILANCIO/BUDGET%20PREVISIONE/BUDGET%202023/SCHEMI%20DI%20BUDGET/PER_RICLASSIFICA_budget%20investimenti%20non%20riclassificato%202023.xlsx'#PIVOT.$A$4:.$B$15];2;FALSE)" table:style-name="ce9">
            <text:p>97.000,00</text:p>
          </table:table-cell>
          <table:table-cell table:number-columns-repeated="2" table:style-name="ce9"/>
          <table:table-cell office:value-type="float" office:value="97000" table:formula="of:=[.C17]-[.D17]" table:style-name="ce9">
            <text:p>97.0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TOTALE IMMOBILIZZAZIONI MATERIALI</text:p>
          </table:table-cell>
          <table:table-cell office:value-type="float" office:value="21345114" table:formula="of:=SUM([.C11:.C17])" table:style-name="ce11">
            <text:p>21.345.114,00</text:p>
          </table:table-cell>
          <table:table-cell office:value-type="float" office:value="18500000" table:formula="of:=SUM([.D11:.D17])" table:style-name="ce11">
            <text:p>18.500.000,00</text:p>
          </table:table-cell>
          <table:table-cell office:value-type="float" office:value="0" table:formula="of:=SUM([.E11:.E17])" table:style-name="ce11">
            <text:p>-</text:p>
          </table:table-cell>
          <table:table-cell office:value-type="float" office:value="2845114" table:formula="of:=[.C18]-[.D18]" table:style-name="ce9">
            <text:p>2.845.114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FIN.</text:p>
          </table:table-cell>
          <table:table-cell office:value-type="string" table:style-name="ce14">
            <text:p>III) IMMOBILIZZAZIONI FINANZIARIE</text:p>
          </table:table-cell>
          <table:table-cell office:value-type="float" office:value="318" table:formula="of:=VLOOKUP([.A19];['file:///H:/Ragio/SETTORE%20BILANCIO/BUDGET%20PREVISIONE/BUDGET%202023/SCHEMI%20DI%20BUDGET/PER_RICLASSIFICA_budget%20investimenti%20non%20riclassificato%202023.xlsx'#PIVOT.$A$4:.$B$15];2;FALSE)" table:style-name="ce13">
            <text:p>318,00</text:p>
          </table:table-cell>
          <table:table-cell table:number-columns-repeated="2" table:style-name="ce13"/>
          <table:table-cell office:value-type="float" office:value="318" table:formula="of:=[.C19]-[.D19]" table:style-name="ce13">
            <text:p>318,00</text:p>
          </table:table-cell>
          <table:table-cell table:number-columns-repeated="16378" table:style-name="ce15"/>
        </table:table-row>
        <table:table-row table:style-name="ro5">
          <table:table-cell table:style-name="ce1"/>
          <table:table-cell office:value-type="string" table:style-name="ce16">
            <text:p>TOTALE INVESTIMENTI</text:p>
          </table:table-cell>
          <table:table-cell office:value-type="float" office:value="22958144" table:formula="of:=[.C9]+[.C18]+[.C19]" table:style-name="ce17">
            <text:p>22.958.144,00</text:p>
          </table:table-cell>
          <table:table-cell office:value-type="float" office:value="18500000" table:formula="of:=[.D9]+[.D18]+[.D19]" table:style-name="ce17">
            <text:p>18.500.000,00</text:p>
          </table:table-cell>
          <table:table-cell office:value-type="float" office:value="0" table:formula="of:=[.E9]+[.E18]+[.E19]" table:style-name="ce17">
            <text:p>-</text:p>
          </table:table-cell>
          <table:table-cell office:value-type="float" office:value="4458144" table:formula="of:=[.F9]+[.F18]+[.F19]" table:style-name="ce17">
            <text:p>4.458.144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5"/>
          <table:table-cell table:style-name="ce18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'file:///H:/Ragio/SETTORE%20BILANCIO/BUDGET%20PREVISIONE/BUDGET%202023/SCHEMI%20DI%20BUDGET/PER_RICLASSIFICA_budget%20investimenti%20non%20riclassificato%202023.xlsx'#PIVOT" table:style-name="ta2">
        <table:table-source xlink:href="file:///H:/Ragio/SETTORE%20BILANCIO/BUDGET%20PREVISIONE/BUDGET%202023/SCHEMI%20DI%20BUDGET/PER_RICLASSIFICA_budget%20investimenti%20non%20riclassificato%202023.xlsx" table:table-name="PIVOT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FIN."/>
          <table:table-cell office:value-type="float" office:value="318"/>
          <table:table-cell table:number-columns-repeated="16382"/>
        </table:table-row>
        <table:table-row>
          <table:table-cell office:value-type="string" office:string-value="IMMAT.2)"/>
          <table:table-cell office:value-type="float" office:value="108000"/>
          <table:table-cell table:number-columns-repeated="16382"/>
        </table:table-row>
        <table:table-row>
          <table:table-cell office:value-type="string" office:string-value="IMMAT.3)"/>
          <table:table-cell office:value-type="float" office:value="13000"/>
          <table:table-cell table:number-columns-repeated="16382"/>
        </table:table-row>
        <table:table-row>
          <table:table-cell office:value-type="string" office:string-value="IMMAT.4)"/>
          <table:table-cell office:value-type="float" office:value="700462"/>
          <table:table-cell table:number-columns-repeated="16382"/>
        </table:table-row>
        <table:table-row>
          <table:table-cell office:value-type="string" office:string-value="IMMAT.5)"/>
          <table:table-cell office:value-type="float" office:value="791250"/>
          <table:table-cell table:number-columns-repeated="16382"/>
        </table:table-row>
        <table:table-row>
          <table:table-cell office:value-type="string" office:string-value="MAT.1)"/>
          <table:table-cell office:value-type="float" office:value="1643773"/>
          <table:table-cell table:number-columns-repeated="16382"/>
        </table:table-row>
        <table:table-row>
          <table:table-cell office:value-type="string" office:string-value="MAT.2)"/>
          <table:table-cell office:value-type="float" office:value="554341"/>
          <table:table-cell table:number-columns-repeated="16382"/>
        </table:table-row>
        <table:table-row>
          <table:table-cell office:value-type="string" office:string-value="MAT.3)"/>
          <table:table-cell office:value-type="float" office:value="25000"/>
          <table:table-cell table:number-columns-repeated="16382"/>
        </table:table-row>
        <table:table-row>
          <table:table-cell office:value-type="string" office:string-value="MAT.5)"/>
          <table:table-cell office:value-type="float" office:value="240000"/>
          <table:table-cell table:number-columns-repeated="16382"/>
        </table:table-row>
        <table:table-row>
          <table:table-cell office:value-type="string" office:string-value="MAT.6)"/>
          <table:table-cell office:value-type="float" office:value="18785000"/>
          <table:table-cell table:number-columns-repeated="16382"/>
        </table:table-row>
        <table:table-row>
          <table:table-cell office:value-type="string" office:string-value="MAT.7)"/>
          <table:table-cell office:value-type="float" office:value="97000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295814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H:/Ragio/SETTORE%20BILANCIO/BUDGET%20PREVISIONE/BUDGET%202023/SCHEMI%20DI%20BUDGET/PER_RICLASSIFICA_budget%20investimenti%20non%20riclassificato%202023.xlsx'#conti_UNIGE" table:style-name="ta2">
        <table:table-source xlink:href="file:///H:/Ragio/SETTORE%20BILANCIO/BUDGET%20PREVISIONE/BUDGET%202023/SCHEMI%20DI%20BUDGET/PER_RICLASSIFICA_budget%20investimenti%20non%20riclassificato%202023.xlsx" table:table-name="conti_UNI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3/SCHEMI%20DI%20BUDGET/PER_RICLASSIFICA_budget%20investimenti%20non%20riclassificato%202023.xlsx'#Foglio6" table:style-name="ta2">
        <table:table-source xlink:href="file:///H:/Ragio/SETTORE%20BILANCIO/BUDGET%20PREVISIONE/BUDGET%202023/SCHEMI%20DI%20BUDGET/PER_RICLASSIFICA_budget%20investimenti%20non%20riclassificato%202023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Ragio/SETTORE%20BILANCIO/BUDGET%20PREVISIONE/BUDGET%202023/SCHEMI%20DI%20BUDGET/PER_RICLASSIFICA_budget%20investimenti%20non%20riclassificato%202023.xlsx'#Foglio7" table:style-name="ta2">
        <table:table-source xlink:href="file:///H:/Ragio/SETTORE%20BILANCIO/BUDGET%20PREVISIONE/BUDGET%202023/SCHEMI%20DI%20BUDGET/PER_RICLASSIFICA_budget%20investimenti%20non%20riclassificato%202023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2023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SITA</meta:initial-creator>
    <dc:creator>Fulvio Principiano</dc:creator>
    <meta:creation-date>2015-11-25T17:47:25Z</meta:creation-date>
    <dc:date>2023-02-02T12:20:28Z</dc:date>
    <meta:print-date>2023-02-02T10:00:20Z</meta:print-date>
  </office:meta>
</office:document-meta>
</file>