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4.6314583333333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i_vecchi__export76675966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AREA DIDATTICA, SERVIZI AGLI STUDENTI, ORIENTAMENTO E INTERNAZIONALIZZAZION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DECRETI RETTORALI II SEMESTRE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Numero documento</text:p>
          </table:table-cell>
          <table:table-cell office:value-type="string" table:style-name="ce6">
            <text:p>Anno documento</text:p>
          </table:table-cell>
          <table:table-cell office:value-type="string" table:style-name="ce5">
            <text:p>Tipologia</text:p>
          </table:table-cell>
          <table:table-cell office:value-type="string" table:style-name="ce7">
            <text:p>Data documento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Ufficio creatore</text:p>
          </table:table-cell>
          <table:table-cell office:value-type="string" table:style-name="ce7">
            <text:p>Annullato</text:p>
          </table:table-cell>
          <table:table-cell office:value-type="string" table:style-name="ce7">
            <text:p>Note</text:p>
          </table:table-cell>
          <table:table-cell office:value-type="string" table:style-name="ce7">
            <text:p>Numero documenti allegati</text:p>
          </table:table-cell>
          <table:table-cell table:number-columns-repeated="16375" table:style-name="ce3"/>
        </table:table-row>
        <table:table-row table:style-name="ro3">
          <table:table-cell office:value-type="float" office:value="3089" table:style-name="ce1">
            <text:p>30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3T08:57:00" table:style-name="ce2">
            <text:p>03/07/2023 08:57</text:p>
          </table:table-cell>
          <table:table-cell office:value-type="string" table:style-name="ce3">
            <text:p><text:s/>nomina commissioni giudicatrici per il conseguimento del titolo di dottore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090" table:style-name="ce1">
            <text:p>309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3T00:00:00" table:style-name="ce4">
            <text:p>03/07/2023</text:p>
          </table:table-cell>
          <table:table-cell office:value-type="string" table:style-name="ce3">
            <text:p>Bando ammissione: L-22 Scienze motorie, sport e salute</text:p>
          </table:table-cell>
          <table:table-cell office:value-type="string" table:style-name="ce3">
            <text:p>DIDA -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091" table:style-name="ce1">
            <text:p>30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3T09:05:00" table:style-name="ce2">
            <text:p>03/07/2023 09:05</text:p>
          </table:table-cell>
          <table:table-cell office:value-type="string" table:style-name="ce3">
            <text:p>Bando ammissione L-13 Scienze biologiche</text:p>
          </table:table-cell>
          <table:table-cell office:value-type="string" table:style-name="ce3">
            <text:p>DIDA -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092" table:style-name="ce1">
            <text:p>30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3T09:07:00" table:style-name="ce2">
            <text:p>03/07/2023 09:07</text:p>
          </table:table-cell>
          <table:table-cell office:value-type="string" table:style-name="ce3">
            <text:p>Bando ammissione <text:s/>L-4 Design del prodotto e della comunicazione</text:p>
          </table:table-cell>
          <table:table-cell office:value-type="string" table:style-name="ce3">
            <text:p>DIDA -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093" table:style-name="ce1">
            <text:p>3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3T09:12:00" table:style-name="ce2">
            <text:p>03/07/2023 09:12</text:p>
          </table:table-cell>
          <table:table-cell office:value-type="string" table:style-name="ce3">
            <text:p>Bando di ammissione L-4 Design del prodotto nautico - a.a. 2023/24</text:p>
          </table:table-cell>
          <table:table-cell office:value-type="string" table:style-name="ce3">
            <text:p>DIDA -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05" table:style-name="ce1">
            <text:p>31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Direttore Generale</text:p>
          </table:table-cell>
          <table:table-cell office:value-type="date" office:date-value="2023-07-03T12:33:00" table:style-name="ce2">
            <text:p>03/07/2023 12:33</text:p>
          </table:table-cell>
          <table:table-cell office:value-type="string" table:style-name="ce3">
            <text:p>nomina personale tecnico per vigilanza prima sessione 2023 esami di ststo<text:s/>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10" table:style-name="ce1">
            <text:p>311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3T14:31:00" table:style-name="ce2">
            <text:p>03/07/2023 14:31</text:p>
          </table:table-cell>
          <table:table-cell office:value-type="string" table:style-name="ce3">
            <text:p>Premio di studio La Generale Pompe Funebri - a.a. 2021/22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11" table:style-name="ce1">
            <text:p>31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3T15:38:00" table:style-name="ce2">
            <text:p>03/07/2023 15:38</text:p>
          </table:table-cell>
          <table:table-cell office:value-type="string" table:style-name="ce3">
            <text:p><text:s/>nomina commissioni giudicatrici per il conseguimento del titolo di dottore di ricerca - 23.06.22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12" table:style-name="ce1">
            <text:p>311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3T15:43:00" table:style-name="ce2">
            <text:p>03/07/2023 15:43</text:p>
          </table:table-cell>
          <table:table-cell office:value-type="string" table:style-name="ce3">
            <text:p>equipollenza F.X.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31" table:style-name="ce1">
            <text:p>31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4T15:04:00" table:style-name="ce2">
            <text:p>04/07/2023 15:04</text:p>
          </table:table-cell>
          <table:table-cell office:value-type="string" table:style-name="ce3">
            <text:p><text:s/>provvedimenti C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32" table:style-name="ce1">
            <text:p>313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4T15:09:00" table:style-name="ce2">
            <text:p>04/07/2023 15:09</text:p>
          </table:table-cell>
          <table:table-cell office:value-type="string" table:style-name="ce3">
            <text:p><text:s/>provvedimenti T.II tranche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55" table:style-name="ce1">
            <text:p>31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5T13:22:00" table:style-name="ce2">
            <text:p>05/07/2023 13:22</text:p>
          </table:table-cell>
          <table:table-cell office:value-type="string" table:style-name="ce3">
            <text:p><text:s/>nomina commissioni giudicatrici per il conseguimento del titolo di dottore di ricerca - 05.07.23</text:p>
          </table:table-cell>
          <table:table-cell table:style-name="ce3"/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56" table:style-name="ce1">
            <text:p>31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5T13:26:00" table:style-name="ce2">
            <text:p>05/07/2023 13:26</text:p>
          </table:table-cell>
          <table:table-cell office:value-type="string" table:style-name="ce3">
            <text:p>aggiornamento bando di ammissione al dottorato <text:s/>XXXIX cicl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57" table:style-name="ce1">
            <text:p>31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5T13:36:00" table:style-name="ce2">
            <text:p>05/07/2023 13:36</text:p>
          </table:table-cell>
          <table:table-cell office:value-type="string" table:style-name="ce3">
            <text:p><text:s/>Master Universitario di II livello in Cybersecurity and Critical Infrastructure Protection VI Edizion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59" table:style-name="ce1">
            <text:p>31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5T13:53:00" table:style-name="ce2">
            <text:p>05/07/2023 13:53</text:p>
          </table:table-cell>
          <table:table-cell office:value-type="string" table:style-name="ce3">
            <text:p><text:s/>proroga bando di ammissione scuola di specializzazione in Microbiologia e virolog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75" table:style-name="ce1">
            <text:p>31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6T13:57:00" table:style-name="ce2">
            <text:p>06/07/2023 13:57</text:p>
          </table:table-cell>
          <table:table-cell office:value-type="string" table:style-name="ce3">
            <text:p>maggiorazione borse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76" table:style-name="ce1">
            <text:p>317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6T14:05:00" table:style-name="ce2">
            <text:p>06/07/2023 14:05</text:p>
          </table:table-cell>
          <table:table-cell office:value-type="string" table:style-name="ce3">
            <text:p>maggiorazione borse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77" table:style-name="ce1">
            <text:p>31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6T14:07:00" table:style-name="ce2">
            <text:p>06/07/2023 14:07</text:p>
          </table:table-cell>
          <table:table-cell office:value-type="string" table:style-name="ce3">
            <text:p>maggiorazione borsa di dottorato -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78" table:style-name="ce1">
            <text:p>3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6T14:20:00" table:style-name="ce2">
            <text:p>06/07/2023 14:20</text:p>
          </table:table-cell>
          <table:table-cell office:value-type="string" table:style-name="ce3">
            <text:p>maggiorazione borsa di dottorato -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79" table:style-name="ce1">
            <text:p>31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6T14:47:00" table:style-name="ce2">
            <text:p>06/07/2023 14:47</text:p>
          </table:table-cell>
          <table:table-cell office:value-type="string" table:style-name="ce3">
            <text:p><text:s/>maggiorazione borsa di dottorato - U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80" table:style-name="ce1">
            <text:p>31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6T14:50:00" table:style-name="ce2">
            <text:p>06/07/2023 14:50</text:p>
          </table:table-cell>
          <table:table-cell office:value-type="string" table:style-name="ce3">
            <text:p><text:s/>maggiorazione borsa di dottorato - V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81" table:style-name="ce1">
            <text:p>31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6T14:54:00" table:style-name="ce2">
            <text:p>06/07/2023 14:54</text:p>
          </table:table-cell>
          <table:table-cell office:value-type="string" table:style-name="ce3">
            <text:p><text:s/>maggiorazione borsa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90" table:style-name="ce1">
            <text:p>319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7T10:23:00" table:style-name="ce2">
            <text:p>07/07/2023 10:23</text:p>
          </table:table-cell>
          <table:table-cell office:value-type="string" table:style-name="ce3">
            <text:p>conferimento borsa C. DM 351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19" table:style-name="ce1">
            <text:p>321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7T21:14:00" table:style-name="ce2">
            <text:p>07/07/2023 21:14</text:p>
          </table:table-cell>
          <table:table-cell office:value-type="string" table:style-name="ce3">
            <text:p>bando locazione abitativa studenti fuori sede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20" table:style-name="ce1">
            <text:p>32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07T21:22:00" table:style-name="ce2">
            <text:p>07/07/2023 21:22</text:p>
          </table:table-cell>
          <table:table-cell office:value-type="string" table:style-name="ce3">
            <text:p>conferimento borsa di dottorato dott. A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59" table:style-name="ce1">
            <text:p>3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1T15:28:00" table:style-name="ce2">
            <text:p>11/07/2023 15:28</text:p>
          </table:table-cell>
          <table:table-cell office:value-type="string" table:style-name="ce3">
            <text:p>nomina commissioni giudicatrici per l'ammissione al dottorato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60" table:style-name="ce1">
            <text:p>3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1T15:34:00" table:style-name="ce2">
            <text:p>11/07/2023 15:34</text:p>
          </table:table-cell>
          <table:table-cell office:value-type="string" table:style-name="ce3">
            <text:p><text:s/>revoca borsa di dottorato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66" table:style-name="ce1">
            <text:p>3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1T16:34:00" table:style-name="ce2">
            <text:p>11/07/2023 16:34</text:p>
          </table:table-cell>
          <table:table-cell office:value-type="string" table:style-name="ce3">
            <text:p>revoca borsa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71" table:style-name="ce1">
            <text:p>32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1T17:03:00" table:style-name="ce2">
            <text:p>11/07/2023 17:03</text:p>
          </table:table-cell>
          <table:table-cell office:value-type="string" table:style-name="ce3">
            <text:p><text:s/>bando di ammissione Scuola di Specializzazione in Fisica medi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32" table:style-name="ce1">
            <text:p>333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3T15:40:00" table:style-name="ce2">
            <text:p>13/07/2023 15:40</text:p>
          </table:table-cell>
          <table:table-cell office:value-type="string" table:style-name="ce3">
            <text:p>Avviso di selezione finalizzato alla stipula di contratti di diritto privato per lo svolgimento di corsi di lingua italiana destinati a studentesse e studenti stranieri iscritti allâ€™UniversitÃ  degli Studi di Genova per lâ€™a.a. 2023/2024, ai sensi dellâ€™art 23 c. 2 della Legge n. 240/2010 e s.m.i.""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34" table:style-name="ce1">
            <text:p>333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3T16:01:00" table:style-name="ce2">
            <text:p>13/07/2023 16:01</text:p>
          </table:table-cell>
          <table:table-cell office:value-type="string" table:style-name="ce3">
            <text:p>Avviso di selezione finalizzato alla stipula di contratti di diritto privato per lo svolgimento di corsi di lingua italiana destinati ai vincitori di borse Erasmus (Incoming) e in mobilitÃ  internazionale per l'a.a. 2023/2024, ai sensi dell'art 23 c. 2 della Legge n. 240/2010 e s.m.i.""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37" table:style-name="ce1">
            <text:p>333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3T16:23:00" table:style-name="ce2">
            <text:p>13/07/2023 16:23</text:p>
          </table:table-cell>
          <table:table-cell office:value-type="string" table:style-name="ce3">
            <text:p>Bando ammissione CdL Professioni sanitarie - a.a. 2023/24</text:p>
          </table:table-cell>
          <table:table-cell office:value-type="string" table:style-name="ce3">
            <text:p>DIDA -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44" table:style-name="ce1">
            <text:p>334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4T10:42:00" table:style-name="ce2">
            <text:p>14/07/2023 10:42</text:p>
          </table:table-cell>
          <table:table-cell office:value-type="string" table:style-name="ce3">
            <text:p>nomina commissioni giudicatrici per il conseguimento del titolo di dottore di ricerca -13.7.23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46" table:style-name="ce1">
            <text:p>33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4T12:19:00" table:style-name="ce2">
            <text:p>14/07/2023 12:19</text:p>
          </table:table-cell>
          <table:table-cell office:value-type="string" table:style-name="ce3">
            <text:p>nomina commissione giudicatrice Bando Samsung Innovation Campus edizione 2023</text:p>
          </table:table-cell>
          <table:table-cell office:value-type="string" table:style-name="ce3">
            <text:p>DIDA - Servizio Orientamento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48" table:style-name="ce1">
            <text:p>334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4T19:20:00" table:style-name="ce2">
            <text:p>14/07/2023 19:20</text:p>
          </table:table-cell>
          <table:table-cell office:value-type="string" table:style-name="ce3">
            <text:p><text:s/>modifica commissioni di vigilanza concorso per l'ammissione alle scuole di specializzazion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52" table:style-name="ce1">
            <text:p>335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7T08:35:00" table:style-name="ce2">
            <text:p>17/07/2023 08:35</text:p>
          </table:table-cell>
          <table:table-cell office:value-type="string" table:style-name="ce3">
            <text:p>bando di concorso per l'ammissione alla scuola di specializzazione in Ortognatodonz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19" table:style-name="ce1">
            <text:p>341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18T14:03:00" table:style-name="ce2">
            <text:p>18/07/2023 14:03</text:p>
          </table:table-cell>
          <table:table-cell office:value-type="string" table:style-name="ce3">
            <text:p><text:s/>Rettifica posti a concorso CdL Medicina e chirurgia - a.a. 2023/24</text:p>
          </table:table-cell>
          <table:table-cell office:value-type="string" table:style-name="ce3">
            <text:p>DIDA -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96" table:style-name="ce1">
            <text:p>34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0T12:35:00" table:style-name="ce2">
            <text:p>20/07/2023 12:35</text:p>
          </table:table-cell>
          <table:table-cell office:value-type="string" table:style-name="ce3">
            <text:p>soprannumero corso sostegno<text:s/>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00" table:style-name="ce1">
            <text:p>35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0T14:38:00" table:style-name="ce2">
            <text:p>20/07/2023 14:38</text:p>
          </table:table-cell>
          <table:table-cell office:value-type="string" table:style-name="ce3">
            <text:p>Bando ammissione LM-85 bis Scienze della formazione primaria - a.a. 2023/24</text:p>
          </table:table-cell>
          <table:table-cell office:value-type="string" table:style-name="ce3">
            <text:p>DIDA -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3501" table:style-name="ce1">
            <text:p>35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0T15:38:00" table:style-name="ce2">
            <text:p>20/07/2023 15:38</text:p>
          </table:table-cell>
          <table:table-cell office:value-type="string" table:style-name="ce3">
            <text:p><text:s/>bando di concorso per l'ammissione alla scuola di specializzazione in Farmacia ospedalier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28" table:style-name="ce1">
            <text:p>35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4T08:48:00" table:style-name="ce2">
            <text:p>24/07/2023 08:48</text:p>
          </table:table-cell>
          <table:table-cell office:value-type="string" table:style-name="ce3">
            <text:p><text:s/>nomina commissione giudicatrice per il conseguimento del titolo di dottore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80" table:style-name="ce1">
            <text:p>35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6T12:53:00" table:style-name="ce2">
            <text:p>26/07/2023 12:53</text:p>
          </table:table-cell>
          <table:table-cell office:value-type="string" table:style-name="ce3">
            <text:p>attivazione del Master Universitario di II livello inmplantologia e protesi implantare (giÃ  Implantoprotesi) - XII edizion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82" table:style-name="ce1">
            <text:p>358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6T13:48:00" table:style-name="ce2">
            <text:p>26/07/2023 13:48</text:p>
          </table:table-cell>
          <table:table-cell office:value-type="string" table:style-name="ce3">
            <text:p><text:s/>attivazione Master Universitario di II livello in Epilettologia - II edizion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83" table:style-name="ce1">
            <text:p>358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6T13:52:00" table:style-name="ce2">
            <text:p>26/07/2023 13:52</text:p>
          </table:table-cell>
          <table:table-cell office:value-type="string" table:style-name="ce3">
            <text:p>bando di concorso per l'ammissione alla Scuola di Specializzazione in Scienza dell'alimentazione per non medici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97" table:style-name="ce1">
            <text:p>359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7T09:51:00" table:style-name="ce2">
            <text:p>27/07/2023 09:51</text:p>
          </table:table-cell>
          <table:table-cell office:value-type="string" table:style-name="ce3">
            <text:p><text:s/>Dottorato <text:s/>dottorandi senza bors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98" table:style-name="ce1">
            <text:p>359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7T10:37:00" table:style-name="ce2">
            <text:p>27/07/2023 10:37</text:p>
          </table:table-cell>
          <table:table-cell office:value-type="string" table:style-name="ce3">
            <text:p>revoca borsa di dottorato a seguito di rinuncia - S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11" table:style-name="ce1">
            <text:p>36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7T14:30:00" table:style-name="ce2">
            <text:p>27/07/2023 14:30</text:p>
          </table:table-cell>
          <table:table-cell office:value-type="string" table:style-name="ce3">
            <text:p><text:s/>Bando ammissione CdLM Professioni sanitarie - a.a. 2023/24</text:p>
          </table:table-cell>
          <table:table-cell office:value-type="string" table:style-name="ce3">
            <text:p>DIDA -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12" table:style-name="ce1">
            <text:p>361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7T14:43:00" table:style-name="ce2">
            <text:p>27/07/2023 14:43</text:p>
          </table:table-cell>
          <table:table-cell office:value-type="string" table:style-name="ce3">
            <text:p><text:s/>esclusione dalla prosecuzione del dottorat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18" table:style-name="ce1">
            <text:p>36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28T09:23:00" table:style-name="ce2">
            <text:p>28/07/2023 09:23</text:p>
          </table:table-cell>
          <table:table-cell office:value-type="string" table:style-name="ce3">
            <text:p>Decreto Rettorale emanazione nuovo testo Regolamento Contribuzione Studentesca e Benefici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41" table:style-name="ce1">
            <text:p>364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31T10:38:00" table:style-name="ce2">
            <text:p>31/07/2023 10:38</text:p>
          </table:table-cell>
          <table:table-cell office:value-type="string" table:style-name="ce3">
            <text:p><text:s/>nomina commissioni giudicatrici per il conferimento del titolo di dottore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42" table:style-name="ce1">
            <text:p>364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31T10:42:00" table:style-name="ce2">
            <text:p>31/07/2023 10:42</text:p>
          </table:table-cell>
          <table:table-cell office:value-type="string" table:style-name="ce3">
            <text:p><text:s/>variazione delle commissioni vigilanza scuole di specializzazione di area sanitaria 2022/2023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43" table:style-name="ce1">
            <text:p>36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31T10:52:00" table:style-name="ce2">
            <text:p>31/07/2023 10:52</text:p>
          </table:table-cell>
          <table:table-cell office:value-type="string" table:style-name="ce3">
            <text:p>maggiorazione borse di dottorato - E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44" table:style-name="ce1">
            <text:p>364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31T10:59:00" table:style-name="ce2">
            <text:p>31/07/2023 10:59</text:p>
          </table:table-cell>
          <table:table-cell office:value-type="string" table:style-name="ce3">
            <text:p>maggiorazione borse di dottorato - K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45" table:style-name="ce1">
            <text:p>364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31T11:02:00" table:style-name="ce2">
            <text:p>31/07/2023 11:02</text:p>
          </table:table-cell>
          <table:table-cell office:value-type="string" table:style-name="ce3">
            <text:p>maggiorazione borse di dottorato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47" table:style-name="ce1">
            <text:p>36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7-31T11:05:00" table:style-name="ce2">
            <text:p>31/07/2023 11:05</text:p>
          </table:table-cell>
          <table:table-cell office:value-type="string" table:style-name="ce3">
            <text:p>maggiorazione borse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72" table:style-name="ce1">
            <text:p>367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1T09:38:00" table:style-name="ce2">
            <text:p>01/08/2023 09:38</text:p>
          </table:table-cell>
          <table:table-cell office:value-type="string" table:style-name="ce3">
            <text:p><text:s/>conferimento Ing. B. E. A. a.a 2022/23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89" table:style-name="ce1">
            <text:p>36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1T14:17:00" table:style-name="ce2">
            <text:p>01/08/2023 14:17</text:p>
          </table:table-cell>
          <table:table-cell office:value-type="string" table:style-name="ce3">
            <text:p><text:s/>attivazione Master Geomatica Marina per l'Idrografia X Edizione a.a. 2023/2024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93" table:style-name="ce1">
            <text:p>36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1T15:49:00" table:style-name="ce2">
            <text:p>01/08/2023 15:49</text:p>
          </table:table-cell>
          <table:table-cell office:value-type="string" table:style-name="ce3">
            <text:p><text:s/>conferimento proroga borsa di dottorat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17" table:style-name="ce1">
            <text:p>37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3T10:00:00" table:style-name="ce2">
            <text:p>03/08/2023 10:00</text:p>
          </table:table-cell>
          <table:table-cell office:value-type="string" table:style-name="ce3">
            <text:p>conferimento borsa di dottorat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20" table:style-name="ce1">
            <text:p>37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3T10:15:00" table:style-name="ce2">
            <text:p>03/08/2023 10:15</text:p>
          </table:table-cell>
          <table:table-cell office:value-type="string" table:style-name="ce3">
            <text:p>modifica rateizzazione Master Universitario di I livello inD ata-Driven Decision Making per la Pubblica Amministrazione (DATA-PA)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21" table:style-name="ce1">
            <text:p>372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3T10:19:00" table:style-name="ce2">
            <text:p>03/08/2023 10:19</text:p>
          </table:table-cell>
          <table:table-cell office:value-type="string" table:style-name="ce3">
            <text:p>provvedimenti Visiting Professor U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23" table:style-name="ce1">
            <text:p>37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3T10:58:00" table:style-name="ce2">
            <text:p>03/08/2023 10:58</text:p>
          </table:table-cell>
          <table:table-cell office:value-type="string" table:style-name="ce3">
            <text:p><text:s/>nomina commissioni giudicatrici per il conferimento del titolo di dottore di ricerca- 1.8.2023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29" table:style-name="ce1">
            <text:p>372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3T16:33:00" table:style-name="ce2">
            <text:p>03/08/2023 16:33</text:p>
          </table:table-cell>
          <table:table-cell office:value-type="string" table:style-name="ce3">
            <text:p>Riapertura termini corso di laurea in TECNOLOGIE INDUSTRIALI (classe L-P03) <text:s/>sede GE corso di laurea in TECNOLOGIE PER L'EDILIZIA E IL TERRITORIO (classe L-P01) <text:s/>sede GE</text:p>
          </table:table-cell>
          <table:table-cell office:value-type="string" table:style-name="ce3">
            <text:p>DIDA -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30" table:style-name="ce1">
            <text:p>37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3T16:37:00" table:style-name="ce2">
            <text:p>03/08/2023 16:37</text:p>
          </table:table-cell>
          <table:table-cell office:value-type="string" table:style-name="ce3">
            <text:p>Riapertura termini corso di laurea in MARITIME SCIENCE AND TECHNOLOGY (classe L-28) <text:s/>sede GE</text:p>
          </table:table-cell>
          <table:table-cell office:value-type="string" table:style-name="ce3">
            <text:p>DIDA -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32" table:style-name="ce1">
            <text:p>373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3T17:11:00" table:style-name="ce2">
            <text:p>03/08/2023 17:11</text:p>
          </table:table-cell>
          <table:table-cell office:value-type="string" table:style-name="ce3">
            <text:p>bando di concorso per l'ammissione alle Scuole di specializzazione nel settore della tutela del patrimonio cultural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3754" table:style-name="ce1">
            <text:p>375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5:15:00" table:style-name="ce2">
            <text:p>04/08/2023 15:15</text:p>
          </table:table-cell>
          <table:table-cell office:value-type="string" table:style-name="ce3">
            <text:p>esonero - D. M. matricola 3268443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56" table:style-name="ce1">
            <text:p>37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6:53:00" table:style-name="ce2">
            <text:p>04/08/2023 16:53</text:p>
          </table:table-cell>
          <table:table-cell office:value-type="string" table:style-name="ce3">
            <text:p><text:s/>maggiorazione borse di dottorato - 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57" table:style-name="ce1">
            <text:p>37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6:56:00" table:style-name="ce2">
            <text:p>04/08/2023 16:56</text:p>
          </table:table-cell>
          <table:table-cell office:value-type="string" table:style-name="ce3">
            <text:p><text:s/>maggiorazione borse di dottorato - S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58" table:style-name="ce1">
            <text:p>375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6:59:00" table:style-name="ce2">
            <text:p>04/08/2023 16:59</text:p>
          </table:table-cell>
          <table:table-cell office:value-type="string" table:style-name="ce3">
            <text:p><text:s/>maggiorazione borse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59" table:style-name="ce1">
            <text:p>37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8:56:00" table:style-name="ce2">
            <text:p>04/08/2023 18:56</text:p>
          </table:table-cell>
          <table:table-cell office:value-type="string" table:style-name="ce3">
            <text:p><text:s/>maggiorazione borse di dottorato - L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60" table:style-name="ce1">
            <text:p>37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9:18:00" table:style-name="ce2">
            <text:p>04/08/2023 19:18</text:p>
          </table:table-cell>
          <table:table-cell office:value-type="string" table:style-name="ce3">
            <text:p><text:s/>maggiorazione borse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61" table:style-name="ce1">
            <text:p>376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9:22:00" table:style-name="ce2">
            <text:p>04/08/2023 19:22</text:p>
          </table:table-cell>
          <table:table-cell office:value-type="string" table:style-name="ce3">
            <text:p><text:s/>maggiorazione borse di dottorato - V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62" table:style-name="ce1">
            <text:p>3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9:25:00" table:style-name="ce2">
            <text:p>04/08/2023 19:25</text:p>
          </table:table-cell>
          <table:table-cell office:value-type="string" table:style-name="ce3">
            <text:p><text:s/>maggiorazione borse di dottorato - N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3763" table:style-name="ce1">
            <text:p>376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9:28:00" table:style-name="ce2">
            <text:p>04/08/2023 19:28</text:p>
          </table:table-cell>
          <table:table-cell office:value-type="string" table:style-name="ce3">
            <text:p><text:s/>maggiorazione borse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64" table:style-name="ce1">
            <text:p>376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9:31:00" table:style-name="ce2">
            <text:p>04/08/2023 19:31</text:p>
          </table:table-cell>
          <table:table-cell office:value-type="string" table:style-name="ce3">
            <text:p><text:s/>maggiorazione borse di dottorato -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65" table:style-name="ce1">
            <text:p>376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9:35:00" table:style-name="ce2">
            <text:p>04/08/2023 19:35</text:p>
          </table:table-cell>
          <table:table-cell office:value-type="string" table:style-name="ce3">
            <text:p><text:s/>modifica rateizzazione master MIP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66" table:style-name="ce1">
            <text:p>37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9:39:00" table:style-name="ce2">
            <text:p>04/08/2023 19:39</text:p>
          </table:table-cell>
          <table:table-cell office:value-type="string" table:style-name="ce3">
            <text:p><text:s/>Bando Master Universitario di II livello in Medicina Estetica - III edizion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67" table:style-name="ce1">
            <text:p>37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9:43:00" table:style-name="ce2">
            <text:p>04/08/2023 19:43</text:p>
          </table:table-cell>
          <table:table-cell office:value-type="string" table:style-name="ce3">
            <text:p><text:s/>conferimento borse di studio istituite dal DIBRIS in collaborazione con Leonardo S.p.A. - a.a 2022/23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68" table:style-name="ce1">
            <text:p>376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9:48:00" table:style-name="ce2">
            <text:p>04/08/2023 19:48</text:p>
          </table:table-cell>
          <table:table-cell office:value-type="string" table:style-name="ce3">
            <text:p><text:s/>revoca borsa di dottorato -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69" table:style-name="ce1">
            <text:p>37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4T19:51:00" table:style-name="ce2">
            <text:p>04/08/2023 19:51</text:p>
          </table:table-cell>
          <table:table-cell office:value-type="string" table:style-name="ce3">
            <text:p>Bando attivazione del il Master Universitario di II livello in Facial Aesthetics - I edizione - a.a. 2023/2024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821" table:style-name="ce1">
            <text:p>382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09T11:15:00" table:style-name="ce2">
            <text:p>09/08/2023 11:15</text:p>
          </table:table-cell>
          <table:table-cell office:value-type="string" table:style-name="ce3">
            <text:p>Attivazione del Master Universitario di II Livello in Gestione della Sicurezza delle Reti e dei Sistemi di Trasporto II edizione</text:p>
          </table:table-cell>
          <table:table-cell office:value-type="string" table:style-name="ce3">
            <text:p>SETTORE ESAMI DI STATO, MASTER E FORMAZIONE INSEGNA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833" table:style-name="ce1">
            <text:p>38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10T13:27:00" table:style-name="ce2">
            <text:p>10/08/2023 13:27</text:p>
          </table:table-cell>
          <table:table-cell office:value-type="string" table:style-name="ce3">
            <text:p>Convenzione tirocinio curriculare A. F.<text:s/></text:p>
          </table:table-cell>
          <table:table-cell office:value-type="string" table:style-name="ce3">
            <text:p>SETTORE TIROCINI</text:p>
          </table:table-cell>
          <table:table-cell office:value-type="string" table:style-name="ce1">
            <text:p>tru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834" table:style-name="ce1">
            <text:p>383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10T13:31:00" table:style-name="ce2">
            <text:p>10/08/2023 13:31</text:p>
          </table:table-cell>
          <table:table-cell office:value-type="string" table:style-name="ce3">
            <text:p>maggiorazione borse di dottorato C. M.</text:p>
          </table:table-cell>
          <table:table-cell office:value-type="string" table:style-name="ce3">
            <text:p>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835" table:style-name="ce1">
            <text:p>38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10T13:34:00" table:style-name="ce2">
            <text:p>10/08/2023 13:34</text:p>
          </table:table-cell>
          <table:table-cell office:value-type="string" table:style-name="ce3">
            <text:p>maggiorazione borsa dottorato P. P.</text:p>
          </table:table-cell>
          <table:table-cell office:value-type="string" table:style-name="ce3">
            <text:p>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836" table:style-name="ce1">
            <text:p>38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10T13:37:00" table:style-name="ce2">
            <text:p>10/08/2023 13:37</text:p>
          </table:table-cell>
          <table:table-cell office:value-type="string" table:style-name="ce3">
            <text:p>maggiorazione borsa dottorato T. A.</text:p>
          </table:table-cell>
          <table:table-cell office:value-type="string" table:style-name="ce3">
            <text:p>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869" table:style-name="ce1">
            <text:p>38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4T14:28:00" table:style-name="ce2">
            <text:p>24/08/2023 14:28</text:p>
          </table:table-cell>
          <table:table-cell office:value-type="string" table:style-name="ce3">
            <text:p>Accreditamento corsi di studio e approvazione ordinamenti didattici - a.a. 2023/24</text:p>
          </table:table-cell>
          <table:table-cell office:value-type="string" table:style-name="ce3">
            <text:p>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13" table:style-name="ce1">
            <text:p>391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6:23:00" table:style-name="ce2">
            <text:p>29/08/2023 16:23</text:p>
          </table:table-cell>
          <table:table-cell office:value-type="string" table:style-name="ce3">
            <text:p>maggiorazione borsa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14" table:style-name="ce1">
            <text:p>391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6:28:00" table:style-name="ce2">
            <text:p>29/08/2023 16:28</text:p>
          </table:table-cell>
          <table:table-cell office:value-type="string" table:style-name="ce3">
            <text:p>maggiorazione borsa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15" table:style-name="ce1">
            <text:p>391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6:32:00" table:style-name="ce2">
            <text:p>29/08/2023 16:32</text:p>
          </table:table-cell>
          <table:table-cell office:value-type="string" table:style-name="ce3">
            <text:p>maggiorazione borsa di dottorato - R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16" table:style-name="ce1">
            <text:p>391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6:35:00" table:style-name="ce2">
            <text:p>29/08/2023 16:35</text:p>
          </table:table-cell>
          <table:table-cell office:value-type="string" table:style-name="ce3">
            <text:p>maggiorazione borsa di dottorato - S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17" table:style-name="ce1">
            <text:p>39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6:40:00" table:style-name="ce2">
            <text:p>29/08/2023 16:40</text:p>
          </table:table-cell>
          <table:table-cell office:value-type="string" table:style-name="ce3">
            <text:p>maggiorazione borsa di dottorato - A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18" table:style-name="ce1">
            <text:p>3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6:47:00" table:style-name="ce2">
            <text:p>29/08/2023 16:47</text:p>
          </table:table-cell>
          <table:table-cell office:value-type="string" table:style-name="ce3">
            <text:p>maggiorazione borsa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19" table:style-name="ce1">
            <text:p>391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6:51:00" table:style-name="ce2">
            <text:p>29/08/2023 16:51</text:p>
          </table:table-cell>
          <table:table-cell office:value-type="string" table:style-name="ce3">
            <text:p>maggiorazione borsa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0" table:style-name="ce1">
            <text:p>39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6:54:00" table:style-name="ce2">
            <text:p>29/08/2023 16:54</text:p>
          </table:table-cell>
          <table:table-cell office:value-type="string" table:style-name="ce3">
            <text:p>maggiorazione borsa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1" table:style-name="ce1">
            <text:p>392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6:58:00" table:style-name="ce2">
            <text:p>29/08/2023 16:58</text:p>
          </table:table-cell>
          <table:table-cell office:value-type="string" table:style-name="ce3">
            <text:p>maggiorazione borsa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2" table:style-name="ce1">
            <text:p>39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7:01:00" table:style-name="ce2">
            <text:p>29/08/2023 17:01</text:p>
          </table:table-cell>
          <table:table-cell office:value-type="string" table:style-name="ce3">
            <text:p>maggiorazione borsa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3" table:style-name="ce1">
            <text:p>39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7:06:00" table:style-name="ce2">
            <text:p>29/08/2023 17:06</text:p>
          </table:table-cell>
          <table:table-cell office:value-type="string" table:style-name="ce3">
            <text:p>maggiorazione borsa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4" table:style-name="ce1">
            <text:p>39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7:10:00" table:style-name="ce2">
            <text:p>29/08/2023 17:10</text:p>
          </table:table-cell>
          <table:table-cell office:value-type="string" table:style-name="ce3">
            <text:p>maggiorazione borsa di dottorato - D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5" table:style-name="ce1">
            <text:p>392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7:13:00" table:style-name="ce2">
            <text:p>29/08/2023 17:13</text:p>
          </table:table-cell>
          <table:table-cell office:value-type="string" table:style-name="ce3">
            <text:p>maggiorazione borsa di dottorato - D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6" table:style-name="ce1">
            <text:p>392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7:18:00" table:style-name="ce2">
            <text:p>29/08/2023 17:18</text:p>
          </table:table-cell>
          <table:table-cell office:value-type="string" table:style-name="ce3">
            <text:p>maggiorazione borsa di dottorato - E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3928" table:style-name="ce1">
            <text:p>39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8:15:00" table:style-name="ce2">
            <text:p>29/08/2023 18:15</text:p>
          </table:table-cell>
          <table:table-cell office:value-type="string" table:style-name="ce3">
            <text:p><text:s/>maggiorazione borsa di dottorato - 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9" table:style-name="ce1">
            <text:p>392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29T18:20:00" table:style-name="ce2">
            <text:p>29/08/2023 18:20</text:p>
          </table:table-cell>
          <table:table-cell office:value-type="string" table:style-name="ce3">
            <text:p><text:s/>maggiorazione borsa di dottorato - I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34" table:style-name="ce1">
            <text:p>393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30T09:55:00" table:style-name="ce2">
            <text:p>30/08/2023 09:55</text:p>
          </table:table-cell>
          <table:table-cell office:value-type="string" table:style-name="ce3">
            <text:p>maggiorazione borsa di dottorato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35" table:style-name="ce1">
            <text:p>39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30T11:30:00" table:style-name="ce2">
            <text:p>30/08/2023 11:30</text:p>
          </table:table-cell>
          <table:table-cell office:value-type="string" table:style-name="ce3">
            <text:p>maggiorazione borsa di dottorato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36" table:style-name="ce1">
            <text:p>39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8-30T11:39:00" table:style-name="ce2">
            <text:p>30/08/2023 11:39</text:p>
          </table:table-cell>
          <table:table-cell office:value-type="string" table:style-name="ce3">
            <text:p>maggiorazione borsa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58" table:style-name="ce1">
            <text:p>395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01T12:28:00" table:style-name="ce2">
            <text:p>01/09/2023 12:28</text:p>
          </table:table-cell>
          <table:table-cell office:value-type="string" table:style-name="ce3">
            <text:p>Contributi per studenti <text:s/>"fuori sede"" - fondi MUR aa 2022/23 - Costituzione Commissione Giudicatrice""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57" table:style-name="ce1">
            <text:p>40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07T16:59:00" table:style-name="ce2">
            <text:p>07/09/2023 16:59</text:p>
          </table:table-cell>
          <table:table-cell office:value-type="string" table:style-name="ce3">
            <text:p>conferimento borsa di dottorato -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58" table:style-name="ce1">
            <text:p>405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07T17:04:00" table:style-name="ce2">
            <text:p>07/09/2023 17:04</text:p>
          </table:table-cell>
          <table:table-cell office:value-type="string" table:style-name="ce3">
            <text:p>conferimento borsa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59" table:style-name="ce1">
            <text:p>40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07T17:09:00" table:style-name="ce2">
            <text:p>07/09/2023 17:09</text:p>
          </table:table-cell>
          <table:table-cell office:value-type="string" table:style-name="ce3">
            <text:p><text:s/>sospensione borsa di dottorato - K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4060" table:style-name="ce1">
            <text:p>40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07T17:14:00" table:style-name="ce2">
            <text:p>07/09/2023 17:14</text:p>
          </table:table-cell>
          <table:table-cell office:value-type="string" table:style-name="ce3">
            <text:p>revoca borsa di dottorato - 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61" table:style-name="ce1">
            <text:p>406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07T17:16:00" table:style-name="ce2">
            <text:p>07/09/2023 17:16</text:p>
          </table:table-cell>
          <table:table-cell office:value-type="string" table:style-name="ce3">
            <text:p>revoca borsa di dottorato - A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62" table:style-name="ce1">
            <text:p>40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07T17:19:00" table:style-name="ce2">
            <text:p>07/09/2023 17:19</text:p>
          </table:table-cell>
          <table:table-cell office:value-type="string" table:style-name="ce3">
            <text:p>revoca borsa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82" table:style-name="ce1">
            <text:p>408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08T15:46:00" table:style-name="ce2">
            <text:p>08/09/2023 15:46</text:p>
          </table:table-cell>
          <table:table-cell office:value-type="string" table:style-name="ce3">
            <text:p><text:s/>nomina commissione per 'ammissione al primo anno della scuola di specializzazione in Microbiologia e virolog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99" table:style-name="ce1">
            <text:p>40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1T12:24:00" table:style-name="ce2">
            <text:p>11/09/2023 12:24</text:p>
          </table:table-cell>
          <table:table-cell office:value-type="string" table:style-name="ce3">
            <text:p><text:s/>approvazione atti Contributi alle spese di locazione abitativa per studenti fuori sede-fondi MUR-a.a. 2022-23_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00" table:style-name="ce1">
            <text:p>41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1T12:40:00" table:style-name="ce2">
            <text:p>11/09/2023 12:40</text:p>
          </table:table-cell>
          <table:table-cell office:value-type="string" table:style-name="ce3">
            <text:p><text:s/>provvedimenti Visiting Professors - C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01" table:style-name="ce1">
            <text:p>41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1T12:45:00" table:style-name="ce2">
            <text:p>11/09/2023 12:45</text:p>
          </table:table-cell>
          <table:table-cell office:value-type="string" table:style-name="ce3">
            <text:p>provvedimenti Visiting Professors - C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03" table:style-name="ce1">
            <text:p>41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1T12:51:00" table:style-name="ce2">
            <text:p>11/09/2023 12:51</text:p>
          </table:table-cell>
          <table:table-cell office:value-type="string" table:style-name="ce3">
            <text:p>provvedimenti Visiting Professors - C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04" table:style-name="ce1">
            <text:p>41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1T13:03:00" table:style-name="ce2">
            <text:p>11/09/2023 13:03</text:p>
          </table:table-cell>
          <table:table-cell office:value-type="string" table:style-name="ce3">
            <text:p>provvedimenti Visiting Professors - O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10" table:style-name="ce1">
            <text:p>411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1T16:59:00" table:style-name="ce2">
            <text:p>11/09/2023 16:59</text:p>
          </table:table-cell>
          <table:table-cell office:value-type="string" table:style-name="ce3">
            <text:p>approvazione atti del concorso per l'ammissione al dottorato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11" table:style-name="ce1">
            <text:p>41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1T17:03:00" table:style-name="ce2">
            <text:p>11/09/2023 17:03</text:p>
          </table:table-cell>
          <table:table-cell office:value-type="string" table:style-name="ce3">
            <text:p><text:s/>nomina commissione per l'ammissione al primo anno della scuola di specializzazione in Microbiologia e virolog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57" table:style-name="ce1">
            <text:p>41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3T13:04:00" table:style-name="ce2">
            <text:p>13/09/2023 13:04</text:p>
          </table:table-cell>
          <table:table-cell office:value-type="string" table:style-name="ce3">
            <text:p>proroga sospensione dottorato di ricerca - S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60" table:style-name="ce1">
            <text:p>41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3T13:10:00" table:style-name="ce2">
            <text:p>13/09/2023 13:10</text:p>
          </table:table-cell>
          <table:table-cell office:value-type="string" table:style-name="ce3">
            <text:p>nomina commissione giudicatrice conferimento dottorato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63" table:style-name="ce1">
            <text:p>416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3T13:26:00" table:style-name="ce2">
            <text:p>13/09/2023 13:26</text:p>
          </table:table-cell>
          <table:table-cell office:value-type="string" table:style-name="ce3">
            <text:p><text:s/>attivazione Master Universitario di II Livello in Economia e Management in SanitÃ  (Mems) - II edizione a.a. 2023.2024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64" table:style-name="ce1">
            <text:p>416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3T13:38:00" table:style-name="ce2">
            <text:p>13/09/2023 13:38</text:p>
          </table:table-cell>
          <table:table-cell office:value-type="string" table:style-name="ce3">
            <text:p><text:s/>istituzione Master Universitario di I livello in Business Administration (Advanced Management)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98" table:style-name="ce1">
            <text:p>419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4T08:39:00" table:style-name="ce2">
            <text:p>14/09/2023 08:39</text:p>
          </table:table-cell>
          <table:table-cell office:value-type="string" table:style-name="ce3">
            <text:p>conferimento premi BEST STUDENT PAPER AWARDâ€ - 2022 - DITEN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99" table:style-name="ce1">
            <text:p>41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4T08:43:00" table:style-name="ce2">
            <text:p>14/09/2023 08:43</text:p>
          </table:table-cell>
          <table:table-cell office:value-type="string" table:style-name="ce3">
            <text:p>conferimento Premio di studio A.-T. - DITEN - AA 2022-23 -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4200" table:style-name="ce1">
            <text:p>4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4T08:50:00" table:style-name="ce2">
            <text:p>14/09/2023 08:50</text:p>
          </table:table-cell>
          <table:table-cell office:value-type="string" table:style-name="ce3">
            <text:p><text:s/>maggiorazione borse di dottorato-D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02" table:style-name="ce1">
            <text:p>420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4T08:52:00" table:style-name="ce2">
            <text:p>14/09/2023 08:52</text:p>
          </table:table-cell>
          <table:table-cell office:value-type="string" table:style-name="ce3">
            <text:p><text:s/>maggiorazione borse di dottorato - D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03" table:style-name="ce1">
            <text:p>42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4T09:10:00" table:style-name="ce2">
            <text:p>14/09/2023 09:10</text:p>
          </table:table-cell>
          <table:table-cell office:value-type="string" table:style-name="ce3">
            <text:p><text:s/>maggiorazione borse di dottorato - F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04" table:style-name="ce1">
            <text:p>42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4T09:13:00" table:style-name="ce2">
            <text:p>14/09/2023 09:13</text:p>
          </table:table-cell>
          <table:table-cell office:value-type="string" table:style-name="ce3">
            <text:p><text:s/>maggiorazione borse di dottorato - F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31" table:style-name="ce1">
            <text:p>42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4T13:47:00" table:style-name="ce2">
            <text:p>14/09/2023 13:47</text:p>
          </table:table-cell>
          <table:table-cell office:value-type="string" table:style-name="ce3">
            <text:p>maggiorazione borse di dottorato - I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32" table:style-name="ce1">
            <text:p>423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4T13:58:00" table:style-name="ce2">
            <text:p>14/09/2023 13:58</text:p>
          </table:table-cell>
          <table:table-cell office:value-type="string" table:style-name="ce3">
            <text:p>maggiorazione borse di dottorato - R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36" table:style-name="ce1">
            <text:p>4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4T14:17:00" table:style-name="ce2">
            <text:p>14/09/2023 14:17</text:p>
          </table:table-cell>
          <table:table-cell office:value-type="string" table:style-name="ce3">
            <text:p>maggiorazione borse di dottorato - V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44" table:style-name="ce1">
            <text:p>424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4T17:11:00" table:style-name="ce2">
            <text:p>14/09/2023 17:11</text:p>
          </table:table-cell>
          <table:table-cell office:value-type="string" table:style-name="ce3">
            <text:p><text:s/>approvazione atti del concorso per l'ammissione alla scuola di specializzazione in Microbiologia e virolog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45" table:style-name="ce1">
            <text:p>424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4T17:18:00" table:style-name="ce2">
            <text:p>14/09/2023 17:18</text:p>
          </table:table-cell>
          <table:table-cell office:value-type="string" table:style-name="ce3">
            <text:p><text:s/>maggiorazione borse di dottorato - A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52" table:style-name="ce1">
            <text:p>425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1:23:00" table:style-name="ce2">
            <text:p>15/09/2023 11:23</text:p>
          </table:table-cell>
          <table:table-cell office:value-type="string" table:style-name="ce3">
            <text:p>maggiorazione borse di dottorato - A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53" table:style-name="ce1">
            <text:p>42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1:27:00" table:style-name="ce2">
            <text:p>15/09/2023 11:27</text:p>
          </table:table-cell>
          <table:table-cell office:value-type="string" table:style-name="ce3">
            <text:p>maggiorazione borse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54" table:style-name="ce1">
            <text:p>425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1:31:00" table:style-name="ce2">
            <text:p>15/09/2023 11:31</text:p>
          </table:table-cell>
          <table:table-cell office:value-type="string" table:style-name="ce3">
            <text:p>maggiorazione borse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55" table:style-name="ce1">
            <text:p>42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1:35:00" table:style-name="ce2">
            <text:p>15/09/2023 11:35</text:p>
          </table:table-cell>
          <table:table-cell office:value-type="string" table:style-name="ce3">
            <text:p>maggiorazione borse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4257" table:style-name="ce1">
            <text:p>42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1:44:00" table:style-name="ce2">
            <text:p>15/09/2023 11:44</text:p>
          </table:table-cell>
          <table:table-cell office:value-type="string" table:style-name="ce3">
            <text:p>Rettifica maggiorazione borse di dottorato - BIN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60" table:style-name="ce1">
            <text:p>4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2:27:00" table:style-name="ce2">
            <text:p>15/09/2023 12:27</text:p>
          </table:table-cell>
          <table:table-cell office:value-type="string" table:style-name="ce3">
            <text:p>Contributi MUR per studenti fuori sede - A.A. 2022/23_ ulteriori esclusioni post-controlli CON ALISEO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70" table:style-name="ce1">
            <text:p>42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5:32:00" table:style-name="ce2">
            <text:p>15/09/2023 15:32</text:p>
          </table:table-cell>
          <table:table-cell office:value-type="string" table:style-name="ce3">
            <text:p>proroga del termine del corso di dottorat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71" table:style-name="ce1">
            <text:p>42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5:35:00" table:style-name="ce2">
            <text:p>15/09/2023 15:35</text:p>
          </table:table-cell>
          <table:table-cell office:value-type="string" table:style-name="ce3">
            <text:p>proroga del termine del corso di dottorat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72" table:style-name="ce1">
            <text:p>427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5:43:00" table:style-name="ce2">
            <text:p>15/09/2023 15:43</text:p>
          </table:table-cell>
          <table:table-cell office:value-type="string" table:style-name="ce3">
            <text:p>maggiorazione borsa di dottorato - N. T. S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73" table:style-name="ce1">
            <text:p>427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5:45:00" table:style-name="ce2">
            <text:p>15/09/2023 15:45</text:p>
          </table:table-cell>
          <table:table-cell office:value-type="string" table:style-name="ce3">
            <text:p>maggiorazione borse di dottorato .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74" table:style-name="ce1">
            <text:p>427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5:46:00" table:style-name="ce2">
            <text:p>15/09/2023 15:46</text:p>
          </table:table-cell>
          <table:table-cell office:value-type="string" table:style-name="ce3">
            <text:p>maggiorazione borsa 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75" table:style-name="ce1">
            <text:p>4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5:48:00" table:style-name="ce2">
            <text:p>15/09/2023 15:48</text:p>
          </table:table-cell>
          <table:table-cell office:value-type="string" table:style-name="ce3">
            <text:p>Maggiorazione borsa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76" table:style-name="ce1">
            <text:p>427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5:49:00" table:style-name="ce2">
            <text:p>15/09/2023 15:49</text:p>
          </table:table-cell>
          <table:table-cell office:value-type="string" table:style-name="ce3">
            <text:p>Rettifica maggiorazione borse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77" table:style-name="ce1">
            <text:p>42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5:53:00" table:style-name="ce2">
            <text:p>15/09/2023 15:53</text:p>
          </table:table-cell>
          <table:table-cell office:value-type="string" table:style-name="ce3">
            <text:p>Rettifica maggiorazione borse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78" table:style-name="ce1">
            <text:p>42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5:56:00" table:style-name="ce2">
            <text:p>15/09/2023 15:56</text:p>
          </table:table-cell>
          <table:table-cell office:value-type="string" table:style-name="ce3">
            <text:p>Rettifica maggiorazione borse di dottorato - 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79" table:style-name="ce1">
            <text:p>42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5:59:00" table:style-name="ce2">
            <text:p>15/09/2023 15:59</text:p>
          </table:table-cell>
          <table:table-cell office:value-type="string" table:style-name="ce3">
            <text:p>Rettifica maggiorazione borse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80" table:style-name="ce1">
            <text:p>42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6:24:00" table:style-name="ce2">
            <text:p>15/09/2023 16:24</text:p>
          </table:table-cell>
          <table:table-cell office:value-type="string" table:style-name="ce3">
            <text:p>Rettifica maggiorazione borse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81" table:style-name="ce1">
            <text:p>42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6:27:00" table:style-name="ce2">
            <text:p>15/09/2023 16:27</text:p>
          </table:table-cell>
          <table:table-cell office:value-type="string" table:style-name="ce3">
            <text:p>Rettifica maggiorazione borse di dottorato - R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82" table:style-name="ce1">
            <text:p>428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6:30:00" table:style-name="ce2">
            <text:p>15/09/2023 16:30</text:p>
          </table:table-cell>
          <table:table-cell office:value-type="string" table:style-name="ce3">
            <text:p>Rettifica maggiorazione borse di dottorato -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83" table:style-name="ce1">
            <text:p>428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6:33:00" table:style-name="ce2">
            <text:p>15/09/2023 16:33</text:p>
          </table:table-cell>
          <table:table-cell office:value-type="string" table:style-name="ce3">
            <text:p>Rettifica maggiorazione borse di dottorato - V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84" table:style-name="ce1">
            <text:p>428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6:36:00" table:style-name="ce2">
            <text:p>15/09/2023 16:36</text:p>
          </table:table-cell>
          <table:table-cell office:value-type="string" table:style-name="ce3">
            <text:p>Rettifica maggiorazione borse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85" table:style-name="ce1">
            <text:p>428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6:39:00" table:style-name="ce2">
            <text:p>15/09/2023 16:39</text:p>
          </table:table-cell>
          <table:table-cell office:value-type="string" table:style-name="ce3">
            <text:p>Rettifica maggiorazione borse di dottorato -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86" table:style-name="ce1">
            <text:p>42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6:42:00" table:style-name="ce2">
            <text:p>15/09/2023 16:42</text:p>
          </table:table-cell>
          <table:table-cell office:value-type="string" table:style-name="ce3">
            <text:p>Rettifica maggiorazione borse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87" table:style-name="ce1">
            <text:p>428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6:44:00" table:style-name="ce2">
            <text:p>15/09/2023 16:44</text:p>
          </table:table-cell>
          <table:table-cell office:value-type="string" table:style-name="ce3">
            <text:p>Rettifica maggiorazione borse di dottorato - K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88" table:style-name="ce1">
            <text:p>428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6:46:00" table:style-name="ce2">
            <text:p>15/09/2023 16:46</text:p>
          </table:table-cell>
          <table:table-cell office:value-type="string" table:style-name="ce3">
            <text:p>Rettifica maggiorazione borse di dottorato - A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89" table:style-name="ce1">
            <text:p>42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5T16:49:00" table:style-name="ce2">
            <text:p>15/09/2023 16:49</text:p>
          </table:table-cell>
          <table:table-cell office:value-type="string" table:style-name="ce3">
            <text:p>Rettifica maggiorazione borse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91" table:style-name="ce1">
            <text:p>42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8T09:56:00" table:style-name="ce2">
            <text:p>18/09/2023 09:56</text:p>
          </table:table-cell>
          <table:table-cell office:value-type="string" table:style-name="ce3">
            <text:p><text:s/>modifica numero massimo iscritti e proroga perfezionamento MIP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30" table:style-name="ce1">
            <text:p>43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9T14:34:00" table:style-name="ce2">
            <text:p>19/09/2023 14:34</text:p>
          </table:table-cell>
          <table:table-cell office:value-type="string" table:style-name="ce3">
            <text:p><text:s/>nomina della commissione giudicatrice per l'ammissione alla scuola di specializzazione in Ortognatodonz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32" table:style-name="ce1">
            <text:p>433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9T14:39:00" table:style-name="ce2">
            <text:p>19/09/2023 14:39</text:p>
          </table:table-cell>
          <table:table-cell office:value-type="string" table:style-name="ce3">
            <text:p>equipollenza titolo accademico conseguito all'estero - T.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33" table:style-name="ce1">
            <text:p>43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9T14:45:00" table:style-name="ce2">
            <text:p>19/09/2023 14:45</text:p>
          </table:table-cell>
          <table:table-cell office:value-type="string" table:style-name="ce3">
            <text:p>equipollenza titolo accademico conseguito all'estero - T.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35" table:style-name="ce1">
            <text:p>4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19T15:24:00" table:style-name="ce2">
            <text:p>19/09/2023 15:24</text:p>
          </table:table-cell>
          <table:table-cell office:value-type="string" table:style-name="ce3">
            <text:p><text:s/>nomina commissione giudicatrice per il conferimento del dottorato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50" table:style-name="ce1">
            <text:p>43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0T09:12:00" table:style-name="ce2">
            <text:p>20/09/2023 09:12</text:p>
          </table:table-cell>
          <table:table-cell office:value-type="string" table:style-name="ce3">
            <text:p>nomina della commissione giudicatrice per l'ammissione alla scuola di specializzazione in Genetica medi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34" table:style-name="ce1">
            <text:p>443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2T13:06:00" table:style-name="ce2">
            <text:p>22/09/2023 13:06</text:p>
          </table:table-cell>
          <table:table-cell office:value-type="string" table:style-name="ce3">
            <text:p>nomina commissione giudicatrice per il conferimento del dottorato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35" table:style-name="ce1">
            <text:p>44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2T13:17:00" table:style-name="ce2">
            <text:p>22/09/2023 13:17</text:p>
          </table:table-cell>
          <table:table-cell office:value-type="string" table:style-name="ce3">
            <text:p><text:s/>attivazione del Master Universitario di I livello in EPICTÂ®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37" table:style-name="ce1">
            <text:p>443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2T16:35:00" table:style-name="ce2">
            <text:p>22/09/2023 16:35</text:p>
          </table:table-cell>
          <table:table-cell office:value-type="string" table:style-name="ce3">
            <text:p>Contributi alle spese di locazione abitativa per studenti fuori sede-fondi MUR-a.a. 2022-23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80" table:style-name="ce1">
            <text:p>44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6T11:08:00" table:style-name="ce2">
            <text:p>26/09/2023 11:08</text:p>
          </table:table-cell>
          <table:table-cell office:value-type="string" table:style-name="ce3">
            <text:p>ACCOGLIMENTO ISTANZA RIESAME MATRICOLA 5142952 - Contributi alle spese di locazione abitativa per studenti fuori sede-fondi MUR-a.a. 2022-23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86" table:style-name="ce1">
            <text:p>44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6T13:01:00" table:style-name="ce2">
            <text:p>26/09/2023 13:01</text:p>
          </table:table-cell>
          <table:table-cell office:value-type="string" table:style-name="ce3">
            <text:p><text:s/>revoca borsa di dottorato a seguito di rinuncia - N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88" table:style-name="ce1">
            <text:p>448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6T13:05:00" table:style-name="ce2">
            <text:p>26/09/2023 13:05</text:p>
          </table:table-cell>
          <table:table-cell office:value-type="string" table:style-name="ce3">
            <text:p><text:s/>revoca borsa di dottorato a seguito di rinuncia - S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89" table:style-name="ce1">
            <text:p>44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6T13:08:00" table:style-name="ce2">
            <text:p>26/09/2023 13:08</text:p>
          </table:table-cell>
          <table:table-cell office:value-type="string" table:style-name="ce3">
            <text:p><text:s/>revoca borsa di dottorato a seguito di rinuncia -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90" table:style-name="ce1">
            <text:p>449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6T13:11:00" table:style-name="ce2">
            <text:p>26/09/2023 13:11</text:p>
          </table:table-cell>
          <table:table-cell office:value-type="string" table:style-name="ce3">
            <text:p><text:s/>nomina della commissione giudicatrice per l'ammissione alla scuola di specializzazione in Farmacia Ospedalier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15" table:style-name="ce1">
            <text:p>451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7T11:02:00" table:style-name="ce2">
            <text:p>27/09/2023 11:02</text:p>
          </table:table-cell>
          <table:table-cell office:value-type="string" table:style-name="ce3">
            <text:p><text:s/>proroga del termine del corso di dottorato - S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16" table:style-name="ce1">
            <text:p>451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7T11:12:00" table:style-name="ce2">
            <text:p>27/09/2023 11:12</text:p>
          </table:table-cell>
          <table:table-cell office:value-type="string" table:style-name="ce3">
            <text:p><text:s/>proroga del termine del corso di dottorato-senza borsa XXXVI proroga Covid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17" table:style-name="ce1">
            <text:p>45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7T11:17:00" table:style-name="ce2">
            <text:p>27/09/2023 11:17</text:p>
          </table:table-cell>
          <table:table-cell office:value-type="string" table:style-name="ce3">
            <text:p><text:s/>proroga del termine del corso di dottorato - 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23" table:style-name="ce1">
            <text:p>45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7T14:21:00" table:style-name="ce2">
            <text:p>27/09/2023 14:21</text:p>
          </table:table-cell>
          <table:table-cell office:value-type="string" table:style-name="ce3">
            <text:p>approvazione atti del concorso ammissione per l'ammissione alla scuola di specializzazione in Genetica medi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44" table:style-name="ce1">
            <text:p>454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8T11:05:00" table:style-name="ce2">
            <text:p>28/09/2023 11:05</text:p>
          </table:table-cell>
          <table:table-cell office:value-type="string" table:style-name="ce3">
            <text:p>riapertura termini perfezionamento Mster Data-Driven Decision Making per la Pubblica Amministrazione (DATA-PA)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45" table:style-name="ce1">
            <text:p>454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09-28T11:41:00" table:style-name="ce2">
            <text:p>28/09/2023 11:41</text:p>
          </table:table-cell>
          <table:table-cell office:value-type="string" table:style-name="ce3">
            <text:p>Contributo spese di locazione abitativa - a.a. 2022-23 - comunicazione a MUR numerositÃ  studenti beneficiari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tru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09" table:style-name="ce1">
            <text:p>460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2T10:47:00" table:style-name="ce2">
            <text:p>02/10/2023 10:47</text:p>
          </table:table-cell>
          <table:table-cell office:value-type="string" table:style-name="ce3">
            <text:p><text:s/>nomina Commissione Giudicatrice esami di stato ASSAS II sessione 2023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10" table:style-name="ce1">
            <text:p>461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2T10:56:00" table:style-name="ce2">
            <text:p>02/10/2023 10:56</text:p>
          </table:table-cell>
          <table:table-cell office:value-type="string" table:style-name="ce3">
            <text:p><text:s/>revoca borsa di dottorato a seguito di rinuncia - D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30" table:style-name="ce1">
            <text:p>46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3T09:46:00" table:style-name="ce2">
            <text:p>03/10/2023 09:46</text:p>
          </table:table-cell>
          <table:table-cell office:value-type="string" table:style-name="ce3">
            <text:p><text:s/>esonero contributivo_T. M. 4545675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50" table:style-name="ce1">
            <text:p>46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3T16:24:00" table:style-name="ce2">
            <text:p>03/10/2023 16:24</text:p>
          </table:table-cell>
          <table:table-cell office:value-type="string" table:style-name="ce3">
            <text:p>nomina commissione giudicatrice conferimento dottorato di ricerca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69" table:style-name="ce1">
            <text:p>46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5T09:45:00" table:style-name="ce2">
            <text:p>05/10/2023 09:45</text:p>
          </table:table-cell>
          <table:table-cell office:value-type="string" table:style-name="ce3">
            <text:p>Riapertura scorrimento graduatoria LM Psicologia a.a. 2023/2024</text:p>
          </table:table-cell>
          <table:table-cell office:value-type="string" table:style-name="ce3">
            <text:p>[2022]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2" table:style-name="ce1">
            <text:p>468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5T16:19:00" table:style-name="ce2">
            <text:p>05/10/2023 16:19</text:p>
          </table:table-cell>
          <table:table-cell office:value-type="string" table:style-name="ce3">
            <text:p>proroga termine del corso di dottorato di ricerca - L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3" table:style-name="ce1">
            <text:p>468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5T16:23:00" table:style-name="ce2">
            <text:p>05/10/2023 16:23</text:p>
          </table:table-cell>
          <table:table-cell office:value-type="string" table:style-name="ce3">
            <text:p>proroga termine del corso di dottorato di ricerca - F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4" table:style-name="ce1">
            <text:p>468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5T16:25:00" table:style-name="ce2">
            <text:p>05/10/2023 16:25</text:p>
          </table:table-cell>
          <table:table-cell office:value-type="string" table:style-name="ce3">
            <text:p>proroga termine del corso di dottorato di ricerca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5" table:style-name="ce1">
            <text:p>468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5T16:33:00" table:style-name="ce2">
            <text:p>05/10/2023 16:33</text:p>
          </table:table-cell>
          <table:table-cell office:value-type="string" table:style-name="ce3">
            <text:p>proroga termine del corso di dottorato di ricerca -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6" table:style-name="ce1">
            <text:p>46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5T16:40:00" table:style-name="ce2">
            <text:p>05/10/2023 16:40</text:p>
          </table:table-cell>
          <table:table-cell office:value-type="string" table:style-name="ce3">
            <text:p>Proroga termini perfezionamento Master Universitario di II livello in INNOVAZIONE NELLA PUBBLICA AMMINISTRAZIONE (MIPA)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8" table:style-name="ce1">
            <text:p>468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5T16:43:00" table:style-name="ce2">
            <text:p>05/10/2023 16:43</text:p>
          </table:table-cell>
          <table:table-cell office:value-type="string" table:style-name="ce3">
            <text:p>Bando Coasit alla firma del MR</text:p>
          </table:table-cell>
          <table:table-cell office:value-type="string" table:style-name="ce3">
            <text:p>DIDA - Servizio Orientamento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00" table:style-name="ce1">
            <text:p>47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06T19:57:00" table:style-name="ce2">
            <text:p>06/10/2023 19:57</text:p>
          </table:table-cell>
          <table:table-cell office:value-type="string" table:style-name="ce3">
            <text:p>nomina commissione giudicatrice conferimento dottorato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4724" table:style-name="ce1">
            <text:p>47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09:50:00" table:style-name="ce2">
            <text:p>10/10/2023 09:50</text:p>
          </table:table-cell>
          <table:table-cell office:value-type="string" table:style-name="ce3">
            <text:p>concessione del'esonero parziale dal versamento del contributo universitario- matricola 5255120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25" table:style-name="ce1">
            <text:p>472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09:56:00" table:style-name="ce2">
            <text:p>10/10/2023 09:56</text:p>
          </table:table-cell>
          <table:table-cell office:value-type="string" table:style-name="ce3">
            <text:p>concessione dell'esonero totale dal versamento del contributo universitario - matricola 5065062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26" table:style-name="ce1">
            <text:p>472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10:03:00" table:style-name="ce2">
            <text:p>10/10/2023 10:03</text:p>
          </table:table-cell>
          <table:table-cell office:value-type="string" table:style-name="ce3">
            <text:p>provvedimenti Visiting Professor R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27" table:style-name="ce1">
            <text:p>47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10:10:00" table:style-name="ce2">
            <text:p>10/10/2023 10:10</text:p>
          </table:table-cell>
          <table:table-cell office:value-type="string" table:style-name="ce3">
            <text:p>revoca borsa di dottorato - D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28" table:style-name="ce1">
            <text:p>4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10:15:00" table:style-name="ce2">
            <text:p>10/10/2023 10:15</text:p>
          </table:table-cell>
          <table:table-cell office:value-type="string" table:style-name="ce3">
            <text:p>rettifica maggiorazione borse di dottorato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29" table:style-name="ce1">
            <text:p>472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10:17:00" table:style-name="ce2">
            <text:p>10/10/2023 10:17</text:p>
          </table:table-cell>
          <table:table-cell office:value-type="string" table:style-name="ce3">
            <text:p>rettifica maggiorazione borse di dottorato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30" table:style-name="ce1">
            <text:p>47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10:25:00" table:style-name="ce2">
            <text:p>10/10/2023 10:25</text:p>
          </table:table-cell>
          <table:table-cell office:value-type="string" table:style-name="ce3">
            <text:p>rettifica maggiorazione borse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4732" table:style-name="ce1">
            <text:p>473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10:33:00" table:style-name="ce2">
            <text:p>10/10/2023 10:33</text:p>
          </table:table-cell>
          <table:table-cell office:value-type="string" table:style-name="ce3">
            <text:p>rettifica maggiorazione borse di dottorato -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34" table:style-name="ce1">
            <text:p>473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10:38:00" table:style-name="ce2">
            <text:p>10/10/2023 10:38</text:p>
          </table:table-cell>
          <table:table-cell office:value-type="string" table:style-name="ce3">
            <text:p>rettifica maggiorazione borse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office:value-type="float" office:value="4739" table:style-name="ce1">
            <text:p>473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11:03:00" table:style-name="ce2">
            <text:p>10/10/2023 11:03</text:p>
          </table:table-cell>
          <table:table-cell office:value-type="string" table:style-name="ce3">
            <text:p>rettifica maggiorazione borse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40" table:style-name="ce1">
            <text:p>474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11:09:00" table:style-name="ce2">
            <text:p>10/10/2023 11:09</text:p>
          </table:table-cell>
          <table:table-cell office:value-type="string" table:style-name="ce3">
            <text:p>rettifica maggiorazione borse di dottorato - 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4752" table:style-name="ce1">
            <text:p>475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16:22:00" table:style-name="ce2">
            <text:p>10/10/2023 16:22</text:p>
          </table:table-cell>
          <table:table-cell office:value-type="string" table:style-name="ce3">
            <text:p>modifica IBAN bando Businness Administration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56" table:style-name="ce1">
            <text:p>47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0T17:20:00" table:style-name="ce2">
            <text:p>10/10/2023 17:20</text:p>
          </table:table-cell>
          <table:table-cell office:value-type="string" table:style-name="ce3">
            <text:p><text:s/>Istanza - M. P. matricola 5326246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4758" table:style-name="ce1">
            <text:p>475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1T09:28:00" table:style-name="ce2">
            <text:p>11/10/2023 09:28</text:p>
          </table:table-cell>
          <table:table-cell office:value-type="string" table:style-name="ce3">
            <text:p>maggiorazione borse di dottorato - S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59" table:style-name="ce1">
            <text:p>47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1T09:32:00" table:style-name="ce2">
            <text:p>11/10/2023 09:32</text:p>
          </table:table-cell>
          <table:table-cell office:value-type="string" table:style-name="ce3">
            <text:p>maggiorazione borse di dottorato - mese ottobr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62" table:style-name="ce1">
            <text:p>4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1T12:00:00" table:style-name="ce2">
            <text:p>11/10/2023 12:00</text:p>
          </table:table-cell>
          <table:table-cell office:value-type="string" table:style-name="ce3">
            <text:p>proroga termine del corso di dottorato di ricerca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63" table:style-name="ce1">
            <text:p>476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1T12:03:00" table:style-name="ce2">
            <text:p>11/10/2023 12:03</text:p>
          </table:table-cell>
          <table:table-cell office:value-type="string" table:style-name="ce3">
            <text:p>proroga termine del corso di dottorato di ricerca - H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65" table:style-name="ce1">
            <text:p>476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1T12:06:00" table:style-name="ce2">
            <text:p>11/10/2023 12:06</text:p>
          </table:table-cell>
          <table:table-cell office:value-type="string" table:style-name="ce3">
            <text:p>proroga termine del corso di dottorato di ricerca - L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66" table:style-name="ce1">
            <text:p>47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1T12:09:00" table:style-name="ce2">
            <text:p>11/10/2023 12:09</text:p>
          </table:table-cell>
          <table:table-cell office:value-type="string" table:style-name="ce3">
            <text:p>proroga termine del corso di dottorato di ricerca - A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73" table:style-name="ce1">
            <text:p>477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1T14:35:00" table:style-name="ce2">
            <text:p>11/10/2023 14:35</text:p>
          </table:table-cell>
          <table:table-cell office:value-type="string" table:style-name="ce3">
            <text:p>proroga termine del corso di dottorato di ricerca - 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99" table:style-name="ce1">
            <text:p>47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2T16:50:00" table:style-name="ce2">
            <text:p>12/10/2023 16:50</text:p>
          </table:table-cell>
          <table:table-cell office:value-type="string" table:style-name="ce3">
            <text:p>Riapertura L-13 Scienze biologiche a.a. 2023/2024</text:p>
          </table:table-cell>
          <table:table-cell office:value-type="string" table:style-name="ce3">
            <text:p>DIDA -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12" table:style-name="ce1">
            <text:p>481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3T09:56:00" table:style-name="ce2">
            <text:p>13/10/2023 09:56</text:p>
          </table:table-cell>
          <table:table-cell office:value-type="string" table:style-name="ce3">
            <text:p>Istanza - M. E. matricola 5203453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14" table:style-name="ce1">
            <text:p>481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3T10:12:00" table:style-name="ce2">
            <text:p>13/10/2023 10:12</text:p>
          </table:table-cell>
          <table:table-cell office:value-type="string" table:style-name="ce3">
            <text:p><text:s/>nomina commissione prova finale lauree professioni sanitarie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15" table:style-name="ce1">
            <text:p>481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3T10:25:00" table:style-name="ce2">
            <text:p>13/10/2023 10:25</text:p>
          </table:table-cell>
          <table:table-cell office:value-type="string" table:style-name="ce3">
            <text:p><text:s/>revoca borsa di dottorato - V.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20" table:style-name="ce1">
            <text:p>48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3T12:12:00" table:style-name="ce2">
            <text:p>13/10/2023 12:12</text:p>
          </table:table-cell>
          <table:table-cell office:value-type="string" table:style-name="ce3">
            <text:p>approvazione atti del concorso ammissione per l'ammissione alla scuola di specializzazione in Ortognatodonz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30" table:style-name="ce1">
            <text:p>48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3T14:34:00" table:style-name="ce2">
            <text:p>13/10/2023 14:34</text:p>
          </table:table-cell>
          <table:table-cell office:value-type="string" table:style-name="ce3">
            <text:p><text:s/>nomina commissioni giudicatrici per l'ammissione alle Scuole di Specializzazione in Beni archeologici, Beni architettonici e del paesaggio e Beni storico-artistici""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44" table:style-name="ce1">
            <text:p>484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6T12:02:00" table:style-name="ce2">
            <text:p>16/10/2023 12:02</text:p>
          </table:table-cell>
          <table:table-cell office:value-type="string" table:style-name="ce3">
            <text:p><text:s/>proroga termine corso di dottorato con borsa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45" table:style-name="ce1">
            <text:p>484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6T12:06:00" table:style-name="ce2">
            <text:p>16/10/2023 12:06</text:p>
          </table:table-cell>
          <table:table-cell office:value-type="string" table:style-name="ce3">
            <text:p><text:s/>proroga termine corso di dottorato con borsa - I. S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47" table:style-name="ce1">
            <text:p>48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6T12:09:00" table:style-name="ce2">
            <text:p>16/10/2023 12:09</text:p>
          </table:table-cell>
          <table:table-cell office:value-type="string" table:style-name="ce3">
            <text:p><text:s/>proroga termine corso di dottorato con borsa - M.<text:s/>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4848" table:style-name="ce1">
            <text:p>484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6T12:14:00" table:style-name="ce2">
            <text:p>16/10/2023 12:14</text:p>
          </table:table-cell>
          <table:table-cell office:value-type="string" table:style-name="ce3">
            <text:p><text:s/>proroga termine corso di dottorato con borsa - O. J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56" table:style-name="ce1">
            <text:p>48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6T15:37:00" table:style-name="ce2">
            <text:p>16/10/2023 15:37</text:p>
          </table:table-cell>
          <table:table-cell office:value-type="string" table:style-name="ce3">
            <text:p><text:s/>equipollenza dottorato di ricerca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58" table:style-name="ce1">
            <text:p>485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6T15:47:00" table:style-name="ce2">
            <text:p>16/10/2023 15:47</text:p>
          </table:table-cell>
          <table:table-cell office:value-type="string" table:style-name="ce3">
            <text:p><text:s/>equipollenza dottorato di ricerca - F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95" table:style-name="ce1">
            <text:p>489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7T18:58:00" table:style-name="ce2">
            <text:p>17/10/2023 18:58</text:p>
          </table:table-cell>
          <table:table-cell office:value-type="string" table:style-name="ce3">
            <text:p>nomina commissione giudicatrice conferimento dottorato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11" table:style-name="ce1">
            <text:p>49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8T09:42:00" table:style-name="ce2">
            <text:p>18/10/2023 09:42</text:p>
          </table:table-cell>
          <table:table-cell office:value-type="string" table:style-name="ce3">
            <text:p><text:s/>equipollenza titolo accademico conseguito all'estero - D. C.<text:s/>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1" table:style-name="ce1">
            <text:p>492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8T15:42:00" table:style-name="ce2">
            <text:p>18/10/2023 15:42</text:p>
          </table:table-cell>
          <table:table-cell office:value-type="string" table:style-name="ce3">
            <text:p><text:s/>Magnifico Rettore per provvedimenti Visiting Professor <text:s/>D.<text:s/>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2" table:style-name="ce1">
            <text:p>49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8T15:48:00" table:style-name="ce2">
            <text:p>18/10/2023 15:48</text:p>
          </table:table-cell>
          <table:table-cell office:value-type="string" table:style-name="ce3">
            <text:p><text:s/>Magnifico Rettore per provvedimenti Visiting Professor H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3" table:style-name="ce1">
            <text:p>49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8T15:54:00" table:style-name="ce2">
            <text:p>18/10/2023 15:54</text:p>
          </table:table-cell>
          <table:table-cell office:value-type="string" table:style-name="ce3">
            <text:p><text:s/>Magnifico Rettore per provvedimenti Visiting Professor Kearns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4" table:style-name="ce1">
            <text:p>49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8T15:59:00" table:style-name="ce2">
            <text:p>18/10/2023 15:59</text:p>
          </table:table-cell>
          <table:table-cell office:value-type="string" table:style-name="ce3">
            <text:p><text:s/>Magnifico Rettore per provvedimenti Visiting Professor K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5" table:style-name="ce1">
            <text:p>492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8T16:03:00" table:style-name="ce2">
            <text:p>18/10/2023 16:03</text:p>
          </table:table-cell>
          <table:table-cell office:value-type="string" table:style-name="ce3">
            <text:p><text:s/>Magnifico Rettore per provvedimenti Visiting Professor T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60" table:style-name="ce1">
            <text:p>49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19T11:10:00" table:style-name="ce2">
            <text:p>19/10/2023 11:10</text:p>
          </table:table-cell>
          <table:table-cell office:value-type="string" table:style-name="ce3">
            <text:p><text:s/>Master Universitario di I Livello in Entrepreneurship and Start-Up Creation <text:s/>I edizion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91" table:style-name="ce1">
            <text:p>49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0T08:42:00" table:style-name="ce2">
            <text:p>20/10/2023 08:42</text:p>
          </table:table-cell>
          <table:table-cell office:value-type="string" table:style-name="ce3">
            <text:p>aumento numero massimo posti disponibili Master Universitario di II Livello in Gestione della Sicurezza delle Reti e dei Sistemi di Trasporto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94" table:style-name="ce1">
            <text:p>499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0T08:48:00" table:style-name="ce2">
            <text:p>20/10/2023 08:48</text:p>
          </table:table-cell>
          <table:table-cell office:value-type="string" table:style-name="ce3">
            <text:p>approvazione atti concorso per l'ammissione alla scuola di specializzazione in Farmacia ospedalier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96" table:style-name="ce1">
            <text:p>49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0T08:51:00" table:style-name="ce2">
            <text:p>20/10/2023 08:51</text:p>
          </table:table-cell>
          <table:table-cell office:value-type="string" table:style-name="ce3">
            <text:p>nomina commissione giudicatrice per l'ammissione a scuola di specializzazione in Scienza dell'alimentazion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14" table:style-name="ce1">
            <text:p>501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0T14:27:00" table:style-name="ce2">
            <text:p>20/10/2023 14:27</text:p>
          </table:table-cell>
          <table:table-cell office:value-type="string" table:style-name="ce3">
            <text:p>proroga termine corso di dottorato con bors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25" table:style-name="ce1">
            <text:p>502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3T09:26:00" table:style-name="ce2">
            <text:p>23/10/2023 09:26</text:p>
          </table:table-cell>
          <table:table-cell office:value-type="string" table:style-name="ce3">
            <text:p>nomina commissioni giudicatrici conferimento dottorato di ricerca - esami finali 2023.10.19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26" table:style-name="ce1">
            <text:p>502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3T09:42:00" table:style-name="ce2">
            <text:p>23/10/2023 09:42</text:p>
          </table:table-cell>
          <table:table-cell office:value-type="string" table:style-name="ce3">
            <text:p><text:s/>attivazione del Master Universitario di I livello in â€œGIURISTA D'IMPRESA - XX edizione a.a. 2023/2024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27" table:style-name="ce1">
            <text:p>50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3T09:50:00" table:style-name="ce2">
            <text:p>23/10/2023 09:50</text:p>
          </table:table-cell>
          <table:table-cell office:value-type="string" table:style-name="ce3">
            <text:p><text:s/>Bando UniGe per lo Sport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28" table:style-name="ce1">
            <text:p>50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3T09:59:00" table:style-name="ce2">
            <text:p>23/10/2023 09:59</text:p>
          </table:table-cell>
          <table:table-cell office:value-type="string" table:style-name="ce3">
            <text:p>dottorato di ricerca - proroga termine conseguimento laure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30" table:style-name="ce1">
            <text:p>50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3T10:23:00" table:style-name="ce2">
            <text:p>23/10/2023 10:23</text:p>
          </table:table-cell>
          <table:table-cell office:value-type="string" table:style-name="ce3">
            <text:p>integrazione regolamento didattico di Ateneo - parte speciale scuole di specializzazione di area sanitar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44" table:style-name="ce1">
            <text:p>504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3T19:09:00" table:style-name="ce2">
            <text:p>23/10/2023 19:09</text:p>
          </table:table-cell>
          <table:table-cell office:value-type="string" table:style-name="ce3">
            <text:p>nomina commissione prova finale lauree professioni sanitarie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51" table:style-name="ce1">
            <text:p>50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4T10:55:00" table:style-name="ce2">
            <text:p>24/10/2023 10:55</text:p>
          </table:table-cell>
          <table:table-cell office:value-type="string" table:style-name="ce3">
            <text:p><text:s/>Contributi alle spese di locazione abitativa per studenti fuori sede-fondi MUR-a.a. 2022-23_DR DI ACCOGLIMENTO ISTANZE studentessa iraniana 5650372 e studente camerunense 5272510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57" table:style-name="ce1">
            <text:p>50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4T12:15:00" table:style-name="ce2">
            <text:p>24/10/2023 12:15</text:p>
          </table:table-cell>
          <table:table-cell office:value-type="string" table:style-name="ce3">
            <text:p>nomina commissione giudicatrice per l'ammissione a scuola di specializzazione in Fisica Medi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61" table:style-name="ce1">
            <text:p>506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4T12:39:00" table:style-name="ce2">
            <text:p>24/10/2023 12:39</text:p>
          </table:table-cell>
          <table:table-cell office:value-type="string" table:style-name="ce3">
            <text:p><text:s/>nomina commissione prova finale lauree professioni sanitarie <text:s/>- <text:s/>Infermieristica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81" table:style-name="ce1">
            <text:p>50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5T12:25:00" table:style-name="ce2">
            <text:p>25/10/2023 12:25</text:p>
          </table:table-cell>
          <table:table-cell office:value-type="string" table:style-name="ce3">
            <text:p>rettifica bando di ammissione scuola di specializzazione in Beni architettonici e del paesaggi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95" table:style-name="ce1">
            <text:p>509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6T09:49:00" table:style-name="ce2">
            <text:p>26/10/2023 09:49</text:p>
          </table:table-cell>
          <table:table-cell office:value-type="string" table:style-name="ce3">
            <text:p>concessione dell'esonero parziale V. M. matricola 2718280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05" table:style-name="ce1">
            <text:p>51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6T10:03:00" table:style-name="ce2">
            <text:p>26/10/2023 10:03</text:p>
          </table:table-cell>
          <table:table-cell office:value-type="string" table:style-name="ce3">
            <text:p><text:s/>provvedimenti Visiting Professor I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07" table:style-name="ce1">
            <text:p>51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6T10:15:00" table:style-name="ce2">
            <text:p>26/10/2023 10:15</text:p>
          </table:table-cell>
          <table:table-cell office:value-type="string" table:style-name="ce3">
            <text:p>proroga termini iscrizione Master Mems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08" table:style-name="ce1">
            <text:p>51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6T10:19:00" table:style-name="ce2">
            <text:p>26/10/2023 10:19</text:p>
          </table:table-cell>
          <table:table-cell office:value-type="string" table:style-name="ce3">
            <text:p>approvazione atti concorsi per l'ammissione a scuole di specializzazione in Scienza dell'alimentazione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09" table:style-name="ce1">
            <text:p>510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6T10:22:00" table:style-name="ce2">
            <text:p>26/10/2023 10:22</text:p>
          </table:table-cell>
          <table:table-cell office:value-type="string" table:style-name="ce3">
            <text:p>approvazione atti concorsi per l'ammissione a scuole di specializzazione in beni storico artistici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10" table:style-name="ce1">
            <text:p>511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6T10:38:00" table:style-name="ce2">
            <text:p>26/10/2023 10:38</text:p>
          </table:table-cell>
          <table:table-cell office:value-type="string" table:style-name="ce3">
            <text:p><text:s/>Premio di laurea DISFOR - Anno solare 2020 -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53" table:style-name="ce1">
            <text:p>51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15:00" table:style-name="ce2">
            <text:p>27/10/2023 14:15</text:p>
          </table:table-cell>
          <table:table-cell office:value-type="string" table:style-name="ce3">
            <text:p><text:s/>nomina vincitori dottorato di ricerca - architettura e design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54" table:style-name="ce1">
            <text:p>515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24:00" table:style-name="ce2">
            <text:p>27/10/2023 14:24</text:p>
          </table:table-cell>
          <table:table-cell office:value-type="string" table:style-name="ce3">
            <text:p>nomina vincitori dottorato di ricerca - Biotecnologi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55" table:style-name="ce1">
            <text:p>51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27:00" table:style-name="ce2">
            <text:p>27/10/2023 14:27</text:p>
          </table:table-cell>
          <table:table-cell office:value-type="string" table:style-name="ce3">
            <text:p><text:s/>nomina vincitori dottorato di ricerca J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56" table:style-name="ce1">
            <text:p>51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29:00" table:style-name="ce2">
            <text:p>27/10/2023 14:29</text:p>
          </table:table-cell>
          <table:table-cell office:value-type="string" table:style-name="ce3">
            <text:p>nomina vincitori dottorato di ricerca - Emato Oncolog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57" table:style-name="ce1">
            <text:p>51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32:00" table:style-name="ce2">
            <text:p>27/10/2023 14:32</text:p>
          </table:table-cell>
          <table:table-cell office:value-type="string" table:style-name="ce3">
            <text:p>nomina vincitori dottorato di ricerca - Informati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58" table:style-name="ce1">
            <text:p>515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34:00" table:style-name="ce2">
            <text:p>27/10/2023 14:34</text:p>
          </table:table-cell>
          <table:table-cell office:value-type="string" table:style-name="ce3">
            <text:p><text:s/>nomina vincitori dottorato di ricerca - IMUNULOG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59" table:style-name="ce1">
            <text:p>51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36:00" table:style-name="ce2">
            <text:p>27/10/2023 14:36</text:p>
          </table:table-cell>
          <table:table-cell office:value-type="string" table:style-name="ce3">
            <text:p><text:s/>nomina vincitori dottorato di ricerca - Economics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60" table:style-name="ce1">
            <text:p>51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37:00" table:style-name="ce2">
            <text:p>27/10/2023 14:37</text:p>
          </table:table-cell>
          <table:table-cell office:value-type="string" table:style-name="ce3">
            <text:p>nomina vincitori dottorato di ricerca - Ingegneria dei modelli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61" table:style-name="ce1">
            <text:p>516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39:00" table:style-name="ce2">
            <text:p>27/10/2023 14:39</text:p>
          </table:table-cell>
          <table:table-cell office:value-type="string" table:style-name="ce3">
            <text:p><text:s/>nomina vincitori dottorato di ricerca - DIRITT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62" table:style-name="ce1">
            <text:p>51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41:00" table:style-name="ce2">
            <text:p>27/10/2023 14:41</text:p>
          </table:table-cell>
          <table:table-cell office:value-type="string" table:style-name="ce3">
            <text:p>nomina vincitori dottorato di ricerca - letteratur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63" table:style-name="ce1">
            <text:p>516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42:00" table:style-name="ce2">
            <text:p>27/10/2023 14:42</text:p>
          </table:table-cell>
          <table:table-cell office:value-type="string" table:style-name="ce3">
            <text:p><text:s/>nomina vincitori dottorato di ricerca Bioingegner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64" table:style-name="ce1">
            <text:p>516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43:00" table:style-name="ce2">
            <text:p>27/10/2023 14:43</text:p>
          </table:table-cell>
          <table:table-cell office:value-type="string" table:style-name="ce3">
            <text:p>nomina vincitori dottorato di ricerca - Matemati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65" table:style-name="ce1">
            <text:p>516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47:00" table:style-name="ce2">
            <text:p>27/10/2023 14:47</text:p>
          </table:table-cell>
          <table:table-cell office:value-type="string" table:style-name="ce3">
            <text:p>Premio di studio DIMA - SMID - AA 2022-23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66" table:style-name="ce1">
            <text:p>51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27T14:51:00" table:style-name="ce2">
            <text:p>27/10/2023 14:51</text:p>
          </table:table-cell>
          <table:table-cell office:value-type="string" table:style-name="ce3">
            <text:p>rettifica provvedimento VP R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6" table:style-name="ce1">
            <text:p>5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30T12:08:00" table:style-name="ce2">
            <text:p>30/10/2023 12:08</text:p>
          </table:table-cell>
          <table:table-cell office:value-type="string" table:style-name="ce3">
            <text:p>proroga termine corso di dottorato - A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7" table:style-name="ce1">
            <text:p>519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30T12:15:00" table:style-name="ce2">
            <text:p>30/10/2023 12:15</text:p>
          </table:table-cell>
          <table:table-cell office:value-type="string" table:style-name="ce3">
            <text:p>proroga termine corso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8" table:style-name="ce1">
            <text:p>519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30T12:18:00" table:style-name="ce2">
            <text:p>30/10/2023 12:18</text:p>
          </table:table-cell>
          <table:table-cell office:value-type="string" table:style-name="ce3">
            <text:p>proroga termine corso di dottorato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9" table:style-name="ce1">
            <text:p>5199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office:value-type="date" office:date-value="2023-10-30T12:21:00" table:style-name="ce2">
            <text:p>30/10/2023 12:21</text:p>
          </table:table-cell>
          <table:table-cell office:value-type="string" table:style-name="ce3">
            <text:p>proroga termine corso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00" table:style-name="ce1">
            <text:p>5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30T12:26:00" table:style-name="ce2">
            <text:p>30/10/2023 12:26</text:p>
          </table:table-cell>
          <table:table-cell office:value-type="string" table:style-name="ce3">
            <text:p>proroga termine corso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02" table:style-name="ce1">
            <text:p>520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30T12:28:00" table:style-name="ce2">
            <text:p>30/10/2023 12:28</text:p>
          </table:table-cell>
          <table:table-cell office:value-type="string" table:style-name="ce3">
            <text:p>proroga termine corso di dottorato - N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03" table:style-name="ce1">
            <text:p>52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30T12:31:00" table:style-name="ce2">
            <text:p>30/10/2023 12:31</text:p>
          </table:table-cell>
          <table:table-cell office:value-type="string" table:style-name="ce3">
            <text:p>proroga termine corso di dottorato - O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07" table:style-name="ce1">
            <text:p>5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30T14:13:00" table:style-name="ce2">
            <text:p>30/10/2023 14:13</text:p>
          </table:table-cell>
          <table:table-cell office:value-type="string" table:style-name="ce3">
            <text:p><text:s/>nomina vincitori Scuola di specializzazione in Ortognatodonz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15" table:style-name="ce1">
            <text:p>521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31T10:16:00" table:style-name="ce2">
            <text:p>31/10/2023 10:16</text:p>
          </table:table-cell>
          <table:table-cell office:value-type="string" table:style-name="ce3">
            <text:p><text:s/>esclusione dottorato di ricerca - 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21" table:style-name="ce1">
            <text:p>522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0-31T10:42:00" table:style-name="ce2">
            <text:p>31/10/2023 10:42</text:p>
          </table:table-cell>
          <table:table-cell office:value-type="string" table:style-name="ce3">
            <text:p>approvazione atti concorso per l'ammissione scuola di specializzazione in Fisica Medi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41" table:style-name="ce1">
            <text:p>524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2T12:13:00" table:style-name="ce2">
            <text:p>02/11/2023 12:13</text:p>
          </table:table-cell>
          <table:table-cell office:value-type="string" table:style-name="ce3">
            <text:p>proroga corso di dottorato di ricerca con borsa di studi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43" table:style-name="ce1">
            <text:p>52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2T12:18:00" table:style-name="ce2">
            <text:p>02/11/2023 12:18</text:p>
          </table:table-cell>
          <table:table-cell office:value-type="string" table:style-name="ce3">
            <text:p>sospensione dottorato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74" table:style-name="ce1">
            <text:p>527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6T09:58:00" table:style-name="ce2">
            <text:p>06/11/2023 09:58</text:p>
          </table:table-cell>
          <table:table-cell office:value-type="string" table:style-name="ce3">
            <text:p><text:s/>documentazione per rettifica provvedimento VP K.</text:p>
          </table:table-cell>
          <table:table-cell office:value-type="string" table:style-name="ce3">
            <text:p>DIDA - Servizio Internazionalizaz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77" table:style-name="ce1">
            <text:p>52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6T13:16:00" table:style-name="ce2">
            <text:p>06/11/2023 13:16</text:p>
          </table:table-cell>
          <table:table-cell office:value-type="string" table:style-name="ce3">
            <text:p>approvazione atti Sostegno . Scuola dell'nfanz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91" table:style-name="ce1">
            <text:p>52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6T15:00:00" table:style-name="ce2">
            <text:p>06/11/2023 15:00</text:p>
          </table:table-cell>
          <table:table-cell office:value-type="string" table:style-name="ce3">
            <text:p>conferimento borse di dottorato XXXVIII cicl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92" table:style-name="ce1">
            <text:p>52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6T15:01:00" table:style-name="ce2">
            <text:p>06/11/2023 15:01</text:p>
          </table:table-cell>
          <table:table-cell office:value-type="string" table:style-name="ce3">
            <text:p><text:s/>approvazione atti Sostegno . Scuola Primar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5293" table:style-name="ce1">
            <text:p>52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6T15:04:00" table:style-name="ce2">
            <text:p>06/11/2023 15:04</text:p>
          </table:table-cell>
          <table:table-cell office:value-type="string" table:style-name="ce3">
            <text:p><text:s/>approvazione atti Sostegno . Scuola Primaria - Secondaria prim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94" table:style-name="ce1">
            <text:p>529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6T15:06:00" table:style-name="ce2">
            <text:p>06/11/2023 15:06</text:p>
          </table:table-cell>
          <table:table-cell office:value-type="string" table:style-name="ce3">
            <text:p>nomina commissione giudicatrice conferimento dottorato di ricerca</text:p>
          </table:table-cell>
          <table:table-cell table:style-name="ce3"/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95" table:style-name="ce1">
            <text:p>529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6T15:07:00" table:style-name="ce2">
            <text:p>06/11/2023 15:07</text:p>
          </table:table-cell>
          <table:table-cell office:value-type="string" table:style-name="ce3">
            <text:p><text:s/>approvazione atti Sostegno . Scuola Primaria Secondaria Second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96" table:style-name="ce1">
            <text:p>52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6T15:21:00" table:style-name="ce2">
            <text:p>06/11/2023 15:21</text:p>
          </table:table-cell>
          <table:table-cell office:value-type="string" table:style-name="ce3">
            <text:p>nomina vincitori dottorato di ricerca - IMEG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10" table:style-name="ce1">
            <text:p>531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7T14:18:00" table:style-name="ce2">
            <text:p>07/11/2023 14:18</text:p>
          </table:table-cell>
          <table:table-cell office:value-type="string" table:style-name="ce3">
            <text:p>- esonero - G. M. matricola 4485801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11" table:style-name="ce1">
            <text:p>53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7T14:21:00" table:style-name="ce2">
            <text:p>07/11/2023 14:21</text:p>
          </table:table-cell>
          <table:table-cell office:value-type="string" table:style-name="ce3">
            <text:p>esonero - M. D. matricola 5445343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15" table:style-name="ce1">
            <text:p>531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7T16:20:00" table:style-name="ce2">
            <text:p>07/11/2023 16:20</text:p>
          </table:table-cell>
          <table:table-cell office:value-type="string" table:style-name="ce3">
            <text:p>Bando di concorso per l'attribuzione Premi di Studio ""Mara Stagnaro"" a.a. 2023/24""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16" table:style-name="ce1">
            <text:p>531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7T16:35:00" table:style-name="ce2">
            <text:p>07/11/2023 16:35</text:p>
          </table:table-cell>
          <table:table-cell office:value-type="string" table:style-name="ce3">
            <text:p><text:s/>conferimento borse di dottorato - XXXVII FINO _III ann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17" table:style-name="ce1">
            <text:p>5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7T16:38:00" table:style-name="ce2">
            <text:p>07/11/2023 16:38</text:p>
          </table:table-cell>
          <table:table-cell office:value-type="string" table:style-name="ce3">
            <text:p><text:s/>conferimento borse di dottorato XXXVIII FINO_II ann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18" table:style-name="ce1">
            <text:p>53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7T16:42:00" table:style-name="ce2">
            <text:p>07/11/2023 16:42</text:p>
          </table:table-cell>
          <table:table-cell office:value-type="string" table:style-name="ce3">
            <text:p><text:s/>conferimento borse di dottorato - XXXVIII CRAVET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19" table:style-name="ce1">
            <text:p>531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7T16:44:00" table:style-name="ce2">
            <text:p>07/11/2023 16:44</text:p>
          </table:table-cell>
          <table:table-cell office:value-type="string" table:style-name="ce3">
            <text:p><text:s/>conferimento borse di dottorato - XXXVIII DM351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31" table:style-name="ce1">
            <text:p>53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Direttore Generale</text:p>
          </table:table-cell>
          <table:table-cell office:value-type="date" office:date-value="2023-11-08T11:16:00" table:style-name="ce2">
            <text:p>08/11/2023 11:16</text:p>
          </table:table-cell>
          <table:table-cell office:value-type="string" table:style-name="ce3">
            <text:p>Esami di stato II sessione 2023 - D.D.G. nomina supporto tecnico/vigilanz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34" table:style-name="ce1">
            <text:p>533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8T12:06:00" table:style-name="ce2">
            <text:p>08/11/2023 12:06</text:p>
          </table:table-cell>
          <table:table-cell office:value-type="string" table:style-name="ce3">
            <text:p>nomina commissione giudicatrice conferimento dottorato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5350" table:style-name="ce1">
            <text:p>53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8T19:07:00" table:style-name="ce2">
            <text:p>08/11/2023 19:07</text:p>
          </table:table-cell>
          <table:table-cell office:value-type="string" table:style-name="ce3">
            <text:p>istanza per agevolazioni contributive da parte della studentessa C.A. matricola 4035572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60" table:style-name="ce1">
            <text:p>53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9T10:51:00" table:style-name="ce2">
            <text:p>09/11/2023 10:51</text:p>
          </table:table-cell>
          <table:table-cell office:value-type="string" table:style-name="ce3">
            <text:p>conferimento borse di dottorato - XXXIX_FINO_I_ANN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68" table:style-name="ce1">
            <text:p>536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9T14:08:00" table:style-name="ce2">
            <text:p>09/11/2023 14:08</text:p>
          </table:table-cell>
          <table:table-cell office:value-type="string" table:style-name="ce3">
            <text:p><text:s/>conferimento borse di dottorato - L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69" table:style-name="ce1">
            <text:p>5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9T14:13:00" table:style-name="ce2">
            <text:p>09/11/2023 14:13</text:p>
          </table:table-cell>
          <table:table-cell office:value-type="string" table:style-name="ce3">
            <text:p><text:s/>conferimento borse di dottorato - DM352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70" table:style-name="ce1">
            <text:p>53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09T16:21:00" table:style-name="ce2">
            <text:p>09/11/2023 16:21</text:p>
          </table:table-cell>
          <table:table-cell office:value-type="string" table:style-name="ce3">
            <text:p>commissione Infermieristica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79" table:style-name="ce1">
            <text:p>53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1:13:00" table:style-name="ce2">
            <text:p>10/11/2023 11:13</text:p>
          </table:table-cell>
          <table:table-cell office:value-type="string" table:style-name="ce3">
            <text:p>nomina commissione prova finale laurea <text:s/>Infermieristica - Ortottist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81" table:style-name="ce1">
            <text:p>5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1:27:00" table:style-name="ce2">
            <text:p>10/11/2023 11:27</text:p>
          </table:table-cell>
          <table:table-cell office:value-type="string" table:style-name="ce3">
            <text:p>nomina commissione prova finale laurea <text:s/>Infermieristica - tec. Ortopediche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83" table:style-name="ce1">
            <text:p>538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2:02:00" table:style-name="ce2">
            <text:p>10/11/2023 12:02</text:p>
          </table:table-cell>
          <table:table-cell office:value-type="string" table:style-name="ce3">
            <text:p><text:s/>nomina commissione prova finale laurea <text:s/>Infermieristica - Fisioterapia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85" table:style-name="ce1">
            <text:p>538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2:12:00" table:style-name="ce2">
            <text:p>10/11/2023 12:12</text:p>
          </table:table-cell>
          <table:table-cell office:value-type="string" table:style-name="ce3">
            <text:p><text:s/>nomina commissione prova finale laurea <text:s/>Infermieristica - Pediatrica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88" table:style-name="ce1">
            <text:p>538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3:51:00" table:style-name="ce2">
            <text:p>10/11/2023 13:51</text:p>
          </table:table-cell>
          <table:table-cell office:value-type="string" table:style-name="ce3">
            <text:p>attivazione del Master Universitario di II livello in Change Management - IV edizione - a.a. 2023/2024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90" table:style-name="ce1">
            <text:p>539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4:01:00" table:style-name="ce2">
            <text:p>10/11/2023 14:01</text:p>
          </table:table-cell>
          <table:table-cell office:value-type="string" table:style-name="ce3">
            <text:p>conferimento borse di dottorato XXXVII cicl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91" table:style-name="ce1">
            <text:p>5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4:09:00" table:style-name="ce2">
            <text:p>10/11/2023 14:09</text:p>
          </table:table-cell>
          <table:table-cell office:value-type="string" table:style-name="ce3">
            <text:p><text:s/>riconoscimento crediti formativi - C.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92" table:style-name="ce1">
            <text:p>53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4:13:00" table:style-name="ce2">
            <text:p>10/11/2023 14:13</text:p>
          </table:table-cell>
          <table:table-cell office:value-type="string" table:style-name="ce3">
            <text:p>riconoscimento crediti formativi - G.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93" table:style-name="ce1">
            <text:p>53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4:15:00" table:style-name="ce2">
            <text:p>10/11/2023 14:15</text:p>
          </table:table-cell>
          <table:table-cell office:value-type="string" table:style-name="ce3">
            <text:p>riconoscimento crediti formativi - M.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94" table:style-name="ce1">
            <text:p>539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4:20:00" table:style-name="ce2">
            <text:p>10/11/2023 14:20</text:p>
          </table:table-cell>
          <table:table-cell office:value-type="string" table:style-name="ce3">
            <text:p><text:s/>nomina vincitori dottorato di ricerca - D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95" table:style-name="ce1">
            <text:p>539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4:23:00" table:style-name="ce2">
            <text:p>10/11/2023 14:23</text:p>
          </table:table-cell>
          <table:table-cell office:value-type="string" table:style-name="ce3">
            <text:p><text:s/>nomina vincitori dottorato di ricerca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96" table:style-name="ce1">
            <text:p>53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4:25:00" table:style-name="ce2">
            <text:p>10/11/2023 14:25</text:p>
          </table:table-cell>
          <table:table-cell office:value-type="string" table:style-name="ce3">
            <text:p><text:s/>nomina vincitori dottorato di ricerca - Digital Hmanities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97" table:style-name="ce1">
            <text:p>539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4:29:00" table:style-name="ce2">
            <text:p>10/11/2023 14:29</text:p>
          </table:table-cell>
          <table:table-cell office:value-type="string" table:style-name="ce3">
            <text:p><text:s/>nomina vincitori dottorato di ricerca - Fisi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98" table:style-name="ce1">
            <text:p>539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4:31:00" table:style-name="ce2">
            <text:p>10/11/2023 14:31</text:p>
          </table:table-cell>
          <table:table-cell office:value-type="string" table:style-name="ce3">
            <text:p><text:s/>nomina vincitori dottorato di ricerca - Medicina Sperimental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99" table:style-name="ce1">
            <text:p>53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4:34:00" table:style-name="ce2">
            <text:p>10/11/2023 14:34</text:p>
          </table:table-cell>
          <table:table-cell office:value-type="string" table:style-name="ce3">
            <text:p><text:s/>nomina vincitori dottorato di ricerca - Neuroscienz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00" table:style-name="ce1">
            <text:p>54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0T14:37:00" table:style-name="ce2">
            <text:p>10/11/2023 14:37</text:p>
          </table:table-cell>
          <table:table-cell office:value-type="string" table:style-name="ce3">
            <text:p><text:s/>nomina vincitori dottorato di ricerca - Scienze della salut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02" table:style-name="ce1">
            <text:p>540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3T09:01:00" table:style-name="ce2">
            <text:p>13/11/2023 09:01</text:p>
          </table:table-cell>
          <table:table-cell office:value-type="string" table:style-name="ce3">
            <text:p>equipollenza titolo accademico conseguito al'estero - B.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03" table:style-name="ce1">
            <text:p>54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3T09:08:00" table:style-name="ce2">
            <text:p>13/11/2023 09:08</text:p>
          </table:table-cell>
          <table:table-cell office:value-type="string" table:style-name="ce3">
            <text:p><text:s/>Bando ""Porta la laurea in azienda"" - II bando 2023""</text:p>
          </table:table-cell>
          <table:table-cell office:value-type="string" table:style-name="ce3">
            <text:p>DIDA - Servizio Orientamento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04" table:style-name="ce1">
            <text:p>54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3T09:15:00" table:style-name="ce2">
            <text:p>13/11/2023 09:15</text:p>
          </table:table-cell>
          <table:table-cell office:value-type="string" table:style-name="ce3">
            <text:p><text:s/>nomina commissione prova finale laurea professioni sanitarie - Igiene Dentale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05" table:style-name="ce1">
            <text:p>54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3T09:23:00" table:style-name="ce2">
            <text:p>13/11/2023 09:23</text:p>
          </table:table-cell>
          <table:table-cell office:value-type="string" table:style-name="ce3">
            <text:p><text:s/>nomina commissione prova finale laurea professioni sanitarie - Tecniche di Laboratorio Biomedico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06" table:style-name="ce1">
            <text:p>540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3T09:29:00" table:style-name="ce2">
            <text:p>13/11/2023 09:29</text:p>
          </table:table-cell>
          <table:table-cell office:value-type="string" table:style-name="ce3">
            <text:p>nomina commissione prova finale laurea professioni sanitarie - Tecnica della Riabilitazione Psichiatrica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07" table:style-name="ce1">
            <text:p>54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3T09:41:00" table:style-name="ce2">
            <text:p>13/11/2023 09:41</text:p>
          </table:table-cell>
          <table:table-cell office:value-type="string" table:style-name="ce3">
            <text:p><text:s/>nomina commissione prova finale laurea professioni sanitarie - Prevenzione nellâ€™Ambiente e nei luoghi di lavoro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28" table:style-name="ce1">
            <text:p>54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4T11:56:00" table:style-name="ce2">
            <text:p>14/11/2023 11:56</text:p>
          </table:table-cell>
          <table:table-cell office:value-type="string" table:style-name="ce3">
            <text:p><text:s/>esonero - - G. G. matricola 5583393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29" table:style-name="ce1">
            <text:p>542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4T12:00:00" table:style-name="ce2">
            <text:p>14/11/2023 12:00</text:p>
          </table:table-cell>
          <table:table-cell office:value-type="string" table:style-name="ce3">
            <text:p><text:s/>nomina vincitori dottorato di ricerca ingegneria elettri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30" table:style-name="ce1">
            <text:p>5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4T12:05:00" table:style-name="ce2">
            <text:p>14/11/2023 12:05</text:p>
          </table:table-cell>
          <table:table-cell office:value-type="string" table:style-name="ce3">
            <text:p><text:s/>nomina vincitori dottorato di ricerca - STAT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31" table:style-name="ce1">
            <text:p>54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4T12:09:00" table:style-name="ce2">
            <text:p>14/11/2023 12:09</text:p>
          </table:table-cell>
          <table:table-cell office:value-type="string" table:style-name="ce3">
            <text:p><text:s/>nomina vincitori dottorato di ricerca - STCM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32" table:style-name="ce1">
            <text:p>543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4T12:19:00" table:style-name="ce2">
            <text:p>14/11/2023 12:19</text:p>
          </table:table-cell>
          <table:table-cell office:value-type="string" table:style-name="ce3">
            <text:p><text:s/>nomina vincitori dottorato di ricerca - STIET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33" table:style-name="ce1">
            <text:p>5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4T12:22:00" table:style-name="ce2">
            <text:p>14/11/2023 12:22</text:p>
          </table:table-cell>
          <table:table-cell office:value-type="string" table:style-name="ce3">
            <text:p><text:s/>nomina vincitori dottorato di ricerca - Scienze del mar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5434" table:style-name="ce1">
            <text:p>543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4T12:24:00" table:style-name="ce2">
            <text:p>14/11/2023 12:24</text:p>
          </table:table-cell>
          <table:table-cell office:value-type="string" table:style-name="ce3">
            <text:p><text:s/>nomina vincitori dottorato di ricerca - Scienze Pediatrich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35" table:style-name="ce1">
            <text:p>54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4T12:30:00" table:style-name="ce2">
            <text:p>14/11/2023 12:30</text:p>
          </table:table-cell>
          <table:table-cell office:value-type="string" table:style-name="ce3">
            <text:p><text:s/>Bando <text:s/>Borsa ""Attilio VIZIANO"" a.a. 2021/2022""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68" table:style-name="ce1">
            <text:p>546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5T14:20:00" table:style-name="ce2">
            <text:p>15/11/2023 14:20</text:p>
          </table:table-cell>
          <table:table-cell office:value-type="string" table:style-name="ce3">
            <text:p><text:s/>Istanza - esonero totale Barbara Odone matricola 4671174<text:s/>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77" table:style-name="ce1">
            <text:p>5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6T09:03:00" table:style-name="ce2">
            <text:p>16/11/2023 09:03</text:p>
          </table:table-cell>
          <table:table-cell office:value-type="string" table:style-name="ce3">
            <text:p>attivazione Master Universitario di I livello in Infermieristica in area critica - VII edizion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79" table:style-name="ce1">
            <text:p>54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6T09:09:00" table:style-name="ce2">
            <text:p>16/11/2023 09:09</text:p>
          </table:table-cell>
          <table:table-cell office:value-type="string" table:style-name="ce3">
            <text:p><text:s/>bando di concorso per l'ammissione ai corsi di dottorato di ricerca XXXIX_novembr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82" table:style-name="ce1">
            <text:p>548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6T09:22:00" table:style-name="ce2">
            <text:p>16/11/2023 09:22</text:p>
          </table:table-cell>
          <table:table-cell office:value-type="string" table:style-name="ce3">
            <text:p>approvazione atti del concorso per l'ammissione alla scuola di Specializzazione in Beni architettonici e del paesaggi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95" table:style-name="ce1">
            <text:p>549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6T14:19:00" table:style-name="ce2">
            <text:p>16/11/2023 14:19</text:p>
          </table:table-cell>
          <table:table-cell office:value-type="string" table:style-name="ce3">
            <text:p>conferimento maggiorazioni borse di dottorato - Novembr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96" table:style-name="ce1">
            <text:p>54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6T14:24:00" table:style-name="ce2">
            <text:p>16/11/2023 14:24</text:p>
          </table:table-cell>
          <table:table-cell office:value-type="string" table:style-name="ce3">
            <text:p>conferimento maggiorazioni borse di dottorato - S.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97" table:style-name="ce1">
            <text:p>549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6T15:38:00" table:style-name="ce2">
            <text:p>16/11/2023 15:38</text:p>
          </table:table-cell>
          <table:table-cell office:value-type="string" table:style-name="ce3">
            <text:p>nomina commissioni giudicatrici per il conferimento del titolo di dottore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98" table:style-name="ce1">
            <text:p>549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6T17:48:00" table:style-name="ce2">
            <text:p>16/11/2023 17:48</text:p>
          </table:table-cell>
          <table:table-cell office:value-type="string" table:style-name="ce3">
            <text:p>nomina commissione prova finale laurea professioni sanitarie - Ostetricia<text:s/>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office:value-type="float" office:value="5499" table:style-name="ce1">
            <text:p>54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6T17:51:00" table:style-name="ce2">
            <text:p>16/11/2023 17:51</text:p>
          </table:table-cell>
          <table:table-cell office:value-type="string" table:style-name="ce3">
            <text:p>nomina commissione prova finale laurea profes san - Terapia Neuro e Psicom dell' età  evolutiva<text:s/>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00" table:style-name="ce1">
            <text:p>55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6T17:55:00" table:style-name="ce2">
            <text:p>16/11/2023 17:55</text:p>
          </table:table-cell>
          <table:table-cell office:value-type="string" table:style-name="ce3">
            <text:p><text:s/>nomina commissione prova finale laurea professioni sanitarie - Logopedia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01" table:style-name="ce1">
            <text:p>55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6T17:58:00" table:style-name="ce2">
            <text:p>16/11/2023 17:58</text:p>
          </table:table-cell>
          <table:table-cell office:value-type="string" table:style-name="ce3">
            <text:p><text:s/>nomina commissione prova finale laurea professioni sanitarie - Podologia<text:s/>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02" table:style-name="ce1">
            <text:p>550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6T18:11:00" table:style-name="ce2">
            <text:p>16/11/2023 18:11</text:p>
          </table:table-cell>
          <table:table-cell office:value-type="string" table:style-name="ce3">
            <text:p><text:s/>approvazione atti del concorso per l'ammissione alla scuola di Specializzazione in Beni Archeologici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06" table:style-name="ce1">
            <text:p>550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17T10:06:00" table:style-name="ce2">
            <text:p>17/11/2023 10:06</text:p>
          </table:table-cell>
          <table:table-cell office:value-type="string" table:style-name="ce3">
            <text:p><text:s/>bando per l'ammissione alla scuola di specializzazione in beni storico-artistici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68" table:style-name="ce1">
            <text:p>556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1T13:51:00" table:style-name="ce2">
            <text:p>21/11/2023 13:51</text:p>
          </table:table-cell>
          <table:table-cell office:value-type="string" table:style-name="ce3">
            <text:p><text:s/>nomina commissioni giudicatrici per il conferimento del titolo di dottore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70" table:style-name="ce1">
            <text:p>55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1T13:55:00" table:style-name="ce2">
            <text:p>21/11/2023 13:55</text:p>
          </table:table-cell>
          <table:table-cell office:value-type="string" table:style-name="ce3">
            <text:p>conferimento borsa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79" table:style-name="ce1">
            <text:p>55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1T18:17:00" table:style-name="ce2">
            <text:p>21/11/2023 18:17</text:p>
          </table:table-cell>
          <table:table-cell office:value-type="string" table:style-name="ce3">
            <text:p><text:s/>nomina vincitori concorso per l'ammissione al dottorato di ricerca - Sicurezz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80" table:style-name="ce1">
            <text:p>55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1T18:20:00" table:style-name="ce2">
            <text:p>21/11/2023 18:20</text:p>
          </table:table-cell>
          <table:table-cell office:value-type="string" table:style-name="ce3">
            <text:p><text:s/>nomina vincitori concorso per l'ammissione al dottorato di ricerca - Scienze Sociali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81" table:style-name="ce1">
            <text:p>55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1T18:24:00" table:style-name="ce2">
            <text:p>21/11/2023 18:24</text:p>
          </table:table-cell>
          <table:table-cell office:value-type="string" table:style-name="ce3">
            <text:p><text:s/>nomina vincitori concorso per l'ammissione al dottorato di ricerca - Studi Europei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82" table:style-name="ce1">
            <text:p>558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1T18:26:00" table:style-name="ce2">
            <text:p>21/11/2023 18:26</text:p>
          </table:table-cell>
          <table:table-cell office:value-type="string" table:style-name="ce3">
            <text:p><text:s/>nomina vincitori concorso per l'ammissione al dottorato di ricerca - Stori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83" table:style-name="ce1">
            <text:p>558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1T18:30:00" table:style-name="ce2">
            <text:p>21/11/2023 18:30</text:p>
          </table:table-cell>
          <table:table-cell office:value-type="string" table:style-name="ce3">
            <text:p><text:s/>nomina vincitori concorso per l'ammissione al dottorato di ricerca - Strategic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10" table:style-name="ce1">
            <text:p>561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2T13:47:00" table:style-name="ce2">
            <text:p>22/11/2023 13:47</text:p>
          </table:table-cell>
          <table:table-cell office:value-type="string" table:style-name="ce3">
            <text:p>nomina vincitori concorso per l'ammissione alla scuola di specializzazione in Farmacia Ospedalier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11" table:style-name="ce1">
            <text:p>56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2T13:51:00" table:style-name="ce2">
            <text:p>22/11/2023 13:51</text:p>
          </table:table-cell>
          <table:table-cell office:value-type="string" table:style-name="ce3">
            <text:p><text:s/>Bando Master Universitario di II livello in â€œCriminologia e Scienze Psicoforensiâ€ - X edizion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49" table:style-name="ce1">
            <text:p>564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3T15:53:00" table:style-name="ce2">
            <text:p>23/11/2023 15:53</text:p>
          </table:table-cell>
          <table:table-cell office:value-type="string" table:style-name="ce3">
            <text:p><text:s/>proroga corso di dottorato - A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50" table:style-name="ce1">
            <text:p>56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3T15:57:00" table:style-name="ce2">
            <text:p>23/11/2023 15:57</text:p>
          </table:table-cell>
          <table:table-cell office:value-type="string" table:style-name="ce3">
            <text:p><text:s/>proroga corso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51" table:style-name="ce1">
            <text:p>56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3T16:01:00" table:style-name="ce2">
            <text:p>23/11/2023 16:01</text:p>
          </table:table-cell>
          <table:table-cell office:value-type="string" table:style-name="ce3">
            <text:p><text:s/>proroga corso di dottorato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52" table:style-name="ce1">
            <text:p>565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3T16:03:00" table:style-name="ce2">
            <text:p>23/11/2023 16:03</text:p>
          </table:table-cell>
          <table:table-cell office:value-type="string" table:style-name="ce3">
            <text:p><text:s/>proroga corso di dottorato -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53" table:style-name="ce1">
            <text:p>56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3T16:07:00" table:style-name="ce2">
            <text:p>23/11/2023 16:07</text:p>
          </table:table-cell>
          <table:table-cell office:value-type="string" table:style-name="ce3">
            <text:p><text:s/>aggiornamento bando di concorso per l'ammissione al dottorato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82" table:style-name="ce1">
            <text:p>568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0:36:00" table:style-name="ce2">
            <text:p>27/11/2023 10:36</text:p>
          </table:table-cell>
          <table:table-cell office:value-type="string" table:style-name="ce3">
            <text:p>decadenza di studentessa della Scuola di Specializzazione in Chirurgia General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83" table:style-name="ce1">
            <text:p>568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0:41:00" table:style-name="ce2">
            <text:p>27/11/2023 10:41</text:p>
          </table:table-cell>
          <table:table-cell office:value-type="string" table:style-name="ce3">
            <text:p><text:s/>nomina commissione prova finale laurea professioni sanitarie (Dietistica)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84" table:style-name="ce1">
            <text:p>568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0:46:00" table:style-name="ce2">
            <text:p>27/11/2023 10:46</text:p>
          </table:table-cell>
          <table:table-cell office:value-type="string" table:style-name="ce3">
            <text:p><text:s/>nomina commissione prova finale laurea professioni sanitarie - Educazione Professionale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01" table:style-name="ce1">
            <text:p>57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3:55:00" table:style-name="ce2">
            <text:p>27/11/2023 13:55</text:p>
          </table:table-cell>
          <table:table-cell office:value-type="string" table:style-name="ce3">
            <text:p><text:s/>proroga corso di dottorato - B. L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02" table:style-name="ce1">
            <text:p>570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00:00" table:style-name="ce2">
            <text:p>27/11/2023 14:00</text:p>
          </table:table-cell>
          <table:table-cell office:value-type="string" table:style-name="ce3">
            <text:p><text:s/>proroga corso di dottorato - O. 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03" table:style-name="ce1">
            <text:p>57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04:00" table:style-name="ce2">
            <text:p>27/11/2023 14:04</text:p>
          </table:table-cell>
          <table:table-cell office:value-type="string" table:style-name="ce3">
            <text:p><text:s/>proroga corso di dottorato - G.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05" table:style-name="ce1">
            <text:p>57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06:00" table:style-name="ce2">
            <text:p>27/11/2023 14:06</text:p>
          </table:table-cell>
          <table:table-cell office:value-type="string" table:style-name="ce3">
            <text:p><text:s/>proroga corso di dottorato T.E.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3">
          <table:table-cell office:value-type="float" office:value="5707" table:style-name="ce1">
            <text:p>57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16:00" table:style-name="ce2">
            <text:p>27/11/2023 14:16</text:p>
          </table:table-cell>
          <table:table-cell office:value-type="string" table:style-name="ce3">
            <text:p>rettifica maggiorazioni borse di dottorato - G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08" table:style-name="ce1">
            <text:p>57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20:00" table:style-name="ce2">
            <text:p>27/11/2023 14:20</text:p>
          </table:table-cell>
          <table:table-cell office:value-type="string" table:style-name="ce3">
            <text:p>rettifica maggiorazioni borse di dottorato - R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09" table:style-name="ce1">
            <text:p>570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26:00" table:style-name="ce2">
            <text:p>27/11/2023 14:26</text:p>
          </table:table-cell>
          <table:table-cell office:value-type="string" table:style-name="ce3">
            <text:p>rettifica maggiorazioni borse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10" table:style-name="ce1">
            <text:p>571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32:00" table:style-name="ce2">
            <text:p>27/11/2023 14:32</text:p>
          </table:table-cell>
          <table:table-cell office:value-type="string" table:style-name="ce3">
            <text:p>rettifica maggiorazioni borse di dottorato - B.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11" table:style-name="ce1">
            <text:p>57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36:00" table:style-name="ce2">
            <text:p>27/11/2023 14:36</text:p>
          </table:table-cell>
          <table:table-cell office:value-type="string" table:style-name="ce3">
            <text:p>rettifica maggiorazioni borse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12" table:style-name="ce1">
            <text:p>571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39:00" table:style-name="ce2">
            <text:p>27/11/2023 14:39</text:p>
          </table:table-cell>
          <table:table-cell office:value-type="string" table:style-name="ce3">
            <text:p>rettifica maggiorazioni borse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13" table:style-name="ce1">
            <text:p>571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42:00" table:style-name="ce2">
            <text:p>27/11/2023 14:42</text:p>
          </table:table-cell>
          <table:table-cell office:value-type="string" table:style-name="ce3">
            <text:p>rettifica maggiorazioni borse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15" table:style-name="ce1">
            <text:p>571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44:00" table:style-name="ce2">
            <text:p>27/11/2023 14:44</text:p>
          </table:table-cell>
          <table:table-cell office:value-type="string" table:style-name="ce3">
            <text:p>rettifica maggiorazioni borse di dottorato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17" table:style-name="ce1">
            <text:p>57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47:00" table:style-name="ce2">
            <text:p>27/11/2023 14:47</text:p>
          </table:table-cell>
          <table:table-cell office:value-type="string" table:style-name="ce3">
            <text:p>rettifica maggiorazioni borse di dottorato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18" table:style-name="ce1">
            <text:p>57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51:00" table:style-name="ce2">
            <text:p>27/11/2023 14:51</text:p>
          </table:table-cell>
          <table:table-cell office:value-type="string" table:style-name="ce3">
            <text:p>rettifica maggiorazioni borse di dottorato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19" table:style-name="ce1">
            <text:p>571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54:00" table:style-name="ce2">
            <text:p>27/11/2023 14:54</text:p>
          </table:table-cell>
          <table:table-cell office:value-type="string" table:style-name="ce3">
            <text:p>rettifica maggiorazioni borse di dottorato - O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20" table:style-name="ce1">
            <text:p>57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56:00" table:style-name="ce2">
            <text:p>27/11/2023 14:56</text:p>
          </table:table-cell>
          <table:table-cell office:value-type="string" table:style-name="ce3">
            <text:p>rettifica maggiorazioni borse di dottorato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21" table:style-name="ce1">
            <text:p>572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4:58:00" table:style-name="ce2">
            <text:p>27/11/2023 14:58</text:p>
          </table:table-cell>
          <table:table-cell office:value-type="string" table:style-name="ce3">
            <text:p>rettifica maggiorazioni borse di dottorato - R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22" table:style-name="ce1">
            <text:p>57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5:00:00" table:style-name="ce2">
            <text:p>27/11/2023 15:00</text:p>
          </table:table-cell>
          <table:table-cell office:value-type="string" table:style-name="ce3">
            <text:p>rettifica maggiorazioni borse di dottorato-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23" table:style-name="ce1">
            <text:p>57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5:02:00" table:style-name="ce2">
            <text:p>27/11/2023 15:02</text:p>
          </table:table-cell>
          <table:table-cell office:value-type="string" table:style-name="ce3">
            <text:p>rettifica maggiorazioni borse di dottorato - T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24" table:style-name="ce1">
            <text:p>57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5:16:00" table:style-name="ce2">
            <text:p>27/11/2023 15:16</text:p>
          </table:table-cell>
          <table:table-cell office:value-type="string" table:style-name="ce3">
            <text:p>aumento numero massimo dei posti Master Riabilitazione dei Disordini Muscoloscheletrici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26" table:style-name="ce1">
            <text:p>572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5:43:00" table:style-name="ce2">
            <text:p>27/11/2023 15:43</text:p>
          </table:table-cell>
          <table:table-cell office:value-type="string" table:style-name="ce3">
            <text:p>bando per l'ammissione alla scuola di specializzazione in Beni Architettonici e del paesaggio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27" table:style-name="ce1">
            <text:p>57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5:46:00" table:style-name="ce2">
            <text:p>27/11/2023 15:46</text:p>
          </table:table-cell>
          <table:table-cell office:value-type="string" table:style-name="ce3">
            <text:p>revoca borsa di studio dottorato di ricerca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28" table:style-name="ce1">
            <text:p>5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5:50:00" table:style-name="ce2">
            <text:p>27/11/2023 15:50</text:p>
          </table:table-cell>
          <table:table-cell office:value-type="string" table:style-name="ce3">
            <text:p>revoca borsa di studio dottorato di ricerca - S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29" table:style-name="ce1">
            <text:p>572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5:51:00" table:style-name="ce2">
            <text:p>27/11/2023 15:51</text:p>
          </table:table-cell>
          <table:table-cell office:value-type="string" table:style-name="ce3">
            <text:p>revoca borsa di studio dottorato di ricerca - H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30" table:style-name="ce1">
            <text:p>57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5:53:00" table:style-name="ce2">
            <text:p>27/11/2023 15:53</text:p>
          </table:table-cell>
          <table:table-cell office:value-type="string" table:style-name="ce3">
            <text:p>revoca borsa di studio dottorato di ricerca - L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31" table:style-name="ce1">
            <text:p>57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7T15:54:00" table:style-name="ce2">
            <text:p>27/11/2023 15:54</text:p>
          </table:table-cell>
          <table:table-cell office:value-type="string" table:style-name="ce3">
            <text:p>revoca borsa di studio dottorato di ricerca <text:s text:c="2"/>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733" table:style-name="ce1">
            <text:p>57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8T00:00:00" table:style-name="ce4">
            <text:p>28/11/2023</text:p>
          </table:table-cell>
          <table:table-cell office:value-type="string" table:style-name="ce3">
            <text:p>sostituzione Dietistica_29 nov 2023</text:p>
          </table:table-cell>
          <table:table-cell office:value-type="string" table:style-name="ce3">
            <text:p>100317 - Settore servizi agli studenti per la scuola di scienze mediche e farmaceutich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734" table:style-name="ce1">
            <text:p>573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8T00:00:00" table:style-name="ce4">
            <text:p>28/11/2023</text:p>
          </table:table-cell>
          <table:table-cell office:value-type="string" table:style-name="ce3">
            <text:p>Bando "Voglio fare il Manager - edizione 2024"</text:p>
          </table:table-cell>
          <table:table-cell office:value-type="string" table:style-name="ce3">
            <text:p>100113 - Settore orientamento al lavoro e placement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755" table:style-name="ce1">
            <text:p>57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3">
            <text:p>nomina commissione giudicatrice per il conferimento del titolo di dottore di ricerca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5">
          <table:table-cell office:value-type="float" office:value="5756" table:style-name="ce1">
            <text:p>57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3">
            <text:p>attivazione di n. 1 borsa nel Corso di Dottorato in Bioengineering and Robotics del Dipartimento di Informatica, Bioingegneria, Robotica e Ingegneria dei Sistemi (DIBRIS) curriculum di Bioengineering nell'mbito del secondo bando di concorso per lammissione al XXXIX ciclo pubblicato con D.R. n. 5479 del 18 novembre 2023</text:p>
          </table:table-cell>
          <table:table-cell office:value-type="string" table:style-name="ce3">
            <text:p>100008 - Dipartimento di medicina sperimentale - DIMES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6">
          <table:table-cell office:value-type="float" office:value="5758" table:style-name="ce1">
            <text:p>575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3">
            <text:p>Decreto 172 attivazione borsa Dottorato su MNESY DIMES</text:p>
          </table:table-cell>
          <table:table-cell office:value-type="string" table:style-name="ce3">
            <text:p>100023 - Dipartimento di informatica, bioingegneria, robotica e ingegneria dei sistemi - DIBRIS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770" table:style-name="ce1">
            <text:p>57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Ammissione esame finale dottorato e nomina commissari dott. Curir curriculum filosofia dottorato di ricerca in diritto</text:p>
          </table:table-cell>
          <table:table-cell office:value-type="string" table:style-name="ce3">
            <text:p>100013 - Dipartimento di giurisprudenza - DIG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772" table:style-name="ce1">
            <text:p>577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sospensione dottorato di ricerca - A.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773" table:style-name="ce1">
            <text:p>577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sospensione dottorato di ricerca - C.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789" table:style-name="ce1">
            <text:p>57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3">
            <text:p>conferimento PREMI LAUREA DIGI intitolati â€œAlla memoria del Prof. Vincenzo Calandra Buonauraâ€ a.a. 2021-22</text:p>
          </table:table-cell>
          <table:table-cell office:value-type="string" table:style-name="ce3">
            <text:p>100314 -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807" table:style-name="ce1">
            <text:p>58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04T00:00:00" table:style-name="ce4">
            <text:p>04/12/2023</text:p>
          </table:table-cell>
          <table:table-cell office:value-type="string" table:style-name="ce3">
            <text:p>Nomina a gestore per conto dell'universitÃ  di Genova delle comunicazioni sospette alla UIF, ai sensi del D. Lgs. n. 231 del 21 novembre 2007 - dott.ssa Monica Causa</text:p>
          </table:table-cell>
          <table:table-cell office:value-type="string" table:style-name="ce3">
            <text:p>100398 - Settore trasparenza, anticorruzione e privacy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858" table:style-name="ce1">
            <text:p>585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05T00:00:00" table:style-name="ce4">
            <text:p>05/12/2023</text:p>
          </table:table-cell>
          <table:table-cell office:value-type="string" table:style-name="ce3">
            <text:p>riconoscimento dottorato di ricerca conseguito all'estero - A.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885" table:style-name="ce1">
            <text:p>588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Nomina avvocato Alessandro Barca Commissione di concorso per ammissione alle Scuole di Specializzazione per le professioni legali per l'anno accademico 2023/2024</text:p>
          </table:table-cell>
          <table:table-cell office:value-type="string" table:style-name="ce3">
            <text:p>100013 - Dipartimento di giurisprudenza - DIG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887" table:style-name="ce1">
            <text:p>588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decreto nomina commissione "Samsung Innovation Campus 2023"</text:p>
          </table:table-cell>
          <table:table-cell office:value-type="string" table:style-name="ce3">
            <text:p>100113 - Settore orientamento al lavoro e placement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895" table:style-name="ce1">
            <text:p>589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nomina commissione giudicatrice per il conferimento del titolo di dottore di ricerca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16" table:style-name="ce1">
            <text:p>591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aggiornamento bando di concorso per l'ammissione al dottorato di ricerca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17" table:style-name="ce1">
            <text:p>59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nomina commissione giudicatrice per l'ammissione alla scuola di specializzazione per le Professioni legali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18" table:style-name="ce1">
            <text:p>5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equipollenza titolo accademico conseguito all'estero - A. V.</text:p>
          </table:table-cell>
          <table:table-cell office:value-type="string" table:style-name="ce3">
            <text:p>100317 - Settore servizi agli studenti per la scuola di scienze mediche e farmaceutich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27" table:style-name="ce1">
            <text:p>59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Nomina magistrato Cingano Commissione di concorso per ammissione alle Scuole di Specializzazione per le professioni legali per lâ€™anno accademico 2023/2024</text:p>
          </table:table-cell>
          <table:table-cell office:value-type="string" table:style-name="ce3">
            <text:p>100013 - Dipartimento di giurisprudenza - DIG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52" table:style-name="ce1">
            <text:p>595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annullamento iscrizione C.</text:p>
          </table:table-cell>
          <table:table-cell office:value-type="string" table:style-name="ce3">
            <text:p>100314 -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53" table:style-name="ce1">
            <text:p>59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esonero F.V. matricola 4273820</text:p>
          </table:table-cell>
          <table:table-cell office:value-type="string" table:style-name="ce3">
            <text:p>100314 -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54" table:style-name="ce1">
            <text:p>595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Esonero parziale tasse <text:s/>Z.S. matricola 4735085</text:p>
          </table:table-cell>
          <table:table-cell office:value-type="string" table:style-name="ce3">
            <text:p>100314 -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57" table:style-name="ce1">
            <text:p>5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conferimento 117 borse di dottorato XXXIX ciclo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58" table:style-name="ce1">
            <text:p>595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conferimento 118 borse di dottorato XXXIX ciclo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59" table:style-name="ce1">
            <text:p>59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conferimento generale <text:s/>di dottorato XXXIX ciclo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60" table:style-name="ce1">
            <text:p>59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conferimento PNRR di dottorato XXXIX ciclo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61" table:style-name="ce1">
            <text:p>596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conferimento Regione di dottorato XXXIX ciclo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62" table:style-name="ce1">
            <text:p>5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equipollenza titolo accademico conseguito all'estero - L.</text:p>
          </table:table-cell>
          <table:table-cell office:value-type="string" table:style-name="ce3">
            <text:p>100317 - Settore servizi agli studenti per la scuola di scienze mediche e farmaceutich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63" table:style-name="ce1">
            <text:p>596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equipollenza titolo accademico conseguito all'estero - P. N.</text:p>
          </table:table-cell>
          <table:table-cell office:value-type="string" table:style-name="ce3">
            <text:p>100317 - Settore servizi agli studenti per la scuola di scienze mediche e farmaceutich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64" table:style-name="ce1">
            <text:p>596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nomina commissioni giudicatrici per il conferimento del titolo di dottore di ricerca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75" table:style-name="ce1">
            <text:p>59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2T00:00:00" table:style-name="ce4">
            <text:p>12/12/2023</text:p>
          </table:table-cell>
          <table:table-cell office:value-type="string" table:style-name="ce3">
            <text:p>Decreto Rettorale di rettifica della maggiorazione della borsa di dottorato conferita dott. T.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76" table:style-name="ce1">
            <text:p>597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2T00:00:00" table:style-name="ce4">
            <text:p>12/12/2023</text:p>
          </table:table-cell>
          <table:table-cell office:value-type="string" table:style-name="ce3">
            <text:p>Decreto Rettorale di conferimento maggiorazioni borse di dottorato di ricerca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77" table:style-name="ce1">
            <text:p>59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2T00:00:00" table:style-name="ce4">
            <text:p>12/12/2023</text:p>
          </table:table-cell>
          <table:table-cell office:value-type="string" table:style-name="ce3">
            <text:p>Decreto Rettorale di rettifica della maggiorazione della borsa di dottorato conferita a L. G.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78" table:style-name="ce1">
            <text:p>59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2T00:00:00" table:style-name="ce4">
            <text:p>12/12/2023</text:p>
          </table:table-cell>
          <table:table-cell office:value-type="string" table:style-name="ce3">
            <text:p>Decreto Rettorale di rettifica della maggiorazione della borsa di dottorato conferita a L.C.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5979" table:style-name="ce1">
            <text:p>59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2T00:00:00" table:style-name="ce4">
            <text:p>12/12/2023</text:p>
          </table:table-cell>
          <table:table-cell office:value-type="string" table:style-name="ce3">
            <text:p>Decreto Rettorale di rettifica della maggiorazione della borsa di dottorato conferimento a A. B. S.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016" table:style-name="ce1">
            <text:p>601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3">
            <text:p>Decreto Rettorale di nomina commissione giudicatrice per il conferimento del titolo di dottore di ricerca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043" table:style-name="ce1">
            <text:p>60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3">
            <text:p>Decreto Rettorale di aggiornamento del bando di concorso per l'ammissione al dottorato di ricerca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6">
          <table:table-cell office:value-type="float" office:value="6057" table:style-name="ce1">
            <text:p>60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3">
            <text:p>Compenso spettante al personale docente e al personale TABS con riferimento alle docenze prestate nei corsi di orientamento nell'ambito del PNRR Orientamento 2026 - edizione 2023/2024</text:p>
          </table:table-cell>
          <table:table-cell office:value-type="string" table:style-name="ce3">
            <text:p>100057 - Servizio orientamento, career service e inclus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060" table:style-name="ce1">
            <text:p>60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3">
            <text:p>Decreto Rettorale proroga del termine del corso di dottorato di ricerca P.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061" table:style-name="ce1">
            <text:p>606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3">
            <text:p>Decreto Rettorale proroga del termine del corso di dottorato di ricerca D.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062" table:style-name="ce1">
            <text:p>60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3">
            <text:p>Decreto Rettorale proroga del termine del corso di dottorato di ricerca B.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063" table:style-name="ce1">
            <text:p>606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3">
            <text:p>Provvedimento nomina VP M.-B. D._DISSAL</text:p>
          </table:table-cell>
          <table:table-cell office:value-type="string" table:style-name="ce3">
            <text:p>100322 - Settore welcome office - accoglienza studenti e utenti internazional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4">
          <table:table-cell office:value-type="float" office:value="6064" table:style-name="ce1">
            <text:p>606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3">
            <text:p>Provvedimento sanatoria Visiting Professor D. J._DISSAL</text:p>
          </table:table-cell>
          <table:table-cell office:value-type="string" table:style-name="ce3">
            <text:p>100322 - Settore welcome office - accoglienza studenti e utenti internazional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4">
          <table:table-cell office:value-type="float" office:value="6065" table:style-name="ce1">
            <text:p>606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3">
            <text:p>Decreto conferimento â€ Premi di Laureaâ€ Rotary -per infermieri Neolaureati <text:s/>a.a 2021/22</text:p>
          </table:table-cell>
          <table:table-cell office:value-type="string" table:style-name="ce3">
            <text:p>100314 -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6">
          <table:table-cell office:value-type="float" office:value="6067" table:style-name="ce1">
            <text:p>60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Decreto approvazione atti e nomina eletti elezioni del rappresentante dei dottorandi nel Collegio dei Docenti del Dottorato di Ricerca in Scienze Pediatriche XXXIX ciclo</text:p>
          </table:table-cell>
          <table:table-cell office:value-type="string" table:style-name="ce3">
            <text:p>100009 - Dipartimento di neuroscienze, riabilitazione, oftalmologia, genetica e scienze materno-infantili - DINOGM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095" table:style-name="ce1">
            <text:p>609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D.R. di attivazione Master Universitario di I livello in Management per le professioni sanitarie infermieristiche e ostetriche - XIV edizione</text:p>
          </table:table-cell>
          <table:table-cell office:value-type="string" table:style-name="ce3">
            <text:p>100494 - Settore esami di stato, master e formazione insegna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096" table:style-name="ce1">
            <text:p>60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Decreto proroga scadenze tasse studenti internazionali a.a. 2023-24</text:p>
          </table:table-cell>
          <table:table-cell office:value-type="string" table:style-name="ce3">
            <text:p>100322 - Settore welcome office - accoglienza studenti e utenti internazional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118" table:style-name="ce1">
            <text:p>61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Decreto Rettorale di nomina vincitori corso sostegno_INFANZIA</text:p>
          </table:table-cell>
          <table:table-cell office:value-type="string" table:style-name="ce3">
            <text:p>100494 - Settore esami di stato, master e formazione insegna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119" table:style-name="ce1">
            <text:p>611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Decreto Rettorale di nomina vincitori corso sostegno_PRIMARIA</text:p>
          </table:table-cell>
          <table:table-cell office:value-type="string" table:style-name="ce3">
            <text:p>100494 - Settore esami di stato, master e formazione insegna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120" table:style-name="ce1">
            <text:p>61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Decreto Rettorale di nomina vincitori corso sostegno_SECONDARIA PRIMO GRADO</text:p>
          </table:table-cell>
          <table:table-cell office:value-type="string" table:style-name="ce3">
            <text:p>100494 - Settore esami di stato, master e formazione insegna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121" table:style-name="ce1">
            <text:p>612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Decreto Rettorale di nomina vincitori corso sostegno_SECONDARIA SECONDO GRADO</text:p>
          </table:table-cell>
          <table:table-cell office:value-type="string" table:style-name="ce3">
            <text:p>100494 - Settore esami di stato, master e formazione insegna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6">
          <table:table-cell office:value-type="float" office:value="6126" table:style-name="ce1">
            <text:p>612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D.R. di riapertura termini presentazione domande di ammissione al Master Universitario di II livello in Criminologia e Scienze Psicoforensiâ“ X edizione â€“ a.a. 2023/2024</text:p>
          </table:table-cell>
          <table:table-cell office:value-type="string" table:style-name="ce3">
            <text:p>100494 - Settore esami di stato, master e formazione insegna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127" table:style-name="ce1">
            <text:p>61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D.R. di attivazione del Master Universitario di II livello in Clinica Chirurgica Linfologica IV edizione</text:p>
          </table:table-cell>
          <table:table-cell office:value-type="string" table:style-name="ce3">
            <text:p>100494 - Settore esami di stato, master e formazione insegna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128" table:style-name="ce1">
            <text:p>61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D.R. di attivazione del Master Universitario di I livello in Diagnosi e trattamento del Linfedema e Malattie correlate“ IV edizione</text:p>
          </table:table-cell>
          <table:table-cell office:value-type="string" table:style-name="ce3">
            <text:p>100494 - Settore esami di stato, master e formazione insegna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6">
          <table:table-cell office:value-type="float" office:value="6167" table:style-name="ce1">
            <text:p>61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2T00:00:00" table:style-name="ce4">
            <text:p>22/12/2023</text:p>
          </table:table-cell>
          <table:table-cell office:value-type="string" table:style-name="ce3">
            <text:p>Decreto di autorizzazione per la Dott.ssa B. I. A., iscritta al V anno della Scuola di Specializzazione in Medicina Interna a frequentare l'Area Critica dell'E. O. Ospedali Galliera dal 01/01/2024 al 30/06/2024.</text:p>
          </table:table-cell>
          <table:table-cell office:value-type="string" table:style-name="ce3">
            <text:p>100007 - Dipartimento di medicina interna e specialitÃ  mediche - DIM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173" table:style-name="ce1">
            <text:p>617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2T00:00:00" table:style-name="ce4">
            <text:p>22/12/2023</text:p>
          </table:table-cell>
          <table:table-cell office:value-type="string" table:style-name="ce3">
            <text:p>DR nomina commissione giudicatrice per l'ammissione alla scuola di specializzazione in Beni storico-artistici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174" table:style-name="ce1">
            <text:p>617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2T00:00:00" table:style-name="ce4">
            <text:p>22/12/2023</text:p>
          </table:table-cell>
          <table:table-cell office:value-type="string" table:style-name="ce3">
            <text:p>DR approvazione atti del concorso per l'ammissione alla scuola di specializzazione per le Professioni legali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180" table:style-name="ce1">
            <text:p>61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7T00:00:00" table:style-name="ce4">
            <text:p>27/12/2023</text:p>
          </table:table-cell>
          <table:table-cell office:value-type="string" table:style-name="ce3">
            <text:p>Master Universitario di I livello in â€œAssistenza Infermieristica di Famiglia e Comunità “ IV edizione</text:p>
          </table:table-cell>
          <table:table-cell office:value-type="string" table:style-name="ce3">
            <text:p>100494 - Settore esami di stato, master e formazione insegna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6">
          <table:table-cell office:value-type="float" office:value="6215" table:style-name="ce1">
            <text:p>621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3">
            <text:p>Decreto di autorizzazione per la Dott.ssa S. E., iscritta al III anno della Scuola di Specializzazione in Medicina Interna a frequentare il tirocinio formativo del Corso di Ecografia SIUMB presso la Casa di Cura Villa Laura dal 08/01/2024 al 02/02/2024.</text:p>
          </table:table-cell>
          <table:table-cell office:value-type="string" table:style-name="ce3">
            <text:p>100007 - Dipartimento di medicina interna e specialitÃ  mediche - DIM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6">
          <table:table-cell office:value-type="float" office:value="6217" table:style-name="ce1">
            <text:p>62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3">
            <text:p>Decreto per designazione commissione giudicatrice per il concorso di ammissione al Corso di Dottorato in Emato Oncologia e Medicina Interna Clinico-traslazionale - curriculum Ematologia Traslazionale</text:p>
          </table:table-cell>
          <table:table-cell office:value-type="string" table:style-name="ce3">
            <text:p>100007 - Dipartimento di medicina interna e specialitÃ  mediche - DIM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235" table:style-name="ce1">
            <text:p>6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9T00:00:00" table:style-name="ce4">
            <text:p>29/12/2023</text:p>
          </table:table-cell>
          <table:table-cell office:value-type="string" table:style-name="ce3">
            <text:p>DR nomina commissione giudicatrice per il conferimento del titolo di dottore di ricerca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236" table:style-name="ce1">
            <text:p>6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9T00:00:00" table:style-name="ce4">
            <text:p>29/12/2023</text:p>
          </table:table-cell>
          <table:table-cell office:value-type="string" table:style-name="ce3">
            <text:p>DR iscrizione dottorandi senza borsa XXXIX ciclo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237" table:style-name="ce1">
            <text:p>623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9T00:00:00" table:style-name="ce4">
            <text:p>29/12/2023</text:p>
          </table:table-cell>
          <table:table-cell office:value-type="string" table:style-name="ce3">
            <text:p>DR conferimento borse di dottorato PON 2014-2020 III anno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float" office:value="6238" table:style-name="ce1">
            <text:p>62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3-12-29T00:00:00" table:style-name="ce4">
            <text:p>29/12/2023</text:p>
          </table:table-cell>
          <table:table-cell office:value-type="string" table:style-name="ce3">
            <text:p>DR conferimento borsa di dottorato XXXIX ciclo</text:p>
          </table:table-cell>
          <table:table-cell office:value-type="string" table:style-name="ce3">
            <text:p>100372 - Settore dottorato di ricerca e scuole di specializz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123" table:style-name="ro1">
          <table:table-cell table:number-columns-repeated="16384"/>
        </table:table-row>
      </table:table>
      <table:database-ranges>
        <table:database-range table:target-range-address="decreti_vecchi__export766759669.A1:decreti_vecchi__export766759669.G45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a Silvi</meta:initial-creator>
    <dc:creator> </dc:creator>
    <meta:creation-date>2024-01-12T11:34:44Z</meta:creation-date>
    <dc:date>2024-01-17T11:14:00Z</dc:date>
  </office:meta>
</office:document-meta>
</file>