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3" style:data-style-name="N36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3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3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3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Comma" style:data-style-name="N38"/>
    <style:style style:name="ce21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igliaia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4">
            <text:p>Riclassificazione della spesa per Missioni e Programmi 2023 prospetto di sintes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1">
            <text:p>Ricerca e innovazione</text:p>
          </table:table-cell>
          <table:covered-table-cell table:number-columns-repeated="2"/>
          <table:table-cell office:value-type="string" table:style-name="ce2">
            <text:p>Istruzione universitaria</text:p>
          </table:table-cell>
          <table:table-cell table:style-name="ce3"/>
          <table:table-cell office:value-type="string" table:style-name="ce4">
            <text:p>Tutela della salute</text:p>
          </table:table-cell>
          <table:table-cell office:value-type="string" table:style-name="ce5">
            <text:p>Servizi istituzionali e generali delle amministrazioni pubbliche</text:p>
          </table:table-cell>
          <table:table-cell table:style-name="ce6"/>
          <table:table-cell office:value-type="string" table:number-columns-spanned="1" table:number-rows-spanned="3" table:style-name="ce22">
            <text:p>Total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23">
            <text:p>Ricerca scientifica e tecnologica applicata</text:p>
          </table:table-cell>
          <table:covered-table-cell/>
          <table:table-cell office:value-type="string" table:style-name="ce7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9">
            <text:p>Assistenza in materia sanitaria</text:p>
          </table:table-cell>
          <table:table-cell office:value-type="string" table:style-name="ce7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style-name="ce10">
            <text:p>01.4 Ricerca di base</text:p>
          </table:table-cell>
          <table:table-cell office:value-type="string" table:style-name="ce11">
            <text:p>04.8 R&amp;S per gli affari economici</text:p>
          </table:table-cell>
          <table:table-cell office:value-type="string" table:style-name="ce12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12">
            <text:p>09.6 Servizi ausiliari dell'istruzione</text:p>
          </table:table-cell>
          <table:table-cell office:value-type="string" table:style-name="ce13">
            <text:p>07.3 Servizi ospedalieri</text:p>
          </table:table-cell>
          <table:table-cell office:value-type="string" table:style-name="ce10">
            <text:p>09.8 Istruzione non altrove classificato</text:p>
          </table:table-cell>
          <table:table-cell office:value-type="string" table:style-name="ce12">
            <text:p>09.8 Istruzione non altrove classificato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44697756.71329665" table:style-name="ce14">
            <text:p><text:s/>144.697.756,71<text:s/></text:p>
          </table:table-cell>
          <table:table-cell office:value-type="float" office:value="9621980.9696999993" table:style-name="ce15">
            <text:p><text:s/>9.621.980,97<text:s/></text:p>
          </table:table-cell>
          <table:table-cell office:value-type="float" office:value="503632.35769999993" table:style-name="ce16">
            <text:p><text:s/>503.632,36<text:s/></text:p>
          </table:table-cell>
          <table:table-cell office:value-type="float" office:value="142907005.60248864" table:style-name="ce14">
            <text:p><text:s/>142.907.005,60<text:s/></text:p>
          </table:table-cell>
          <table:table-cell office:value-type="float" office:value="806420.88400000054" table:style-name="ce16">
            <text:p><text:s/>806.420,88<text:s/></text:p>
          </table:table-cell>
          <table:table-cell office:value-type="float" office:value="26046254.525699977" table:style-name="ce17">
            <text:p><text:s/>26.046.254,53<text:s/></text:p>
          </table:table-cell>
          <table:table-cell office:value-type="float" office:value="439944.20000000019" table:style-name="ce14">
            <text:p><text:s/>439.944,20<text:s/></text:p>
          </table:table-cell>
          <table:table-cell office:value-type="float" office:value="29674588.847100001" table:style-name="ce16">
            <text:p><text:s/>29.674.588,85<text:s/></text:p>
          </table:table-cell>
          <table:table-cell office:value-type="float" office:value="354697584.09998518" table:style-name="ce18">
            <text:p><text:s/>354.697.584,10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Servizio Organizzazione e Programmazione</dc:creator>
    <meta:creation-date>2019-05-03T08:46:23Z</meta:creation-date>
    <dc:date>2024-05-20T08:15:33Z</dc:date>
  </office:meta>
</office:document-meta>
</file>