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i creazione</text:p>
          </table:table-cell>
          <table:table-cell office:value-type="string" table:style-name="ce2">
            <text:p>Repertorio</text:p>
          </table:table-cell>
          <table:table-cell office:value-type="string" table:style-name="ce8">
            <text:p>Oggetto</text:p>
          </table:table-cell>
          <table:table-cell office:value-type="string" table:style-name="ce2">
            <text:p>Firmatario</text:p>
          </table:table-cell>
          <table:table-cell table:number-columns-repeated="16380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string" table:style-name="ce6">
            <text:p>222 2017</text:p>
          </table:table-cell>
          <table:table-cell office:value-type="string" table:style-name="ce9">
            <text:p>Espletamento di una procedura ai sensi dell'art. 36, comma 2, lettera a) del D.Lgs. 50/2016 per l'affidamento dei servizi fiscali della Direzione Generale</text:p>
          </table:table-cell>
          <table:table-cell office:value-type="string" table:style-name="ce6">
            <text:p>Dirigente</text:p>
          </table:table-cell>
          <table:table-cell table:number-columns-repeated="16380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7">
            <text:p>1710 2017</text:p>
          </table:table-cell>
          <table:table-cell office:value-type="string" table:style-name="ce10">
            <text:p>affidato servizi fiscali della Direzione Generale a LT PARTNERS<text:s/></text:p>
          </table:table-cell>
          <table:table-cell office:value-type="string" table:style-name="ce7">
            <text:p>Dirigente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rea Risorse e Bilancio</text:p>
        <text:p>2017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unige</dc:creator>
    <meta:creation-date>2019-03-28T14:46:11Z</meta:creation-date>
    <dc:date>2019-03-29T13:11:41Z</dc:date>
    <meta:print-date>2019-03-28T17:57:57Z</meta:print-date>
  </office:meta>
</office:document-meta>
</file>